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A0000027E772B362CF8B1A7FF.jpg" manifest:media-type="image/jpeg"/>
  <manifest:file-entry manifest:full-path="Pictures/100000000000021600000210FA2E0790F42633A8.jpg" manifest:media-type="image/jpeg"/>
  <manifest:file-entry manifest:full-path="Pictures/10000000000000590000003CFF86FD6EF5865B16.jpg" manifest:media-type="image/jpeg"/>
  <manifest:file-entry manifest:full-path="Pictures/1000000000000056000000567526C747F597CAB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solid" draw:fill-color="#808080"/>
    </style:style>
    <style:style style:name="gr4" style:family="graphic" style:parent-style-name="standard">
      <style:graphic-properties draw:stroke="none" draw:fill="solid" draw:fill-color="#2c2c2c"/>
    </style:style>
    <style:style style:name="gr5" style:family="graphic" style:parent-style-name="standard">
      <style:graphic-properties draw:stroke="none" draw:fill="solid" draw:fill-color="#9a9a9a"/>
    </style:style>
    <style:style style:name="gr6" style:family="graphic" style:parent-style-name="standard">
      <style:graphic-properties draw:stroke="none" draw:fill="solid" draw:fill-color="#eeeeee"/>
    </style:style>
    <style:style style:name="gr7" style:family="graphic" style:parent-style-name="standard">
      <style:graphic-properties draw:stroke="none" draw:fill="solid" draw:fill-color="#333333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solid" draw:fill-color="#808080"/>
    </style:style>
    <style:style style:name="P4" style:family="paragraph">
      <loext:graphic-properties draw:fill="solid" draw:fill-color="#2c2c2c"/>
    </style:style>
    <style:style style:name="P5" style:family="paragraph">
      <loext:graphic-properties draw:fill="solid" draw:fill-color="#9a9a9a"/>
    </style:style>
    <style:style style:name="P6" style:family="paragraph">
      <loext:graphic-properties draw:fill="solid" draw:fill-color="#eeeeee"/>
    </style:style>
    <style:style style:name="P7" style:family="paragraph">
      <loext:graphic-properties draw:fill="solid" draw:fill-color="#333333"/>
    </style:style>
    <style:style style:name="P8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93cm" svg:height="29.702cm" svg:x="0.008cm" svg:y="-0.001cm" svg:viewBox="0 0 20994 29703" draw:points="0,0 20994,0 20994,29703 0,29703">
          <text:p/>
        </draw:polygon>
        <draw:path draw:style-name="gr2" draw:text-style-name="P2" draw:layer="layout" svg:width="0.072cm" svg:height="0.203cm" svg:x="0.974cm" svg:y="0.572cm" svg:viewBox="0 0 73 204" svg:d="M73 204h-26v-158c-4 4-13 13-21 17-9 4-21 8-26 13v-26c13-4 26-12 34-21 13-8 17-21 23-29h16z">
          <text:p/>
        </draw:path>
        <draw:path draw:style-name="gr2" draw:text-style-name="P2" draw:layer="layout" svg:width="0.136cm" svg:height="0.203cm" svg:x="1.11cm" svg:y="0.576cm" svg:viewBox="0 0 137 204" svg:d="M0 149l26-4c4 13 8 25 18 30 4 8 12 8 25 8 8 0 21-4 30-13 8-8 12-21 12-34 0-18-4-26-12-35-9-8-22-12-34-12-5 0-13 0-21 4-5 4-10 8-14 13h-26l22-106h102v25h-80l-14 55c14-8 26-13 39-13 17 0 34 5 47 17 8 13 17 30 17 47 0 18-5 35-17 48-13 17-30 25-51 25s-35-4-48-17c-12-8-17-21-21-38z">
          <text:p/>
        </draw:path>
        <draw:polygon draw:style-name="gr2" draw:text-style-name="P2" draw:layer="layout" svg:width="0.077cm" svg:height="0.207cm" svg:x="1.258cm" svg:y="0.572cm" svg:viewBox="0 0 78 208" draw:points="0,208 56,0 78,0 17,208">
          <text:p/>
        </draw:polygon>
        <draw:path draw:style-name="gr2" draw:text-style-name="P2" draw:layer="layout" svg:width="0.131cm" svg:height="0.207cm" svg:x="1.348cm" svg:y="0.572cm" svg:viewBox="0 0 132 208" svg:d="M0 105c0-25 0-42 4-59 8-13 12-25 26-34 9-8 21-12 34-12s21 4 30 8c8 4 17 8 21 17 4 8 8 21 13 30 4 12 4 29 4 50 0 22-4 43-9 57-4 17-12 25-21 34-8 8-21 12-38 12s-34-8-48-21c-12-17-16-44-16-82zM25 105c0 34 5 57 14 65 4 13 17 17 25 17 13 0 21-4 30-17 8-8 12-31 12-65s-4-55-12-67c-9-9-17-17-30-17-8 0-21 4-25 17-9 12-14 33-14 67z">
          <text:p/>
        </draw:path>
        <draw:path draw:style-name="gr2" draw:text-style-name="P2" draw:layer="layout" svg:width="0.132cm" svg:height="0.199cm" svg:x="1.504cm" svg:y="0.576cm" svg:viewBox="0 0 133 200" svg:d="M0 25v-25h133v21c-13 13-26 30-38 55-13 21-22 48-30 69-4 17-9 38-9 55h-25c0-13 4-34 9-55 4-27 16-48 25-69 13-21 25-38 38-51z">
          <text:p/>
        </draw:path>
        <draw:polygon draw:style-name="gr2" draw:text-style-name="P2" draw:layer="layout" svg:width="0.081cm" svg:height="0.207cm" svg:x="1.648cm" svg:y="0.572cm" svg:viewBox="0 0 82 208" draw:points="0,208 60,0 82,0 22,208">
          <text:p/>
        </draw:polygon>
        <draw:path draw:style-name="gr2" draw:text-style-name="P2" draw:layer="layout" svg:width="0.131cm" svg:height="0.203cm" svg:x="1.738cm" svg:y="0.572cm" svg:viewBox="0 0 132 204" svg:d="M132 183v21h-132c0-4 0-8 0-17 4-8 8-17 16-25 9-9 18-22 35-31 22-21 34-34 43-43 8-12 12-21 12-29 0-13-4-21-8-26-9-8-17-12-30-12-12 0-21 4-29 12-5 5-10 17-10 30l-25-4c0-17 8-34 17-43 13-8 30-16 47-16 21 0 34 8 47 16 13 13 17 26 17 43 0 8 0 12-4 21-5 8-9 17-17 25-9 9-22 22-38 35-17 13-26 22-30 30-4 4-9 9-9 13z">
          <text:p/>
        </draw:path>
        <draw:path draw:style-name="gr2" draw:text-style-name="P2" draw:layer="layout" svg:width="0.132cm" svg:height="0.207cm" svg:x="1.894cm" svg:y="0.572cm" svg:viewBox="0 0 133 208" svg:d="M0 105c0-25 5-42 10-59 4-13 13-25 21-34 13-8 21-12 38-12 9 0 21 4 30 8 8 4 13 8 17 17 8 8 12 21 12 30 5 12 5 29 5 50 0 22 0 43-5 57-4 17-12 25-21 34-12 8-25 12-38 12-21 0-34-8-46-21-13-17-23-44-23-82zM27 105c0 34 4 57 13 65 8 13 16 17 29 17s21-4 30-17c8-8 8-31 8-65s0-55-8-67c-9-9-17-17-30-17s-21 4-29 17c-9 12-13 33-13 67z">
          <text:p/>
        </draw:path>
        <draw:path draw:style-name="gr2" draw:text-style-name="P2" draw:layer="layout" svg:width="0.132cm" svg:height="0.203cm" svg:x="2.051cm" svg:y="0.572cm" svg:viewBox="0 0 133 204" svg:d="M133 183v21h-133c0-4 0-8 0-17 4-8 9-17 17-25 8-9 21-22 34-31 21-21 38-34 42-43 9-12 13-21 13-29 0-13-4-21-8-26-9-8-17-12-30-12s-21 4-30 12c-4 5-8 17-8 30l-26-4c0-17 9-34 17-43 13-8 30-16 47-16 21 0 34 8 48 16 12 13 17 26 17 43 0 8 0 12-5 21-4 8-8 17-18 25-8 9-21 22-38 35-12 13-25 22-30 30-4 4-8 9-8 13z">
          <text:p/>
        </draw:path>
        <draw:path draw:style-name="gr2" draw:text-style-name="P2" draw:layer="layout" svg:width="0.077cm" svg:height="0.203cm" svg:x="2.229cm" svg:y="0.572cm" svg:viewBox="0 0 78 204" svg:d="M78 204h-26v-158c-9 4-17 13-25 17-9 4-18 8-27 13v-26c13-4 27-12 39-21 9-8 17-21 21-29h18z">
          <text:p/>
        </draw:path>
        <draw:path draw:style-name="gr2" draw:text-style-name="P2" draw:layer="layout" svg:width="0.161cm" svg:height="0.207cm" svg:x="9.499cm" svg:y="0.572cm" svg:viewBox="0 0 162 208" svg:d="M0 139l27-4c0 13 4 22 8 27 4 8 13 12 21 17 9 4 17 4 30 4 8 0 21 0 25-4 9 0 17-5 21-13 0-4 5-9 5-18 0-5-5-9-5-17-4-4-12-9-21-9-4-4-17-8-34-12-21-5-34-9-38-13-12-4-17-9-22-17-8-9-8-17-8-25 0-9 4-22 8-30 5-9 14-17 26-21 9-4 22-4 39-4 12 0 25 0 38 4 12 8 21 12 25 25 9 9 9 17 13 30h-30c0-13-4-21-13-26-8-8-17-12-33-12-17 0-30 4-34 8-9 9-13 17-13 26 0 4 4 12 8 16 5 5 17 9 39 13 21 4 38 9 46 13 13 4 21 13 26 21 4 9 8 17 8 30 0 9-4 22-8 31-9 8-17 17-26 21-13 4-25 8-42 8s-34 0-47-8c-8-4-22-13-26-21-9-13-13-27-13-40z">
          <text:p/>
        </draw:path>
        <draw:polygon draw:style-name="gr2" draw:text-style-name="P2" draw:layer="layout" svg:width="0.148cm" svg:height="0.199cm" svg:x="9.698cm" svg:y="0.576cm" svg:viewBox="0 0 149 200" draw:points="0,200 0,0 145,0 145,21 26,21 26,84 136,84 136,106 26,106 26,179 149,179 149,200">
          <text:p/>
        </draw:polygon>
        <draw:polygon draw:style-name="gr2" draw:text-style-name="P2" draw:layer="layout" svg:width="0.029cm" svg:height="0.203cm" svg:x="9.889cm" svg:y="0.571cm" svg:viewBox="0 0 30 204" draw:points="0,0 30,0 30,204 0,204">
          <text:p/>
        </draw:polygon>
        <draw:polygon draw:style-name="gr2" draw:text-style-name="P2" draw:layer="layout" svg:width="0.08cm" svg:height="0.207cm" svg:x="9.94cm" svg:y="0.572cm" svg:viewBox="0 0 81 208" draw:points="0,208 60,0 81,0 22,208">
          <text:p/>
        </draw:polygon>
        <draw:polygon draw:style-name="gr2" draw:text-style-name="P2" draw:layer="layout" svg:width="0.161cm" svg:height="0.199cm" svg:x="10.025cm" svg:y="0.576cm" svg:viewBox="0 0 162 200" draw:points="69,200 69,21 0,21 0,0 162,0 162,21 94,21 94,200">
          <text:p/>
        </draw:polygon>
        <draw:path draw:style-name="gr2" draw:text-style-name="P2" draw:layer="layout" svg:width="0.178cm" svg:height="0.199cm" svg:x="10.215cm" svg:y="0.576cm" svg:viewBox="0 0 179 200" svg:d="M0 200v-200h90c17 0 30 0 39 4 12 4 17 8 25 17 4 13 8 21 8 34 0 12-4 25-16 34-9 8-22 17-43 21 9 0 13 4 17 8 9 10 17 18 21 27l38 55h-33l-30-42c-4-9-13-22-17-26-4-8-9-14-13-14-4-4-8-4-13-8-4 0-8 0-17 0h-29v90zM27 89h55c13 0 25-5 30-5 8-4 12-8 17-12 4-5 4-13 4-17 0-13-4-17-9-26-8-4-17-8-34-8h-63z">
          <text:p/>
        </draw:path>
        <draw:polygon draw:style-name="gr2" draw:text-style-name="P2" draw:layer="layout" svg:width="0.136cm" svg:height="0.199cm" svg:x="10.419cm" svg:y="0.576cm" svg:viewBox="0 0 137 200" draw:points="0,200 0,0 137,0 137,21 25,21 25,84 124,84 124,110 25,110 25,200">
          <text:p/>
        </draw:polygon>
        <draw:path draw:style-name="gr2" draw:text-style-name="P2" draw:layer="layout" svg:width="0.076cm" svg:height="0.203cm" svg:x="10.597cm" svg:y="0.572cm" svg:viewBox="0 0 77 204" svg:d="M77 204h-25v-158c-5 4-13 13-22 17-12 4-21 8-30 13v-26c18-4 30-12 39-21 8-8 17-21 21-29h17z">
          <text:p/>
        </draw:path>
        <draw:polygon draw:style-name="gr2" draw:text-style-name="P2" draw:layer="layout" svg:width="0.077cm" svg:height="0.025cm" svg:x="10.811cm" svg:y="0.69cm" svg:viewBox="0 0 78 26" draw:points="0,0 78,0 78,26 0,26">
          <text:p/>
        </draw:polygon>
        <draw:path draw:style-name="gr2" draw:text-style-name="P2" draw:layer="layout" svg:width="0.072cm" svg:height="0.203cm" svg:x="11.008cm" svg:y="0.572cm" svg:viewBox="0 0 73 204" svg:d="M73 204h-25v-158c-5 4-13 13-23 17-12 4-21 8-25 13v-26c13-4 25-12 35-21 13-8 17-21 21-29h17z">
          <text:p/>
        </draw:path>
        <draw:path draw:style-name="gr2" draw:text-style-name="P2" draw:layer="layout" svg:width="0.135cm" svg:height="0.203cm" svg:x="11.14cm" svg:y="0.572cm" svg:viewBox="0 0 136 204" svg:d="M136 183v21h-136c0-4 4-8 4-17 4-8 8-17 17-25 8-9 17-22 34-31 21-21 33-34 42-43 8-12 13-21 13-29 0-13-5-21-13-26-4-8-13-12-26-12-12 0-21 4-29 12-9 5-9 17-9 30l-25-4c0-17 4-34 17-43 13-8 25-16 46-16 22 0 34 8 47 16 13 13 18 26 18 43 0 8-5 12-5 21-4 8-9 17-17 25-9 9-21 22-38 35s-26 22-30 30c-4 4-8 9-8 13z">
          <text:p/>
        </draw:path>
        <draw:path draw:style-name="gr2" draw:text-style-name="P2" draw:layer="layout" svg:width="0.135cm" svg:height="0.207cm" svg:x="11.301cm" svg:y="0.572cm" svg:viewBox="0 0 136 208" svg:d="M4 157h25c0 9 5 17 9 26 8 4 17 4 25 4 4 0 13 0 17-4 9-4 13-9 17-13 4-8 4-13 8-27 0-8 6-21 6-29v-4c-6 8-14 12-22 17-9 8-17 8-30 8-17 0-30-4-42-17-9-13-17-30-17-47 0-21 8-38 21-50 8-13 25-21 42-21 13 0 26 4 38 12 10 9 18 17 27 30 4 13 8 34 8 55 0 30-4 46-8 65-9 17-17 25-27 34-12 8-25 12-38 12-17 0-29-4-42-12-9-9-13-22-17-39zM105 67c0-12-4-25-12-34-4-8-17-12-26-12-12 0-21 4-29 12-9 13-13 22-13 38 0 13 4 22 13 30 8 9 17 13 29 13 9 0 22-4 26-13 8-8 12-17 12-34z">
          <text:p/>
        </draw:path>
        <draw:path draw:style-name="gr2" draw:text-style-name="P2" draw:layer="layout" svg:width="0.136cm" svg:height="0.203cm" svg:x="11.457cm" svg:y="0.576cm" svg:viewBox="0 0 137 204" svg:d="M0 149l26-4c4 13 8 25 17 30 4 8 13 8 25 8 9 0 22-4 31-13 8-8 13-21 13-34 0-18-5-26-13-35-9-8-18-12-31-12-8 0-17 0-25 4-4 4-9 8-13 13h-25l21-106h103v25h-82l-13 55c13-8 26-13 39-13 17 0 34 5 47 17 9 13 17 30 17 47 0 18-4 35-17 48-13 17-30 25-52 25-21 0-34-4-47-17-12-8-16-21-21-38z">
          <text:p/>
        </draw:path>
        <draw:path draw:style-name="gr2" draw:text-style-name="P2" draw:layer="layout" svg:width="0.132cm" svg:height="0.207cm" svg:x="11.614cm" svg:y="0.572cm" svg:viewBox="0 0 133 208" svg:d="M0 105c0-25 5-42 9-59 4-13 13-25 21-34 13-8 21-12 38-12 9 0 21 4 30 8 8 4 14 8 18 17 8 8 12 21 12 30 5 12 5 29 5 50 0 22 0 43-5 57-4 17-12 25-22 34-12 8-25 12-38 12-21 0-34-8-46-21-13-17-22-44-22-82zM26 105c0 34 4 57 13 65 8 13 16 17 29 17s21-4 30-17c8-8 8-31 8-65s0-55-8-67c-9-9-17-17-30-17s-21 4-29 17c-9 12-13 33-13 67z">
          <text:p/>
        </draw:path>
        <draw:path draw:style-name="gr2" draw:text-style-name="P2" draw:layer="layout" svg:width="0.136cm" svg:height="0.203cm" svg:x="11.771cm" svg:y="0.576cm" svg:viewBox="0 0 137 204" svg:d="M0 149l30-4c0 13 4 25 13 30 5 8 13 8 26 8s21-4 29-13c9-8 13-21 13-34 0-18-4-26-13-35-8-8-16-12-29-12-9 0-17 0-21 4-10 4-14 8-18 13h-26l21-106h103v25h-80l-14 55c14-8 26-13 39-13 17 0 34 5 47 17 13 13 17 30 17 47 0 18-4 35-17 48-13 17-30 25-51 25s-35-4-48-17c-12-8-17-21-21-38z">
          <text:p/>
        </draw:path>
        <draw:path draw:style-name="gr2" draw:text-style-name="P2" draw:layer="layout" svg:width="0.136cm" svg:height="0.203cm" svg:x="11.928cm" svg:y="0.576cm" svg:viewBox="0 0 137 204" svg:d="M0 149l31-4c0 13 4 25 12 30 5 8 13 8 26 8 12 0 21-4 29-13 9-8 13-21 13-34 0-18-4-26-13-35-8-8-17-12-29-12-9 0-17 0-21 4-9 4-13 8-17 13h-27l22-106h102v25h-80l-13 55c13-8 25-13 38-13 17 0 34 5 47 17 12 13 17 30 17 47 0 18-5 35-17 48-13 17-30 25-51 25s-34-4-47-17c-14-8-18-21-22-38z">
          <text:p/>
        </draw:path>
        <draw:path draw:style-name="gr2" draw:text-style-name="P2" draw:layer="layout" svg:width="0.131cm" svg:height="0.207cm" svg:x="12.089cm" svg:y="0.572cm" svg:viewBox="0 0 132 208" svg:d="M0 105c0-25 0-42 4-59 9-13 13-25 26-34 9-8 22-12 34-12 13 0 22 4 30 8s17 8 21 17c4 8 9 21 13 30 4 12 4 29 4 50 0 22-4 43-8 57-5 17-13 25-22 34-8 8-21 12-38 12s-34-8-47-21c-13-17-17-44-17-82zM25 105c0 34 5 57 14 65 4 13 17 17 25 17 13 0 22-4 30-17 8-8 13-31 13-65s-5-55-13-67c-8-9-17-17-30-17-8 0-21 4-25 17-9 12-14 33-14 67z">
          <text:p/>
        </draw:path>
        <draw:polygon draw:style-name="gr2" draw:text-style-name="P2" draw:layer="layout" svg:width="0.076cm" svg:height="0.025cm" svg:x="12.319cm" svg:y="0.69cm" svg:viewBox="0 0 77 26" draw:points="0,0 77,0 77,26 0,26">
          <text:p/>
        </draw:polygon>
        <draw:path draw:style-name="gr2" draw:text-style-name="P2" draw:layer="layout" svg:width="0.195cm" svg:height="0.207cm" svg:x="12.496cm" svg:y="0.572cm" svg:viewBox="0 0 196 208" svg:d="M0 105c0-34 9-59 31-80 17-17 38-25 67-25 17 0 34 4 51 12 13 9 26 21 34 38 9 13 13 34 13 55 0 17-4 38-13 57-8 12-21 25-34 34-17 8-34 12-51 12-21 0-38-4-50-12-17-9-26-22-35-39-9-18-13-35-13-52zM31 105c0 26 4 43 17 61 12 13 29 21 50 21 22 0 39-8 51-21 13-18 17-35 17-65 0-13 0-30-8-42-5-13-13-21-21-26-13-8-26-12-39-12-17 0-33 8-50 21-13 13-17 34-17 63z">
          <text:p/>
        </draw:path>
        <draw:path draw:style-name="gr2" draw:text-style-name="P2" draw:layer="layout" svg:width="0.089cm" svg:height="0.203cm" svg:x="12.704cm" svg:y="0.572cm" svg:viewBox="0 0 90 204" svg:d="M26 204v-128h-26v-17h26v-17c0-9 0-17 0-21 4-9 9-13 13-17 8-4 17-4 25-4 9 0 17 0 26 0l-5 21c-8 0-12 0-17 0-8 0-12 4-16 4 0 4-5 8-5 21v13h30v17h-30v128z">
          <text:p/>
        </draw:path>
        <draw:path draw:style-name="gr2" draw:text-style-name="P2" draw:layer="layout" svg:width="0.051cm" svg:height="0.203cm" svg:x="12.805cm" svg:y="0.572cm" svg:viewBox="0 0 52 204" svg:d="M5 204v-145h22v145zM0 38l23-38h29l-29 38z">
          <text:p/>
        </draw:path>
        <draw:path draw:style-name="gr2" draw:text-style-name="P2" draw:layer="layout" svg:width="0.127cm" svg:height="0.152cm" svg:x="12.869cm" svg:y="0.627cm" svg:viewBox="0 0 128 153" svg:d="M107 98h21c0 17-8 30-17 43-13 8-25 12-42 12-21 0-38-4-48-21-13-13-21-30-21-55 0-17 4-31 8-44 5-8 13-21 27-25 8-4 21-8 34-8 17 0 29 4 38 12 13 9 17 17 21 34l-25 4c0-12-5-17-13-21-4-8-13-8-21-8-13 0-21 4-30 12-8 9-13 22-13 44 0 21 5 34 13 42 9 9 17 13 30 13 8 0 17 0 25-8 4-5 9-13 13-26z">
          <text:p/>
        </draw:path>
        <draw:path draw:style-name="gr2" draw:text-style-name="P2" draw:layer="layout" svg:width="0.026cm" svg:height="0.199cm" svg:x="13.017cm" svg:y="0.576cm" svg:viewBox="0 0 27 200" svg:d="M0 25v-25h27v25zM0 200v-145h27v145z">
          <text:p/>
        </draw:path>
        <draw:path draw:style-name="gr2" draw:text-style-name="P2" draw:layer="layout" svg:width="0.136cm" svg:height="0.152cm" svg:x="13.072cm" svg:y="0.627cm" svg:viewBox="0 0 137 153" svg:d="M0 77c0-27 9-48 22-61 12-12 29-16 46-16 21 0 39 8 52 21 13 12 17 29 17 56 0 17 0 30-8 42-5 13-13 22-22 26-12 4-26 8-39 8-21 0-38-4-51-21-12-13-17-30-17-55zM26 77c0 17 4 34 13 42 8 9 17 13 29 13 13 0 27-4 31-13 8-8 13-25 13-42s-5-35-13-44c-10-8-18-12-31-12-12 0-21 4-29 12-9 9-13 27-13 44z">
          <text:p/>
        </draw:path>
        <draw:path draw:style-name="gr2" draw:text-style-name="P2" draw:layer="layout" svg:width="0.17cm" svg:height="0.199cm" svg:x="13.318cm" svg:y="0.576cm" svg:viewBox="0 0 171 200" svg:d="M0 200v-200h72c17 0 26 0 34 0 14 4 22 8 31 17 13 8 21 21 25 34 4 12 9 29 9 46s-5 31-5 43c-4 13-8 22-16 30-5 9-9 13-17 17-9 5-13 9-27 9-8 4-17 4-29 4zM30 179h42c13 0 26-4 30-4 8-5 18-9 22-13s9-13 13-26c4-8 4-22 4-39 0-21 0-38-8-46-9-13-18-22-27-26-8 0-17-4-34-4h-42z">
          <text:p/>
        </draw:path>
        <draw:path draw:style-name="gr2" draw:text-style-name="P2" draw:layer="layout" svg:width="0.025cm" svg:height="0.199cm" svg:x="13.522cm" svg:y="0.576cm" svg:viewBox="0 0 26 200" svg:d="M0 25v-25h26v25zM0 200v-145h26v145z">
          <text:p/>
        </draw:path>
        <draw:path draw:style-name="gr2" draw:text-style-name="P2" draw:layer="layout" svg:width="0.131cm" svg:height="0.207cm" svg:x="13.573cm" svg:y="0.627cm" svg:viewBox="0 0 132 208" svg:d="M8 162l21 4c0 8 4 13 9 17 8 4 17 4 25 4 13 0 21 0 26-4 8-4 12-13 12-21 4-5 4-13 4-30-12 13-25 17-42 17s-34-4-46-21c-9-13-17-31-17-52 0-13 4-30 8-38 4-13 13-22 21-30 13-4 21-8 34-8 17 0 34 8 42 21v-17h27v128c0 21-4 38-8 47-5 8-14 17-23 21-8 8-21 8-38 8s-30-4-42-8c-9-9-17-21-13-38zM25 72c0 21 4 35 13 43 8 9 17 13 29 13 13 0 22-4 30-13 4-8 8-22 8-39 0-21-4-34-8-43-8-8-21-12-30-12-12 0-21 4-29 12-9 9-13 22-13 39z">
          <text:p/>
        </draw:path>
        <draw:path draw:style-name="gr2" draw:text-style-name="P2" draw:layer="layout" svg:width="0.135cm" svg:height="0.152cm" svg:x="13.734cm" svg:y="0.627cm" svg:viewBox="0 0 136 153" svg:d="M107 102l25 5c-4 12-8 25-21 34-10 8-27 12-44 12-21 0-38-4-50-21-13-13-17-30-17-55 0-22 4-44 17-56 12-13 29-21 50-21 17 0 34 8 48 21 13 12 21 29 21 56 0 0 0 4 0 8h-111c0 13 4 26 13 34 8 9 17 13 29 13 9 0 17 0 26-4 4-9 8-13 14-26zM25 64h82c0-14-6-22-10-31-8-8-17-12-30-12-12 0-21 4-29 8-9 9-13 21-13 35z">
          <text:p/>
        </draw:path>
        <draw:path draw:style-name="gr2" draw:text-style-name="P2" draw:layer="layout" svg:width="0.123cm" svg:height="0.152cm" svg:x="13.886cm" svg:y="0.627cm" svg:viewBox="0 0 124 153" svg:d="M0 107l26-5c4 9 4 17 13 22 4 8 12 8 25 8 14 0 22 0 26-4 5-4 9-13 9-17 0-9-4-13-9-13 0-4-8-9-26-9-17-4-30-8-38-12-4-4-9-9-13-13-4-9-8-14-8-22 0-9 4-13 4-17 4-9 8-13 13-17 4 0 8-4 17-4 8-4 12-4 21-4 12 0 22 0 30 4 9 4 17 8 21 12 5 9 5 13 9 26h-25c0-4-5-13-9-17s-14-4-22-4c-13 0-21 0-25 4-5 4-9 8-9 13 0 4 0 8 4 8 0 4 5 4 9 9 4 0 8 5 21 5 18 4 31 8 39 13 4 4 13 8 17 12s4 13 4 22c0 8 0 17-8 25-5 4-9 13-21 17-9 4-17 4-31 4-17 0-34-4-42-12-9-9-17-17-22-34z">
          <text:p/>
        </draw:path>
        <draw:path draw:style-name="gr2" draw:text-style-name="P2" draw:layer="layout" svg:width="0.118cm" svg:height="0.203cm" svg:x="0.962cm" svg:y="28.923cm" svg:viewBox="0 0 119 204" svg:d="M0 204v-204h25v73c9-13 27-17 44-17 12 0 21 0 29 4 9 4 13 13 17 17 4 8 4 21 4 34v93h-25v-93c0-13-4-21-9-26-4-8-12-8-21-8-8 0-17 0-21 4-9 4-14 9-14 17-4 4-4 13-4 26v80z">
          <text:p/>
        </draw:path>
        <draw:path draw:style-name="gr2" draw:text-style-name="P2" draw:layer="layout" svg:width="0.068cm" svg:height="0.199cm" svg:x="1.106cm" svg:y="28.927cm" svg:viewBox="0 0 69 200" svg:d="M69 179v21c-6 0-14 0-18 0-9 0-17 0-21-4-5 0-9-4-9-9-4-4-4-16-4-29v-85h-17v-21h17v-35l25-17v52h27v21h-27v85c0 8 0 13 0 13 0 4 5 4 5 8 4 0 4 0 8 0s8 0 14 0z">
          <text:p/>
        </draw:path>
        <draw:path draw:style-name="gr2" draw:text-style-name="P2" draw:layer="layout" svg:width="0.072cm" svg:height="0.199cm" svg:x="1.182cm" svg:y="28.927cm" svg:viewBox="0 0 73 200" svg:d="M69 179l4 21c-8 0-14 0-18 0-12 0-17 0-21-4-8 0-8-4-13-9 0-4-4-16-4-29v-85h-17v-21h17v-35l26-17v52h26v21h-26v85c0 8 0 13 4 13 0 4 0 4 4 8 0 0 4 0 8 0 0 0 6 0 10 0z">
          <text:p/>
        </draw:path>
        <draw:path draw:style-name="gr2" draw:text-style-name="P2" draw:layer="layout" svg:width="0.128cm" svg:height="0.203cm" svg:x="1.275cm" svg:y="28.978cm" svg:viewBox="0 0 129 204" svg:d="M0 204v-204h21v21c5-9 13-13 18-17 8-4 17-4 26-4 13 0 25 0 34 8 8 4 17 17 21 26 4 12 9 25 9 38 0 17-5 30-9 42-4 13-13 21-25 30-9 4-21 8-30 8s-18-4-26-4c-5-4-9-8-13-17v73zM21 76c0 17 5 34 13 43 9 8 17 12 27 12 13 0 21-4 29-12 9-13 13-26 13-47 0-17-4-30-13-38-8-13-16-17-25-17-14 0-22 4-31 17-8 8-13 21-13 42z">
          <text:p/>
        </draw:path>
        <draw:path draw:style-name="gr2" draw:text-style-name="P2" draw:layer="layout" svg:width="0.123cm" svg:height="0.152cm" svg:x="1.42cm" svg:y="28.978cm" svg:viewBox="0 0 124 153" svg:d="M0 106l25-4c4 8 8 17 13 21 4 4 17 9 25 9 13 0 21-5 26-9 8-4 8-9 8-17 0-4 0-9-8-13 0 0-9-4-26-8-17-5-30-9-34-9-8-4-13-8-17-17-4-4-8-13-8-17 0-8 4-13 8-21 0-4 4-9 9-13 4-4 12-4 17-8 8 0 12 0 21 0 12 0 21 0 30 4 8 4 17 8 21 13 4 4 9 12 9 21l-26 4c0-8-4-13-9-17-4-4-13-8-21-8-13 0-21 4-25 8-5 4-9 9-9 13s0 4 4 8c0 5 5 5 9 9 4 0 8 0 21 4 17 4 30 9 38 13 9 0 13 8 18 13 5 4 5 12 5 21 0 8 0 17-10 21-4 9-8 14-17 18-13 4-21 8-34 8-17 0-34-4-42-12-9-9-17-22-21-35z">
          <text:p/>
        </draw:path>
        <draw:path draw:style-name="gr2" draw:text-style-name="P2" draw:layer="layout" svg:width="0.025cm" svg:height="0.148cm" svg:x="1.581cm" svg:y="28.978cm" svg:viewBox="0 0 26 149" svg:d="M0 29v-29h26v29zM0 149v-29h26v29z">
          <text:p/>
        </draw:path>
        <draw:polygon draw:style-name="gr2" draw:text-style-name="P2" draw:layer="layout" svg:width="0.081cm" svg:height="0.212cm" svg:x="1.631cm" svg:y="28.918cm" svg:viewBox="0 0 82 213" draw:points="0,213 61,0 82,0 23,213">
          <text:p/>
        </draw:polygon>
        <draw:polygon draw:style-name="gr2" draw:text-style-name="P2" draw:layer="layout" svg:width="0.076cm" svg:height="0.212cm" svg:x="1.712cm" svg:y="28.918cm" svg:viewBox="0 0 77 213" draw:points="0,213 59,0 77,0 17,213">
          <text:p/>
        </draw:polygon>
        <draw:path draw:style-name="gr2" draw:text-style-name="P2" draw:layer="layout" svg:width="0.123cm" svg:height="0.152cm" svg:x="1.797cm" svg:y="28.978cm" svg:viewBox="0 0 124 153" svg:d="M0 106l25-4c0 8 4 17 13 21 4 4 13 9 25 9 13 0 21-5 26-9 4-4 8-9 8-17 0-4-4-9-8-13-5 0-13-4-26-8-17-5-29-9-38-9-4-4-12-8-17-17 0-4-4-13-4-17 0-8 4-13 4-21 5-4 9-9 13-13s8-4 17-8c4 0 13 0 21 0 13 0 21 0 30 4 8 4 17 8 22 13 4 4 4 12 9 21l-27 4c0-8-4-13-9-17-8-4-12-8-25-8-8 0-17 4-21 8-9 4-9 9-9 13s0 4 5 8c0 5 4 5 8 9 0 0 9 0 21 4 17 4 30 9 39 13 4 0 13 8 18 13 0 4 4 12 4 21 0 8-4 17-9 21-4 9-13 14-22 18s-17 8-30 8c-21 0-34-4-42-12-13-9-17-22-21-35z">
          <text:p/>
        </draw:path>
        <draw:path draw:style-name="gr2" draw:text-style-name="P2" draw:layer="layout" svg:width="0.135cm" svg:height="0.152cm" svg:x="1.941cm" svg:y="28.978cm" svg:viewBox="0 0 136 153" svg:d="M111 102l25 4c-4 13-12 26-25 35-8 8-25 12-42 12-21 0-38-8-51-21-14-13-18-30-18-56 0-25 4-42 18-59 13-13 30-17 51-17s34 4 46 17c13 17 21 34 21 59v4h-110c0 17 5 30 13 39 9 8 21 13 30 13 12 0 17-5 25-9 4-4 13-13 17-21zM26 59h85c-4-8-4-21-13-25-4-9-17-17-29-17-13 0-21 4-30 12-4 9-13 17-13 30z">
          <text:p/>
        </draw:path>
        <draw:path draw:style-name="gr2" draw:text-style-name="P2" draw:layer="layout" svg:width="0.026cm" svg:height="0.203cm" svg:x="2.106cm" svg:y="28.923cm" svg:viewBox="0 0 27 204" svg:d="M0 30v-30h27v30zM0 204v-148h27v148z">
          <text:p/>
        </draw:path>
        <draw:polygon draw:style-name="gr2" draw:text-style-name="P2" draw:layer="layout" svg:width="0.03cm" svg:height="0.03cm" svg:x="2.175cm" svg:y="29.095cm" svg:viewBox="0 0 31 31" draw:points="0,0 31,0 31,31 0,31">
          <text:p/>
        </draw:polygon>
        <draw:path draw:style-name="gr2" draw:text-style-name="P2" draw:layer="layout" svg:width="0.073cm" svg:height="0.199cm" svg:x="2.233cm" svg:y="28.927cm" svg:viewBox="0 0 74 200" svg:d="M69 179l5 21c-9 0-13 0-22 0-8 0-13 0-22-4-4 0-8-4-8-9 0-4-5-16-5-29v-85h-17v-21h17v-35l27-17v52h25v21h-25v85c0 8 0 13 0 13 4 4 4 4 4 8 4 0 8 0 8 0 5 0 9 0 13 0z">
          <text:p/>
        </draw:path>
        <draw:path draw:style-name="gr2" draw:text-style-name="P2" draw:layer="layout" svg:width="0.076cm" svg:height="0.148cm" svg:x="2.327cm" svg:y="28.978cm" svg:viewBox="0 0 77 149" svg:d="M0 149v-149h21v25c4-13 8-17 17-21 4-4 8-4 13-4 8 0 18 0 26 8l-8 21c-6-4-14-4-18-4-5 0-9 0-13 4-4 5-9 9-13 13 0 9-4 17-4 30v77z">
          <text:p/>
        </draw:path>
        <draw:path draw:style-name="gr2" draw:text-style-name="P2" draw:layer="layout" svg:width="0.085cm" svg:height="0.208cm" svg:x="2.403cm" svg:y="28.918cm" svg:viewBox="0 0 86 209" svg:d="M21 209v-128h-21v-21h21v-13c0-13 0-17 4-21 0-9 5-13 13-17 4-4 13-9 25-9 5 0 14 5 23 5l-5 21c-4 0-9 0-13 0-9 0-13 0-17 4s-4 9-4 17v13h30v21h-30v128z">
          <text:p/>
        </draw:path>
        <draw:path draw:style-name="gr2" draw:text-style-name="P2" draw:layer="layout" svg:width="0.076cm" svg:height="0.203cm" svg:x="2.509cm" svg:y="28.923cm" svg:viewBox="0 0 77 204" svg:d="M77 204h-25v-157c-9 4-13 9-27 17-8 4-16 9-25 13v-26c13-4 25-12 39-25 9-8 17-17 21-26h17z">
          <text:p/>
        </draw:path>
        <draw:polygon draw:style-name="gr2" draw:text-style-name="P2" draw:layer="layout" svg:width="0.03cm" svg:height="0.03cm" svg:x="2.662cm" svg:y="29.095cm" svg:viewBox="0 0 31 31" draw:points="0,0 31,0 31,31 0,31">
          <text:p/>
        </draw:polygon>
        <draw:path draw:style-name="gr2" draw:text-style-name="P2" draw:layer="layout" svg:width="0.059cm" svg:height="0.262cm" svg:x="2.7cm" svg:y="28.923cm" svg:viewBox="0 0 60 263" svg:d="M34 30v-30h26v30zM0 259l4-21c9 4 13 4 13 4 4 0 8 0 12-4 5-4 5-13 5-25v-157h26v157c0 17-4 29-8 38-5 8-18 12-31 12-8 0-13 0-21-4z">
          <text:p/>
        </draw:path>
        <draw:path draw:style-name="gr2" draw:text-style-name="P2" draw:layer="layout" svg:width="0.119cm" svg:height="0.152cm" svg:x="2.797cm" svg:y="28.978cm" svg:viewBox="0 0 120 153" svg:d="M93 149v-22c-8 18-25 26-46 26-9 0-17-4-21-4-9-4-13-8-17-13-5-4-9-13-9-22 0-4 0-12 0-21v-93h21v85c0 12 0 21 5 25 0 4 4 13 8 13 4 4 13 9 17 9 8 0 17-5 21-9 9 0 13-9 17-13 0-8 4-17 4-30v-80h27v149z">
          <text:p/>
        </draw:path>
        <draw:path draw:style-name="gr2" draw:text-style-name="P2" draw:layer="layout" svg:width="0.123cm" svg:height="0.152cm" svg:x="2.941cm" svg:y="28.978cm" svg:viewBox="0 0 124 153" svg:d="M0 106l26-4c0 8 4 17 13 21 4 4 13 9 26 9s21-5 25-9c5-4 9-9 9-17 0-4-4-9-9-13 0 0-8-4-25-8-18-5-31-9-39-9-4-4-13-8-13-17-4-4-8-13-8-17 0-8 4-13 4-21 4-4 8-9 13-13 4-4 8-4 17-8 8 0 13 0 22 0 12 0 21 0 29 4 9 4 17 8 21 13 5 4 5 12 9 21l-25 4c0-8-5-13-9-17s-13-8-25-8c-9 0-18 4-22 8-5 4-9 9-9 13s0 4 4 8c0 5 5 5 9 9 4 0 9 0 22 4 17 4 30 9 38 13 4 0 13 8 17 13 4 4 4 12 4 21 0 8-4 17-8 21-5 9-9 14-21 18-9 4-17 8-30 8-18 0-35-4-43-12-9-9-17-22-22-35z">
          <text:p/>
        </draw:path>
        <draw:polygon draw:style-name="gr2" draw:text-style-name="P2" draw:layer="layout" svg:width="0.029cm" svg:height="0.03cm" svg:x="3.103cm" svg:y="29.095cm" svg:viewBox="0 0 30 31" draw:points="0,0 30,0 30,31 0,31">
          <text:p/>
        </draw:polygon>
        <draw:path draw:style-name="gr2" draw:text-style-name="P2" draw:layer="layout" svg:width="0.128cm" svg:height="0.207cm" svg:x="3.17cm" svg:y="28.923cm" svg:viewBox="0 0 129 208" svg:d="M26 204h-26v-204h26v72c12-13 25-17 42-17 9 0 18 0 26 4 9 4 13 8 22 17 4 4 8 13 8 21 5 9 5 21 5 30 0 25-5 48-18 60-12 13-25 21-47 21-17 0-30-8-38-21zM26 127c0 21 0 35 8 39 4 13 17 21 30 21s22-4 30-12c5-13 9-27 9-44 0-21 0-34-9-42-8-9-17-17-30-17-9 0-21 8-26 17-8 8-12 21-12 38z">
          <text:p/>
        </draw:path>
        <draw:path draw:style-name="gr2" draw:text-style-name="P2" draw:layer="layout" svg:width="0.081cm" svg:height="0.148cm" svg:x="3.327cm" svg:y="28.978cm" svg:viewBox="0 0 82 149" svg:d="M0 149v-149h26v25c4-13 8-17 12-21 9-4 13-4 17-4 9 0 17 0 27 8l-10 21c-4-4-13-4-17-4s-8 0-17 4c-4 5-4 9-8 13 0 9-4 17-4 30v77z">
          <text:p/>
        </draw:path>
        <draw:polygon draw:style-name="gr2" draw:text-style-name="P2" draw:layer="layout" svg:width="0.081cm" svg:height="0.212cm" svg:x="3.403cm" svg:y="28.918cm" svg:viewBox="0 0 82 213" draw:points="0,213 60,0 82,0 22,213">
          <text:p/>
        </draw:polygon>
        <draw:path draw:style-name="gr2" draw:text-style-name="P2" draw:layer="layout" svg:width="0.123cm" svg:height="0.152cm" svg:x="3.492cm" svg:y="28.978cm" svg:viewBox="0 0 124 153" svg:d="M0 106l27-4c0 8 4 17 8 21 9 4 17 9 30 9 8 0 17-5 25-9 5-4 9-9 9-17 0-4-4-9-9-13-4 0-12-4-25-8-17-5-30-9-38-9-9-4-14-8-18-17-5-4-5-13-5-17 0-8 0-13 5-21 4-4 9-9 14-13 4-4 8-4 17-8 4 0 12 0 21 0 8 0 21 0 29 4 9 4 13 8 17 13 5 4 9 12 9 21l-21 4c-5-8-5-13-13-17-4-4-13-8-21-8-13 0-21 4-26 8-4 4-4 9-4 13s0 4 0 8c4 5 4 5 9 9 4 0 12 0 25 4 17 4 30 9 34 13 8 0 13 8 17 13 4 4 8 12 8 21 0 8-4 17-8 21-4 9-13 14-21 18-9 4-22 8-30 8-21 0-34-4-47-12-9-9-14-22-18-35z">
          <text:p/>
        </draw:path>
        <draw:path draw:style-name="gr2" draw:text-style-name="P2" draw:layer="layout" svg:width="0.132cm" svg:height="0.152cm" svg:x="3.636cm" svg:y="28.978cm" svg:viewBox="0 0 133 153" svg:d="M108 102l25 4c-4 13-9 26-21 35-13 8-27 12-44 12-21 0-38-8-51-21-12-13-17-30-17-56 0-25 5-42 17-59 13-13 30-17 51-17 17 0 35 4 48 17 13 17 17 34 17 59v4h-107c0 17 4 30 13 39 8 8 16 13 29 13 9 0 17-5 26-9 5-4 9-13 14-21zM26 59h82c0-8-5-21-9-25-9-9-18-17-31-17s-21 4-29 12c-9 9-13 17-13 30z">
          <text:p/>
        </draw:path>
        <draw:path draw:style-name="gr2" draw:text-style-name="P2" draw:layer="layout" svg:width="0.021cm" svg:height="0.203cm" svg:x="3.802cm" svg:y="28.923cm" svg:viewBox="0 0 22 204" svg:d="M0 30v-30h22v30zM0 204v-148h22v148z">
          <text:p/>
        </draw:path>
        <draw:polygon draw:style-name="gr2" draw:text-style-name="P2" draw:layer="layout" svg:width="0.081cm" svg:height="0.212cm" svg:x="3.844cm" svg:y="28.918cm" svg:viewBox="0 0 82 213" draw:points="0,213 61,0 82,0 21,213">
          <text:p/>
        </draw:polygon>
        <draw:path draw:style-name="gr2" draw:text-style-name="P2" draw:layer="layout" svg:width="0.127cm" svg:height="0.152cm" svg:x="3.933cm" svg:y="28.978cm" svg:viewBox="0 0 128 153" svg:d="M103 93l25 4c0 17-8 30-21 39-8 13-21 17-38 17-22 0-39-8-52-21-8-13-17-30-17-56 0-17 5-30 9-42 4-13 12-22 25-26 9-8 21-8 35-8 17 0 30 4 38 12 9 5 17 17 21 34h-25c-4-8-9-17-13-21s-12-8-21-8c-14 0-22 8-31 17-8 8-12 21-12 42 0 17 4 34 12 43 9 8 17 13 31 13 9 0 17-5 21-9 9-9 13-17 13-30z">
          <text:p/>
        </draw:path>
        <draw:path draw:style-name="gr2" draw:text-style-name="P2" draw:layer="layout" svg:width="0.136cm" svg:height="0.152cm" svg:x="4.073cm" svg:y="28.978cm" svg:viewBox="0 0 137 153" svg:d="M0 76c0-30 8-47 21-59 13-13 31-17 48-17 21 0 38 4 51 17 13 12 17 34 17 55s0 34-9 47c-4 8-12 17-21 26-13 4-25 8-38 8-21 0-39-8-52-21s-17-30-17-56zM26 76c0 17 4 30 12 43 10 8 18 13 31 13s25-5 30-13c8-13 12-26 12-43 0-21-4-34-12-42-5-9-17-13-30-13s-21 4-31 13c-8 8-12 21-12 42z">
          <text:p/>
        </draw:path>
        <draw:path draw:style-name="gr2" draw:text-style-name="P2" draw:layer="layout" svg:width="0.119cm" svg:height="0.148cm" svg:x="4.238cm" svg:y="28.978cm" svg:viewBox="0 0 120 149" svg:d="M0 149v-149h26v21c8-13 25-21 48-21 8 0 12 0 21 4 8 4 12 8 17 13 4 4 8 8 8 17 0 4 0 12 0 25v90h-25v-90c0-8 0-17 0-21-4-9-4-9-13-13-4-4-8-4-18-4-9 0-17 4-26 8-8 9-12 22-12 39v81z">
          <text:p/>
        </draw:path>
        <draw:path draw:style-name="gr2" draw:text-style-name="P2" draw:layer="layout" svg:width="0.072cm" svg:height="0.199cm" svg:x="4.383cm" svg:y="28.927cm" svg:viewBox="0 0 73 200" svg:d="M68 179l5 21c-9 0-13 0-17 0-14 0-18 0-23-4-8 0-8-4-12-9 0-4-4-16-4-29v-85h-17v-21h17v-35l25-17v52h26v21h-26v85c0 8 0 13 4 13 0 4 0 4 4 8 0 0 6 0 10 0 0 0 4 0 8 0z">
          <text:p/>
        </draw:path>
        <draw:path draw:style-name="gr2" draw:text-style-name="P2" draw:layer="layout" svg:width="0.08cm" svg:height="0.148cm" svg:x="4.476cm" svg:y="28.978cm" svg:viewBox="0 0 81 149" svg:d="M0 149v-149h25v25c4-13 9-17 13-21 9-4 14-4 18-4 8 0 17 0 25 8l-8 21c-5-4-13-4-17-4s-9 0-18 4c-4 5-4 9-9 13 0 9-4 17-4 30v77z">
          <text:p/>
        </draw:path>
        <draw:path draw:style-name="gr2" draw:text-style-name="P2" draw:layer="layout" svg:width="0.135cm" svg:height="0.152cm" svg:x="4.561cm" svg:y="28.978cm" svg:viewBox="0 0 136 153" svg:d="M0 76c0-30 8-47 21-59 13-13 29-17 46-17 22 0 39 4 52 17 13 12 17 34 17 55s-4 34-8 47c-5 8-13 17-26 26-9 4-22 8-35 8-21 0-38-8-50-21-13-13-17-30-17-56zM25 76c0 17 4 30 13 43 8 8 17 13 29 13 13 0 22-5 31-13 8-13 13-26 13-43 0-21-5-34-13-42-9-9-18-13-31-13-12 0-21 4-29 13-9 8-13 21-13 42z">
          <text:p/>
        </draw:path>
        <draw:polygon draw:style-name="gr2" draw:text-style-name="P2" draw:layer="layout" svg:width="0.026cm" svg:height="0.203cm" svg:x="4.728cm" svg:y="28.922cm" svg:viewBox="0 0 27 204" draw:points="0,0 27,0 27,204 0,204">
          <text:p/>
        </draw:polygon>
        <draw:path draw:style-name="gr2" draw:text-style-name="P2" draw:layer="layout" svg:width="0.136cm" svg:height="0.152cm" svg:x="4.781cm" svg:y="28.978cm" svg:viewBox="0 0 137 153" svg:d="M103 132c-9 9-17 13-26 17-8 0-17 4-25 4-17 0-30-4-38-12-10-9-14-18-14-31 0-8 0-13 4-21 5-4 10-9 14-13s13-8 17-8 13-5 21-5c21 0 38-4 47-8 0-4 0-4 0-4 0-13-5-22-9-22-4-8-13-8-25-8-13 0-21 0-30 4-4 4-8 13-8 21l-27-4c0-8 5-17 10-25 8-5 12-9 25-13 9-4 17-4 30-4 12 0 25 0 34 4 4 0 12 4 17 8 4 5 4 13 8 17 0 5 0 13 0 26v34c0 21 0 34 0 43 0 4 5 13 9 17h-26c-4-4-4-13-8-17zM103 76c-9 4-22 4-43 9-8 0-17 4-21 4s-8 4-8 8c-5 5-5 9-5 13s5 13 9 17c4 5 13 5 21 5 9 0 17 0 25-5 9-4 13-13 17-17 5-8 5-17 5-25z">
          <text:p/>
        </draw:path>
        <draw:path draw:style-name="gr2" draw:text-style-name="P2" draw:layer="layout" svg:width="0.127cm" svg:height="0.207cm" svg:x="4.938cm" svg:y="28.923cm" svg:viewBox="0 0 128 208" svg:d="M103 204v-17c-9 13-22 21-40 21-12 0-25-4-33-8-9-9-17-17-22-30-8-13-8-26-8-39 0-17 0-30 4-42 9-9 13-22 26-26 8-8 21-8 29-8 9 0 17 0 27 4 8 4 12 8 17 13v-72h25v204zM25 131c0 17 5 31 13 44 4 8 17 12 25 12 13 0 23-4 31-12 4-9 9-23 9-44 0-17-5-34-9-42-8-9-18-13-31-13-12 0-21 4-29 13-4 8-9 21-9 42z">
          <text:p/>
        </draw:path>
        <draw:path draw:style-name="gr2" draw:text-style-name="P2" draw:layer="layout" svg:width="0.135cm" svg:height="0.152cm" svg:x="5.095cm" svg:y="28.978cm" svg:viewBox="0 0 136 153" svg:d="M0 76c0-30 8-47 21-59 12-13 29-17 46-17 21 0 39 4 52 17 13 12 17 34 17 55s-4 34-8 47c-5 8-13 17-27 26-8 4-21 8-34 8-21 0-38-8-50-21-13-13-17-30-17-56zM25 76c0 17 4 30 13 43 8 8 17 13 29 13 13 0 21-5 30-13 9-13 14-26 14-43 0-21-5-34-14-42-9-9-17-13-30-13-12 0-21 4-29 13-9 8-13 21-13 42z">
          <text:p/>
        </draw:path>
        <draw:path draw:style-name="gr2" draw:text-style-name="P2" draw:layer="layout" svg:width="0.081cm" svg:height="0.148cm" svg:x="5.26cm" svg:y="28.978cm" svg:viewBox="0 0 82 149" svg:d="M0 149v-149h21v25c9-13 13-17 17-21 5-4 9-4 17-4 10 0 18 0 27 8l-9 21c-8-4-14-4-22-4-4 0-8 0-13 4-4 5-8 9-8 13-5 9-5 17-5 30v77z">
          <text:p/>
        </draw:path>
        <draw:polygon draw:style-name="gr2" draw:text-style-name="P2" draw:layer="layout" svg:width="0.031cm" svg:height="0.03cm" svg:x="5.35cm" svg:y="29.095cm" svg:viewBox="0 0 32 31" draw:points="0,0 32,0 32,31 0,31">
          <text:p/>
        </draw:polygon>
        <draw:path draw:style-name="gr2" draw:text-style-name="P2" draw:layer="layout" svg:width="0.127cm" svg:height="0.203cm" svg:x="5.421cm" svg:y="28.978cm" svg:viewBox="0 0 128 204" svg:d="M0 204v-204h21v21c5-9 13-13 17-17 9-4 17-4 26-4 13 0 25 0 34 8 9 4 18 17 22 26 4 12 8 25 8 38 0 17-4 30-8 42-4 13-13 21-27 30-8 4-21 8-29 8-9 0-17-4-26-4-4-4-8-8-12-17v73zM21 76c0 17 5 34 13 43 9 8 17 12 26 12 12 0 21-4 29-12 9-13 13-26 13-47 0-17-4-30-13-38-8-13-17-17-25-17-13 0-21 4-30 17-8 8-13 21-13 42z">
          <text:p/>
        </draw:path>
        <draw:path draw:style-name="gr2" draw:text-style-name="P2" draw:layer="layout" svg:width="0.119cm" svg:height="0.203cm" svg:x="5.578cm" svg:y="28.923cm" svg:viewBox="0 0 120 204" svg:d="M0 204v-204h25v73c14-13 27-17 44-17 12 0 21 0 29 4 9 4 13 13 17 17 5 8 5 21 5 34v93h-26v-93c0-13 0-21-8-26-5-8-13-8-22-8-8 0-12 0-21 4-4 4-12 9-12 17-6 4-6 13-6 26v80z">
          <text:p/>
        </draw:path>
        <draw:path draw:style-name="gr2" draw:text-style-name="P2" draw:layer="layout" svg:width="0.127cm" svg:height="0.203cm" svg:x="5.735cm" svg:y="28.978cm" svg:viewBox="0 0 128 204" svg:d="M0 204v-204h21v21c5-9 13-13 17-17 10-4 18-4 27-4 12 0 25 0 34 8 8 4 16 17 21 26 4 12 8 25 8 38 0 17-4 30-8 42-5 13-13 21-26 30-8 4-21 8-29 8-9 0-17-4-27-4-4-4-8-8-12-17v73zM21 76c0 17 5 34 13 43 8 8 18 12 26 12 13 0 22-4 30-12 9-13 13-26 13-47 0-17-4-30-13-38-8-13-17-17-25-17-13 0-23 4-31 17-8 8-13 21-13 42z">
          <text:p/>
        </draw:path>
        <draw:path draw:style-name="gr2" draw:text-style-name="P2" draw:layer="layout" svg:width="0.128cm" svg:height="0.208cm" svg:x="5.887cm" svg:y="28.918cm" svg:viewBox="0 0 129 209" svg:d="M52 157c0-4 0-4 0-4 0-13 0-21 5-25 0-9 4-13 8-17 4-5 9-13 17-17 13-9 17-17 17-22 4-4 4-8 4-12 0-9-4-17-8-26-9-8-17-12-30-12-8 0-17 4-25 12-9 5-13 17-13 30l-27-4c0-17 9-34 17-43 14-8 31-17 48-17 21 0 34 9 47 17 12 13 17 26 17 43 0 8 0 17-5 21-4 8-12 17-25 30-9 4-13 12-17 12 0 5-4 9-4 13s0 13 0 21zM52 209v-29h26v29z">
          <text:p/>
        </draw:path>
        <draw:path draw:style-name="gr2" draw:text-style-name="P2" draw:layer="layout" svg:width="0.136cm" svg:height="0.152cm" svg:x="6.04cm" svg:y="28.978cm" svg:viewBox="0 0 137 153" svg:d="M107 132c-14 9-22 13-31 17-8 0-17 4-25 4-17 0-30-4-38-12-9-9-13-18-13-31 0-8 0-13 4-21 4-4 9-9 13-13 8-4 13-8 21-8 4 0 9-5 21-5 17 0 34-4 43-8 0-4 0-4 0-4 0-13 0-22-4-22-9-8-17-8-30-8s-21 0-26 4c-8 4-12 13-12 21l-26-4c4-8 4-17 13-25 4-5 13-9 21-13 9-4 21-4 34-4s21 0 30 4c9 0 14 4 18 8 4 5 4 13 8 17 0 5 0 13 0 26v34c0 21 0 34 0 43 4 4 4 13 9 17h-26c-4-4-4-13-4-17zM102 76c-9 4-21 4-38 9-13 0-17 4-26 4-4 0-4 4-8 8 0 5-5 9-5 13s5 13 9 17c4 5 13 5 21 5 13 0 21 0 26-5 8-4 12-13 17-17 4-8 4-17 4-25z">
          <text:p/>
        </draw:path>
        <draw:path draw:style-name="gr2" draw:text-style-name="P2" draw:layer="layout" svg:width="0.127cm" svg:height="0.152cm" svg:x="6.197cm" svg:y="28.978cm" svg:viewBox="0 0 128 153" svg:d="M107 93l21 4c0 17-8 30-17 39-13 13-26 17-43 17-22 0-34-8-47-21s-21-30-21-56c0-17 4-30 8-42 5-13 13-22 26-26 8-8 21-8 34-8 17 0 30 4 39 12 13 5 17 17 21 34h-25c0-8-5-17-14-21-4-4-13-8-21-8-13 0-22 8-30 17-9 8-13 21-13 42 0 17 4 34 13 43 8 8 17 13 30 13 8 0 17-5 26-9 4-9 9-17 13-30z">
          <text:p/>
        </draw:path>
        <draw:path draw:style-name="gr2" draw:text-style-name="P2" draw:layer="layout" svg:width="0.131cm" svg:height="0.152cm" svg:x="6.341cm" svg:y="28.978cm" svg:viewBox="0 0 132 153" svg:d="M103 132c-9 9-17 13-26 17-8 0-17 4-29 4-13 0-26-4-34-12-10-9-14-18-14-31 0-8 0-13 4-21 0-4 5-9 14-13 4-4 8-8 17-8 4 0 13-5 21-5 21 0 34-4 47-8 0-4 0-4 0-4 0-13-5-22-9-22-8-8-17-8-29-8-9 0-22 0-26 4s-8 13-13 21l-22-4c0-8 5-17 10-25 4-5 12-9 21-13 13-4 21-4 34-4 12 0 21 0 29 4 9 0 13 4 17 8 5 5 9 13 9 17 0 5 0 13 0 26v34c0 21 4 34 4 43 0 4 4 13 4 17h-25c0-4-4-13-4-17zM103 76c-13 4-26 4-43 9-8 0-17 4-21 4s-8 4-8 8c-5 5-5 9-5 13s0 13 9 17c4 5 8 5 21 5 9 0 17 0 25-5 5-4 13-13 17-17 0-8 5-17 5-25z">
          <text:p/>
        </draw:path>
        <draw:path draw:style-name="gr2" draw:text-style-name="P2" draw:layer="layout" svg:width="0.14cm" svg:height="0.152cm" svg:x="6.493cm" svg:y="28.978cm" svg:viewBox="0 0 141 153" svg:d="M0 76c0-30 9-47 26-59 13-13 25-17 47-17 17 0 34 4 47 17 13 12 21 34 21 55s-4 34-8 47c-9 8-17 17-26 26-13 4-22 8-34 8-22 0-38-8-51-21s-22-30-22-56zM26 76c0 17 4 30 13 43 8 8 21 13 34 13 8 0 21-5 29-13 10-13 14-26 14-43 0-21-4-34-14-42-8-9-21-13-29-13-13 0-26 4-34 13-9 8-13 21-13 42z">
          <text:p/>
        </draw:path>
        <draw:path draw:style-name="gr2" draw:text-style-name="P2" draw:layer="layout" svg:width="0.131cm" svg:height="0.085cm" svg:x="6.659cm" svg:y="28.982cm" svg:viewBox="0 0 132 86" svg:d="M132 25h-132v-25h132zM132 86h-132v-21h132z">
          <text:p/>
        </draw:path>
        <draw:path draw:style-name="gr2" draw:text-style-name="P2" draw:layer="layout" svg:width="0.127cm" svg:height="0.207cm" svg:x="6.816cm" svg:y="28.923cm" svg:viewBox="0 0 128 208" svg:d="M107 204v-17c-10 13-27 21-44 21-13 0-21-4-29-8-13-9-17-17-26-30-4-13-8-26-8-39 0-17 4-30 8-42 4-9 13-22 21-26 13-8 21-8 34-8 9 0 17 0 26 4 4 4 8 8 18 13v-72h21v204zM25 131c0 17 4 31 13 44 8 8 17 12 29 12 9 0 22-4 26-12 9-9 14-23 14-44 0-17-5-34-14-42-8-9-17-13-26-13-12 0-21 4-29 13-9 8-13 21-13 42z">
          <text:p/>
        </draw:path>
        <draw:path draw:style-name="gr2" draw:text-style-name="P2" draw:layer="layout" svg:width="0.14cm" svg:height="0.152cm" svg:x="6.973cm" svg:y="28.978cm" svg:viewBox="0 0 141 153" svg:d="M0 76c0-30 8-47 25-59 13-13 27-17 48-17 17 0 34 4 46 17 13 12 22 34 22 55s-5 34-9 47c-8 8-17 17-25 26-13 4-21 8-34 8-21 0-39-8-52-21s-21-30-21-56zM25 76c0 17 4 30 13 43 8 8 22 13 35 13 8 0 21-5 29-13 9-13 13-26 13-43 0-21-4-34-13-42-8-9-21-13-29-13-13 0-27 4-35 13-9 8-13 21-13 42z">
          <text:p/>
        </draw:path>
        <draw:path draw:style-name="gr2" draw:text-style-name="P2" draw:layer="layout" svg:width="0.127cm" svg:height="0.152cm" svg:x="7.134cm" svg:y="28.978cm" svg:viewBox="0 0 128 153" svg:d="M102 93l26 4c-5 17-9 30-21 39-13 13-26 17-39 17-21 0-39-8-51-21-13-13-17-30-17-56 0-17 0-30 8-42 4-13 13-22 21-26 14-8 27-8 39-8 13 0 26 4 39 12 8 5 16 17 16 34h-21c-4-8-8-17-12-21-9-4-13-8-22-8-12 0-25 8-30 17-9 8-13 21-13 42 0 17 4 34 9 43 9 8 22 13 30 13 13 0 21-5 26-9 8-9 12-17 12-30z">
          <text:p/>
        </draw:path>
        <draw:path draw:style-name="gr2" draw:text-style-name="P2" draw:layer="layout" svg:width="0.119cm" svg:height="0.152cm" svg:x="7.282cm" svg:y="28.978cm" svg:viewBox="0 0 120 153" svg:d="M99 149v-22c-14 18-31 26-48 26-9 0-17-4-25-4-9-4-13-8-18-13-4-4-8-13-8-22 0-4 0-12 0-21v-93h26v85c0 12 0 21 0 25s4 13 8 13c8 4 13 9 21 9 9 0 13-5 21-9 5 0 9-9 13-13 5-8 5-17 5-30v-80h26v149z">
          <text:p/>
        </draw:path>
        <draw:path draw:style-name="gr2" draw:text-style-name="P2" draw:layer="layout" svg:width="0.199cm" svg:height="0.148cm" svg:x="7.439cm" svg:y="28.978cm" svg:viewBox="0 0 200 149" svg:d="M0 149v-149h21v21c5-4 14-13 22-17 4-4 13-4 26-4 8 0 17 0 25 4 9 4 13 13 13 21 13-17 30-25 46-25 17 0 26 4 34 12 9 5 13 17 13 34v103h-25v-94c0-9 0-17-5-21 0-5-4-9-8-9-4-4-9-4-13-4-12 0-21 4-25 8-9 9-13 17-13 34v86h-21v-94c0-13-4-21-9-26-4-8-8-8-21-8-4 0-13 0-17 4-8 4-13 9-13 17-4 9-4 17-4 30v77z">
          <text:p/>
        </draw:path>
        <draw:path draw:style-name="gr2" draw:text-style-name="P2" draw:layer="layout" svg:width="0.131cm" svg:height="0.152cm" svg:x="7.668cm" svg:y="28.978cm" svg:viewBox="0 0 132 153" svg:d="M106 102l26 4c-4 13-14 26-22 35-13 8-25 12-42 12-22 0-38-8-51-21s-17-30-17-56c0-25 4-42 17-59 13-13 29-17 51-17 17 0 34 4 46 17 14 17 18 34 18 59v4h-107c0 17 5 30 13 39 8 8 17 13 30 13 8 0 17-5 25-9 4-4 9-13 13-21zM25 59h81c0-8-4-21-9-25-8-9-17-17-29-17-13 0-22 4-30 12-8 9-13 17-13 30z">
          <text:p/>
        </draw:path>
        <draw:path draw:style-name="gr2" draw:text-style-name="P2" draw:layer="layout" svg:width="0.119cm" svg:height="0.148cm" svg:x="7.833cm" svg:y="28.978cm" svg:viewBox="0 0 120 149" svg:d="M0 149v-149h22v21c9-13 26-21 47-21 8 0 17 0 25 4 5 4 13 8 13 13 4 4 9 8 9 17 4 4 4 12 4 25v90h-26v-90c0-8 0-17-4-21 0-9-4-9-8-13-5-4-13-4-17-4-13 0-22 4-30 8-9 9-13 22-13 39v81z">
          <text:p/>
        </draw:path>
        <draw:path draw:style-name="gr2" draw:text-style-name="P2" draw:layer="layout" svg:width="0.072cm" svg:height="0.199cm" svg:x="7.973cm" svg:y="28.927cm" svg:viewBox="0 0 73 200" svg:d="M69 179l4 21c-4 0-13 0-17 0-8 0-17 0-21-4-4 0-9-4-13-9 0-4 0-16 0-29v-85h-22v-21h22v-35l26-17v52h21v21h-21v85c0 8 0 13 0 13 0 4 0 4 4 8 0 0 4 0 8 0 0 0 4 0 9 0z">
          <text:p/>
        </draw:path>
        <draw:path draw:style-name="gr2" draw:text-style-name="P2" draw:layer="layout" svg:width="0.135cm" svg:height="0.152cm" svg:x="8.058cm" svg:y="28.978cm" svg:viewBox="0 0 136 153" svg:d="M0 76c0-30 8-47 21-59 13-13 30-17 47-17 21 0 38 4 51 17 13 12 17 34 17 55s0 34-8 47c-4 8-13 17-26 26-9 4-22 8-34 8-22 0-39-8-51-21-13-13-17-30-17-56zM25 76c0 17 4 30 13 43 8 8 17 13 30 13 12 0 21-5 29-13 9-13 14-26 14-43 0-21-5-34-14-42-8-9-17-13-29-13-13 0-22 4-30 13-9 8-13 21-13 42z">
          <text:p/>
        </draw:path>
        <draw:polygon draw:style-name="gr2" draw:text-style-name="P2" draw:layer="layout" svg:width="0.165cm" svg:height="0.021cm" svg:x="8.204cm" svg:y="29.163cm" svg:viewBox="0 0 166 22" draw:points="0,0 166,0 166,22 0,22">
          <text:p/>
        </draw:polygon>
        <draw:path draw:style-name="gr2" draw:text-style-name="P2" draw:layer="layout" svg:width="0.025cm" svg:height="0.203cm" svg:x="8.38cm" svg:y="28.923cm" svg:viewBox="0 0 26 204" svg:d="M0 30v-30h26v30zM0 204v-148h26v148z">
          <text:p/>
        </draw:path>
        <draw:path draw:style-name="gr2" draw:text-style-name="P2" draw:layer="layout" svg:width="0.2cm" svg:height="0.148cm" svg:x="8.443cm" svg:y="28.978cm" svg:viewBox="0 0 201 149" svg:d="M0 149v-149h23v21c4-4 12-13 21-17 4-4 12-4 25-4 9 0 17 0 26 4 8 4 13 13 13 21 12-17 29-25 46-25s25 4 34 12c8 5 13 17 13 34v103h-26v-94c0-9 0-17-4-21 0-5-4-9-8-9-5-4-9-4-13-4-13 0-21 4-26 8-8 9-12 17-12 34v86h-21v-94c0-13-5-21-9-26-4-8-8-8-21-8-5 0-13 0-17 4-9 4-13 9-13 17-4 9-4 17-4 30v77z">
          <text:p/>
        </draw:path>
        <draw:path draw:style-name="gr2" draw:text-style-name="P2" draw:layer="layout" svg:width="0.127cm" svg:height="0.203cm" svg:x="8.681cm" svg:y="28.978cm" svg:viewBox="0 0 128 204" svg:d="M0 204v-204h22v21c4-9 13-13 17-17 9-4 17-4 26-4 12 0 21 0 33 8 9 4 17 17 22 26 4 12 8 25 8 38 0 17-4 30-8 42-9 13-13 21-26 30-8 4-21 8-34 8-8 0-12-4-21-4-4-4-13-8-17-17v73zM22 76c0 17 4 34 13 43 4 8 13 12 25 12 13 0 21-4 30-12 8-13 13-26 13-47 0-17-5-30-13-38-9-13-17-17-30-17-8 0-17 4-25 17-9 8-13 21-13 42z">
          <text:p/>
        </draw:path>
        <draw:path draw:style-name="gr2" draw:text-style-name="P2" draw:layer="layout" svg:width="0.076cm" svg:height="0.148cm" svg:x="8.838cm" svg:y="28.978cm" svg:viewBox="0 0 77 149" svg:d="M0 149v-149h22v25c4-13 8-17 17-21 4-4 8-4 12-4 9 0 17 0 26 8l-9 21c-4-4-12-4-17-4-4 0-8 0-12 4-4 5-9 9-13 13 0 9-4 17-4 30v77z">
          <text:p/>
        </draw:path>
        <draw:path draw:style-name="gr2" draw:text-style-name="P2" draw:layer="layout" svg:width="0.025cm" svg:height="0.203cm" svg:x="8.931cm" svg:y="28.923cm" svg:viewBox="0 0 26 204" svg:d="M0 30v-30h26v30zM0 204v-148h26v148z">
          <text:p/>
        </draw:path>
        <draw:path draw:style-name="gr2" draw:text-style-name="P2" draw:layer="layout" svg:width="0.195cm" svg:height="0.148cm" svg:x="8.995cm" svg:y="28.978cm" svg:viewBox="0 0 196 149" svg:d="M0 149v-149h21v21c4-4 9-13 18-17 8-4 17-4 25-4 13 0 21 0 30 4 4 4 8 13 13 21 12-17 25-25 46-25 13 0 26 4 34 12 4 5 9 17 9 34v103h-22v-94c0-9-4-17-4-21 0-5-4-9-8-9-5-4-9-4-17-4-9 0-17 4-26 8-4 9-8 17-8 34v86h-26v-94c0-13 0-21-4-26-4-8-13-8-21-8-9 0-13 0-21 4-5 4-9 9-14 17 0 9-4 17-4 30v77z">
          <text:p/>
        </draw:path>
        <draw:path draw:style-name="gr2" draw:text-style-name="P2" draw:layer="layout" svg:width="0.025cm" svg:height="0.203cm" svg:x="9.228cm" svg:y="28.923cm" svg:viewBox="0 0 26 204" svg:d="M0 30v-30h26v30zM0 204v-148h26v148z">
          <text:p/>
        </draw:path>
        <draw:path draw:style-name="gr2" draw:text-style-name="P2" draw:layer="layout" svg:width="0.081cm" svg:height="0.148cm" svg:x="9.291cm" svg:y="28.978cm" svg:viewBox="0 0 82 149" svg:d="M0 149v-149h26v25c5-13 9-17 13-21 9-4 13-4 17-4 9 0 17 0 26 8l-9 21c-4-4-13-4-17-4s-8 0-17 4c-4 5-4 9-8 13 0 9-5 17-5 30v77z">
          <text:p/>
        </draw:path>
        <draw:polygon draw:style-name="gr2" draw:text-style-name="P2" draw:layer="layout" svg:width="0.165cm" svg:height="0.021cm" svg:x="9.364cm" svg:y="29.163cm" svg:viewBox="0 0 166 22" draw:points="0,0 166,0 166,22 0,22">
          <text:p/>
        </draw:polygon>
        <draw:path draw:style-name="gr2" draw:text-style-name="P2" draw:layer="layout" svg:width="0.199cm" svg:height="0.148cm" svg:x="9.525cm" svg:y="28.978cm" svg:viewBox="0 0 200 149" svg:d="M46 149l-46-149h25l21 85 13 35c0-5 0-13 4-31l25-89h26l22 89 8 26 9-30 26-85h21l-43 149h-29l-23-90-4-25-30 115z">
          <text:p/>
        </draw:path>
        <draw:path draw:style-name="gr2" draw:text-style-name="P2" draw:layer="layout" svg:width="0.136cm" svg:height="0.152cm" svg:x="9.736cm" svg:y="28.978cm" svg:viewBox="0 0 137 153" svg:d="M111 102l26 4c-4 13-13 26-21 35-13 8-26 12-43 12-22 0-39-8-51-21-13-13-22-30-22-56 0-25 9-42 22-59 12-13 29-17 47-17 21 0 38 4 51 17 13 17 17 34 17 59v4h-111c4 17 8 30 17 39 8 8 18 13 30 13 9 0 17-5 22-9 8-4 12-13 16-21zM30 59h81c0-8-4-21-8-25-8-9-21-17-30-17-12 0-22 4-30 12-9 9-13 17-13 30z">
          <text:p/>
        </draw:path>
        <draw:path draw:style-name="gr2" draw:text-style-name="P2" draw:layer="layout" svg:width="0.127cm" svg:height="0.207cm" svg:x="9.902cm" svg:y="28.923cm" svg:viewBox="0 0 128 208" svg:d="M25 204h-25v-204h25v72c13-13 26-17 44-17 8 0 16 0 25 4 8 4 13 8 17 17 8 4 13 13 13 21 4 9 4 21 4 30 0 25-4 48-17 60-13 13-30 21-48 21-17 0-29-8-38-21zM25 127c0 21 0 35 4 39 9 13 22 21 34 21 10 0 22-4 27-12 8-13 12-27 12-44 0-21-4-34-8-42-9-9-17-17-31-17-8 0-21 8-29 17-5 8-9 21-9 38z">
          <text:p/>
        </draw:path>
        <draw:path draw:style-name="gr2" draw:text-style-name="P2" draw:layer="layout" svg:width="0.17cm" svg:height="0.212cm" svg:x="10.054cm" svg:y="28.918cm" svg:viewBox="0 0 171 213" svg:d="M124 184c-8 12-17 17-29 21-9 4-17 8-30 8-21 0-38-8-51-21-9-12-14-25-14-38s5-25 14-34c8-8 17-21 34-26-8-13-13-22-17-26-4-8-4-13-4-21 0-13 4-21 13-30 8-8 21-17 38-17 12 0 25 5 34 13 8 9 12 21 12 34 0 17-12 34-38 47l34 47c4-8 8-17 13-25l25 4c-4 17-13 30-21 43 13 12 21 21 34 29l-17 21c-9-4-21-17-30-29zM73 81c9-9 17-13 22-17 0-9 4-13 4-17 0-8-4-13-9-17-4-4-8-8-17-8-4 0-12 4-17 8-4 4-4 9-4 17 0 0 0 4 0 8 4 5 4 9 9 9zM107 167l-46-60c-13 9-21 17-26 26-4 4-8 13-8 21 0 4 4 13 8 26 9 8 17 12 30 12 8 0 17-4 21-8 9-4 17-9 21-17z">
          <text:p/>
        </draw:path>
        <draw:path draw:style-name="gr2" draw:text-style-name="P2" draw:layer="layout" svg:width="0.135cm" svg:height="0.152cm" svg:x="10.241cm" svg:y="28.978cm" svg:viewBox="0 0 136 153" svg:d="M103 132c-9 9-18 13-27 17-8 0-17 4-25 4-17 0-30-4-39-12-8-9-12-18-12-31 0-8 0-13 4-21 4-4 8-9 13-13 4-4 12-8 17-8 4 0 12-5 21-5 21 0 39-4 48-8 0-4 0-4 0-4 0-13-5-22-9-22-4-8-14-8-26-8-13 0-22 0-30 4-4 4-9 13-9 21l-25-4c0-8 4-17 8-25 9-5 13-9 26-13 8-4 17-4 30-4 12 0 26 0 35 4 4 0 12 4 17 8 4 5 4 13 4 17 4 5 4 13 4 26v34c0 21 0 34 0 43 0 4 4 13 8 17h-29c0-4 0-13-4-17zM103 76c-9 4-23 4-44 9-8 0-17 4-21 4s-9 4-9 8c-4 5-4 9-4 13s4 13 9 17c4 5 12 5 21 5 8 0 17 0 25-5 10-4 14-13 18-17 5-8 5-17 5-25z">
          <text:p/>
        </draw:path>
        <draw:path draw:style-name="gr2" draw:text-style-name="P2" draw:layer="layout" svg:width="0.127cm" svg:height="0.152cm" svg:x="10.398cm" svg:y="28.978cm" svg:viewBox="0 0 128 153" svg:d="M102 93l26 4c0 17-9 30-21 39-9 13-22 17-40 17-21 0-38-8-50-21-13-13-17-30-17-56 0-17 4-30 8-42 4-13 13-22 25-26 9-8 22-8 34-8 18 0 31 4 40 12 8 5 17 17 21 34h-26c-4-8-8-17-12-21-5-4-14-8-23-8-12 0-21 8-29 17-9 8-13 21-13 42 0 17 4 34 13 43 8 8 17 13 29 13 9 0 18-5 23-9 8-9 12-17 12-30z">
          <text:p/>
        </draw:path>
        <draw:path draw:style-name="gr2" draw:text-style-name="P2" draw:layer="layout" svg:width="0.135cm" svg:height="0.152cm" svg:x="10.538cm" svg:y="28.978cm" svg:viewBox="0 0 136 153" svg:d="M106 132c-8 9-21 13-29 17-9 0-18 4-27 4-17 0-29-4-38-12-8-9-12-18-12-31 0-8 4-13 4-21 4-4 8-9 13-13 8-4 12-8 21-8 4 0 8-5 21-5 18 0 35-4 43-8 0-4 0-4 0-4 0-13 0-22-4-22-9-8-17-8-30-8s-22 0-26 4-9 13-13 21l-25-4c4-8 8-17 13-25 4-5 12-9 21-13 8-4 21-4 35-4 12 0 21 0 29 4 9 0 13 4 17 8 4 5 4 13 9 17 0 5 0 13 0 26v34c0 21 0 34 4 43 0 4 0 13 4 17h-25c-5-4-5-13-5-17zM102 76c-8 4-21 4-38 9-14 0-18 4-22 4s-9 4-13 8c0 5-4 9-4 13s4 13 8 17c5 5 13 5 22 5 13 0 22 0 26-5 8-4 13-13 17-17 4-8 4-17 4-25z">
          <text:p/>
        </draw:path>
        <draw:path draw:style-name="gr2" draw:text-style-name="P2" draw:layer="layout" svg:width="0.136cm" svg:height="0.152cm" svg:x="10.694cm" svg:y="28.978cm" svg:viewBox="0 0 137 153" svg:d="M0 76c0-30 9-47 22-59 12-13 30-17 47-17 21 0 38 4 51 17 13 12 17 34 17 55s0 34-9 47c-4 8-12 17-21 26-12 4-25 8-38 8-21 0-35-8-47-21-13-13-22-30-22-56zM26 76c0 17 4 30 14 43 8 8 17 13 29 13 13 0 26-5 34-13 4-13 9-26 9-43 0-21-5-34-13-42-4-9-17-13-30-13-12 0-21 4-29 13-10 8-14 21-14 42z">
          <text:p/>
        </draw:path>
        <draw:polygon draw:style-name="gr2" draw:text-style-name="P2" draw:layer="layout" svg:width="0.165cm" svg:height="0.021cm" svg:x="10.837cm" svg:y="29.163cm" svg:viewBox="0 0 166 22" draw:points="0,0 166,0 166,22 0,22">
          <text:p/>
        </draw:polygon>
        <draw:path draw:style-name="gr2" draw:text-style-name="P2" draw:layer="layout" svg:width="0.14cm" svg:height="0.152cm" svg:x="11.008cm" svg:y="28.978cm" svg:viewBox="0 0 141 153" svg:d="M0 76c0-30 8-47 21-59 13-13 31-17 48-17 21 0 38 4 51 17 13 12 21 34 21 55s-4 34-8 47c-9 8-17 17-26 26-13 4-26 8-38 8-17 0-35-8-48-21s-21-30-21-56zM25 76c0 17 5 30 13 43 10 8 18 13 31 13 12 0 25-5 34-13 8-13 13-26 13-43 0-21-5-34-13-42-9-9-22-13-34-13-13 0-21 4-31 13-8 8-13 21-13 42z">
          <text:p/>
        </draw:path>
        <draw:path draw:style-name="gr2" draw:text-style-name="P2" draw:layer="layout" svg:width="0.081cm" svg:height="0.148cm" svg:x="11.173cm" svg:y="28.978cm" svg:viewBox="0 0 82 149" svg:d="M0 149v-149h26v25c4-13 8-17 12-21 5-4 13-4 17-4 9 0 18 0 27 8l-9 21c-4-4-13-4-18-4-4 0-12 0-17 4-4 5-4 9-8 13 0 9-4 17-4 30v77z">
          <text:p/>
        </draw:path>
        <draw:path draw:style-name="gr2" draw:text-style-name="P2" draw:layer="layout" svg:width="0.025cm" svg:height="0.203cm" svg:x="11.271cm" svg:y="28.923cm" svg:viewBox="0 0 26 204" svg:d="M0 30v-30h26v30zM0 204v-148h26v148z">
          <text:p/>
        </draw:path>
        <draw:path draw:style-name="gr2" draw:text-style-name="P2" draw:layer="layout" svg:width="0.131cm" svg:height="0.207cm" svg:x="11.322cm" svg:y="28.978cm" svg:viewBox="0 0 132 208" svg:d="M4 162l26 4c0 4 5 13 9 17s13 4 25 4c13 0 21 0 26-4 8-8 12-13 12-21 5-4 5-17 5-34-13 17-26 21-43 21-21 0-34-8-46-21-14-17-18-35-18-52s4-30 8-42c6-9 14-22 22-26 9-8 22-8 34-8 17 0 34 4 43 21v-21h25v128c0 25-4 42-8 51-5 8-13 17-22 21-12 4-25 8-38 8-17 0-29-4-42-12-14-9-18-17-18-34zM26 72c0 21 4 35 13 43 8 9 17 13 30 13 8 0 21-4 25-13 8-8 13-22 13-43 0-17-5-30-13-38-9-9-17-13-25-13-13 0-22 4-30 13-9 8-13 21-13 38z">
          <text:p/>
        </draw:path>
        <draw:path draw:style-name="gr2" draw:text-style-name="P2" draw:layer="layout" svg:width="0.136cm" svg:height="0.152cm" svg:x="11.478cm" svg:y="28.978cm" svg:viewBox="0 0 137 153" svg:d="M112 102l25 4c-4 13-13 26-21 35-13 8-25 12-42 12-22 0-39-8-52-21s-22-30-22-56c0-25 9-42 22-59 13-13 30-17 52-17 17 0 34 4 46 17 13 17 17 34 17 59v4h-107c0 17 5 30 13 39 9 8 17 13 31 13 8 0 17-5 21-9 8-4 13-13 17-21zM30 59h82c0-8-4-21-9-25-8-9-17-17-29-17-14 0-22 4-31 12-8 9-13 17-13 30z">
          <text:p/>
        </draw:path>
        <draw:path draw:style-name="gr2" draw:text-style-name="P2" draw:layer="layout" svg:width="0.195cm" svg:height="0.148cm" svg:x="11.648cm" svg:y="28.978cm" svg:viewBox="0 0 196 149" svg:d="M0 149v-149h21v21c4-4 9-13 17-17 9-4 17-4 26-4 12 0 21 0 30 4 4 4 9 13 13 21 13-17 26-25 47-25 12 0 25 4 34 12 4 5 8 17 8 34v103h-21v-94c0-9-4-17-4-21 0-5-5-9-9-9-4-4-8-4-17-4-8 0-17 4-25 8-4 9-9 17-9 34v86h-26v-94c0-13 0-21-5-26-4-8-12-8-21-8-8 0-12 0-21 4-4 4-8 9-13 17 0 9-4 17-4 30v77z">
          <text:p/>
        </draw:path>
        <draw:path draw:style-name="gr2" draw:text-style-name="P2" draw:layer="layout" svg:width="0.136cm" svg:height="0.085cm" svg:x="11.877cm" svg:y="28.982cm" svg:viewBox="0 0 137 86" svg:d="M137 25h-137v-25h137zM137 86h-137v-21h137z">
          <text:p/>
        </draw:path>
        <draw:path draw:style-name="gr2" draw:text-style-name="P2" draw:layer="layout" svg:width="0.136cm" svg:height="0.152cm" svg:x="12.038cm" svg:y="28.978cm" svg:viewBox="0 0 137 153" svg:d="M103 132c-9 9-17 13-25 17-9 0-17 4-26 4-18 0-31-4-39-12-9-9-13-18-13-31 0-8 0-13 4-21 5-4 9-9 13-13s13-8 17-8 14-5 27-5c17 0 33-4 42-8 0-4 0-4 0-4 0-13-4-22-9-22-4-8-12-8-25-8s-21 0-27 4c-8 4-12 13-12 21l-26-4c0-8 5-17 9-25 8-5 12-9 25-13 10-4 23-4 31-4 13 0 25 0 34 4 8 0 13 4 17 8 4 5 4 13 8 17 0 5 0 13 0 26v34c0 21 0 34 0 43 0 4 5 13 9 17h-26c-4-4-4-13-8-17zM103 76c-9 4-21 4-42 9-9 0-19 4-23 4s-4 4-8 8c-5 5-5 9-5 13s5 13 9 17c4 5 14 5 22 5 9 0 17 0 26-5 8-4 12-13 17-17 4-8 4-17 4-25z">
          <text:p/>
        </draw:path>
        <draw:path draw:style-name="gr2" draw:text-style-name="P2" draw:layer="layout" svg:width="0.081cm" svg:height="0.148cm" svg:x="12.203cm" svg:y="28.978cm" svg:viewBox="0 0 82 149" svg:d="M0 149v-149h22v25c4-13 12-17 17-21 4-4 8-4 16-4 9 0 17 0 27 8l-10 21c-8-4-12-4-21-4-4 0-8 0-12 4-5 5-9 9-9 13-4 9-4 17-4 30v77z">
          <text:p/>
        </draw:path>
        <draw:path draw:style-name="gr2" draw:text-style-name="P2" draw:layer="layout" svg:width="0.131cm" svg:height="0.148cm" svg:x="12.284cm" svg:y="28.978cm" svg:viewBox="0 0 132 149" svg:d="M55 149l-55-149h26l29 89c4 8 9 22 9 31 4-9 8-18 12-27l31-93h25l-56 149z">
          <text:p/>
        </draw:path>
        <draw:path draw:style-name="gr2" draw:text-style-name="P2" draw:layer="layout" svg:width="0.14cm" svg:height="0.152cm" svg:x="12.428cm" svg:y="28.978cm" svg:viewBox="0 0 141 153" svg:d="M0 76c0-30 9-47 26-59 13-13 26-17 43-17 21 0 38 4 51 17 13 12 21 34 21 55s-4 34-8 47c-9 8-17 17-26 26-13 4-21 8-38 8s-34-8-47-21-22-30-22-56zM26 76c0 17 5 30 13 43 9 8 21 13 30 13 13 0 25-5 34-13 8-13 13-26 13-43 0-21-5-34-13-42-9-9-21-13-34-13-9 0-21 4-30 13-8 8-13 21-13 42z">
          <text:p/>
        </draw:path>
        <draw:path draw:style-name="gr2" draw:text-style-name="P2" draw:layer="layout" svg:width="0.081cm" svg:height="0.148cm" svg:x="12.593cm" svg:y="28.978cm" svg:viewBox="0 0 82 149" svg:d="M0 149v-149h27v25c4-13 8-17 13-21 8-4 12-4 16-4 9 0 17 0 26 8l-9 21c-4-4-12-4-17-4-4 0-8 0-16 4-5 5-5 9-9 13 0 9-4 17-4 30v77z">
          <text:p/>
        </draw:path>
        <draw:path draw:style-name="gr2" draw:text-style-name="P2" draw:layer="layout" svg:width="0.136cm" svg:height="0.152cm" svg:x="12.682cm" svg:y="28.978cm" svg:viewBox="0 0 137 153" svg:d="M107 102l26 4c-4 13-9 26-21 35-9 8-26 12-44 12-21 0-38-8-51-21-12-13-17-30-17-56 0-25 5-42 17-59 13-13 30-17 51-17 22 0 35 4 48 17 13 17 21 34 21 59v4h-111c0 17 4 30 13 39 8 8 17 13 29 13 10 0 18-5 27-9 4-4 8-13 12-21zM26 59h81c0-8-4-21-8-25-9-9-17-17-31-17-12 0-21 4-29 12-9 9-13 17-13 30z">
          <text:p/>
        </draw:path>
        <draw:polygon draw:style-name="gr2" draw:text-style-name="P2" draw:layer="layout" svg:width="0.165cm" svg:height="0.021cm" svg:x="12.822cm" svg:y="29.163cm" svg:viewBox="0 0 166 22" draw:points="0,0 166,0 166,22 0,22">
          <text:p/>
        </draw:polygon>
        <draw:path draw:style-name="gr2" draw:text-style-name="P2" draw:layer="layout" svg:width="0.135cm" svg:height="0.148cm" svg:x="12.988cm" svg:y="28.978cm" svg:viewBox="0 0 136 149" svg:d="M56 149l-56-149h25l35 89c4 8 4 22 8 31 5-9 5-18 9-27l34-93h25l-55 149z">
          <text:p/>
        </draw:path>
        <draw:path draw:style-name="gr2" draw:text-style-name="P2" draw:layer="layout" svg:width="0.025cm" svg:height="0.203cm" svg:x="13.145cm" svg:y="28.923cm" svg:viewBox="0 0 26 204" svg:d="M0 30v-30h26v30zM0 204v-148h26v148z">
          <text:p/>
        </draw:path>
        <draw:path draw:style-name="gr2" draw:text-style-name="P2" draw:layer="layout" svg:width="0.118cm" svg:height="0.152cm" svg:x="13.2cm" svg:y="28.978cm" svg:viewBox="0 0 119 153" svg:d="M0 106l21-4c4 8 8 17 12 21 9 4 17 9 26 9 13 0 22-5 26-9 9-4 9-9 9-17 0-4 0-9-5-13-4 0-12-4-26-8-21-5-34-9-38-9-9-4-13-8-17-17-4-4-4-13-4-17 0-8 0-13 4-21 0-4 4-9 13-13 0-4 8-4 12-8 9 0 17 0 22 0 12 0 22 0 30 4 13 4 17 8 22 13 4 4 8 12 8 21l-26 4c0-8-4-13-8-17s-14-8-22-8c-13 0-21 4-26 8-4 4-8 9-8 13s0 4 4 8c0 5 4 5 9 9 4 0 12 0 21 4 22 4 30 9 39 13 9 0 13 8 17 13 4 4 4 12 4 21 0 8 0 17-4 21-8 9-13 14-21 18-9 4-22 8-35 8-17 0-34-4-43-12-8-9-16-22-16-35z">
          <text:p/>
        </draw:path>
        <draw:path draw:style-name="gr2" draw:text-style-name="P2" draw:layer="layout" svg:width="0.119cm" svg:height="0.152cm" svg:x="13.348cm" svg:y="28.978cm" svg:viewBox="0 0 120 153" svg:d="M98 149v-22c-12 18-25 26-46 26-10 0-18-4-27-4-4-4-12-8-17-13-4-4-4-13-4-22-4-4-4-12-4-21v-93h25v85c0 12 0 21 0 25 5 4 9 13 13 13 4 4 10 9 18 9s17-5 21-9c9 0 13-9 13-13 4-8 4-17 4-30v-80h26v149z">
          <text:p/>
        </draw:path>
        <draw:path draw:style-name="gr2" draw:text-style-name="P2" draw:layer="layout" svg:width="0.136cm" svg:height="0.152cm" svg:x="13.496cm" svg:y="28.978cm" svg:viewBox="0 0 137 153" svg:d="M107 132c-8 9-17 13-25 17-9 0-22 4-31 4-17 0-29-4-38-12-8-9-13-18-13-31 0-8 5-13 9-21 0-4 4-9 13-13 4-4 8-8 17-8 4 0 12-5 21-5 22 0 35-4 43-8 0-4 0-4 0-4 0-13 0-22-4-22-9-8-17-8-31-8-13 0-21 0-25 4s-9 13-13 21l-25-4c4-8 8-17 12-25 5-5 13-9 22-13 8-4 21-4 34-4s22 0 30 4c8 0 13 4 17 8 4 5 8 13 8 17 0 5 0 13 0 26v34c0 21 0 34 5 43 0 4 0 13 4 17h-26c-4-4-4-13-4-17zM103 76c-8 4-21 4-39 9-13 0-17 4-21 4s-9 4-13 8c0 5 0 9 0 13s0 13 4 17c9 5 13 5 26 5 8 0 18 0 26-5 4-4 13-13 13-17 4-8 4-17 4-25z">
          <text:p/>
        </draw:path>
        <draw:polygon draw:style-name="gr2" draw:text-style-name="P2" draw:layer="layout" svg:width="0.026cm" svg:height="0.203cm" svg:x="13.66cm" svg:y="28.922cm" svg:viewBox="0 0 27 204" draw:points="0,0 27,0 27,204 0,204">
          <text:p/>
        </draw:polygon>
        <draw:path draw:style-name="gr2" draw:text-style-name="P2" draw:layer="layout" svg:width="0.026cm" svg:height="0.203cm" svg:x="13.725cm" svg:y="28.923cm" svg:viewBox="0 0 27 204" svg:d="M0 30v-30h27v30zM0 204v-148h27v148z">
          <text:p/>
        </draw:path>
        <draw:path draw:style-name="gr2" draw:text-style-name="P2" draw:layer="layout" svg:width="0.132cm" svg:height="0.148cm" svg:x="13.776cm" svg:y="28.978cm" svg:viewBox="0 0 133 149" svg:d="M0 149v-21l94-107c-12 0-21 0-29 0h-61v-21h120v17l-76 94-18 17c12 0 22 0 35 0h68v21z">
          <text:p/>
        </draw:path>
        <draw:path draw:style-name="gr2" draw:text-style-name="P2" draw:layer="layout" svg:width="0.136cm" svg:height="0.152cm" svg:x="13.92cm" svg:y="28.978cm" svg:viewBox="0 0 137 153" svg:d="M107 132c-8 9-17 13-25 17-9 0-21 4-31 4-17 0-30-4-38-12-8-9-13-18-13-31 0-8 5-13 5-21 4-4 8-9 16-13 5-4 9-8 17-8 5 0 13-5 23-5 21 0 33-4 42-8 0-4 0-4 0-4 0-13 0-22-4-22-9-8-17-8-30-8s-22 0-26 4c-5 4-9 13-13 21l-25-4c4-8 8-17 12-25 4-5 13-9 21-13 9-4 23-4 35-4 13 0 21 0 30 4 8 0 13 4 17 8 4 5 8 13 8 17 0 5 0 13 0 26v34c0 21 0 34 5 43 0 4 0 13 4 17h-26c-4-4-4-13-4-17zM103 76c-9 4-21 4-38 9-14 0-18 4-22 4-5 0-9 4-13 8 0 5 0 9 0 13s0 13 4 17c9 5 13 5 27 5 8 0 16 0 25-5 4-4 13-13 13-17 4-8 4-17 4-25z">
          <text:p/>
        </draw:path>
        <draw:path draw:style-name="gr2" draw:text-style-name="P2" draw:layer="layout" svg:width="0.081cm" svg:height="0.148cm" svg:x="14.085cm" svg:y="28.978cm" svg:viewBox="0 0 82 149" svg:d="M0 149v-149h26v25c4-13 8-17 13-21 9-4 13-4 17-4 9 0 17 0 26 8l-9 21c-4-4-12-4-17-4-4 0-8 0-17 4-5 5-5 9-9 13 0 9-4 17-4 30v77z">
          <text:p/>
        </draw:path>
        <draw:path draw:style-name="gr2" draw:text-style-name="P2" draw:layer="layout" svg:width="0.169cm" svg:height="0.212cm" svg:x="14.175cm" svg:y="28.918cm" svg:viewBox="0 0 170 213" svg:d="M124 184c-9 12-19 17-27 21-13 4-21 8-34 8-21 0-38-8-47-21-12-12-16-25-16-38s4-25 12-34c9-8 21-21 34-26-8-13-13-22-17-26-4-8-4-13-4-21 0-13 4-21 13-30 12-8 21-17 38-17 12 0 25 5 35 13 8 9 13 21 13 34 0 17-13 34-40 47l40 47c4-8 4-17 8-25l25 4c-4 17-12 30-16 43 8 12 16 21 29 29l-17 21c-8-4-21-17-29-29zM72 81c8-9 16-13 21-17 4-9 4-13 4-17 0-8-4-13-9-17-4-4-8-8-12-8-9 0-13 4-17 8s-9 9-9 17c0 0 0 4 5 8 0 5 4 9 4 9zM105 167l-46-60c-13 9-21 17-26 26-4 4-8 13-8 21 0 4 4 13 13 26 4 8 12 12 25 12 9 0 17-4 25-8 9-4 13-9 17-17z">
          <text:p/>
        </draw:path>
        <draw:path draw:style-name="gr2" draw:text-style-name="P2" draw:layer="layout" svg:width="0.025cm" svg:height="0.203cm" svg:x="14.37cm" svg:y="28.923cm" svg:viewBox="0 0 26 204" svg:d="M0 30v-30h26v30zM0 204v-148h26v148z">
          <text:p/>
        </draw:path>
        <draw:path draw:style-name="gr2" draw:text-style-name="P2" draw:layer="layout" svg:width="0.127cm" svg:height="0.207cm" svg:x="14.425cm" svg:y="28.923cm" svg:viewBox="0 0 128 208" svg:d="M101 204v-17c-8 13-21 21-38 21-13 0-25-4-34-8-8-9-17-17-21-30-8-13-8-26-8-39 0-17 0-30 4-42 8-9 13-22 25-26 9-8 17-8 30-8 9 0 17 0 26 4 4 4 12 8 16 13v-72h27v204zM25 131c0 17 4 31 8 44 9 8 22 12 30 12 13 0 22-4 30-12 4-9 8-23 8-44 0-17-4-34-8-42-8-9-21-13-30-13-13 0-21 4-30 13-4 8-8 21-8 42z">
          <text:p/>
        </draw:path>
        <draw:polygon draw:style-name="gr2" draw:text-style-name="P2" draw:layer="layout" svg:width="0.165cm" svg:height="0.021cm" svg:x="14.566cm" svg:y="29.163cm" svg:viewBox="0 0 166 22" draw:points="0,0 166,0 166,22 0,22">
          <text:p/>
        </draw:polygon>
        <draw:path draw:style-name="gr2" draw:text-style-name="P2" draw:layer="layout" svg:width="0.127cm" svg:height="0.207cm" svg:x="14.738cm" svg:y="28.923cm" svg:viewBox="0 0 128 208" svg:d="M103 204v-17c-8 13-21 21-38 21-14 0-27-4-35-8-8-9-17-17-21-30-9-13-9-26-9-39 0-17 0-30 5-42 8-9 12-22 25-26 8-8 21-8 31-8 8 0 17 0 25 4 9 4 13 8 17 13v-72h25v204zM26 131c0 17 4 31 12 44 5 8 17 12 27 12 13 0 21-4 30-12 8-9 8-23 8-44 0-17 0-34-8-42-9-9-17-13-30-13-14 0-22 4-31 13-4 8-8 21-8 42z">
          <text:p/>
        </draw:path>
        <draw:path draw:style-name="gr2" draw:text-style-name="P2" draw:layer="layout" svg:width="0.136cm" svg:height="0.152cm" svg:x="14.895cm" svg:y="28.978cm" svg:viewBox="0 0 137 153" svg:d="M0 76c0-30 9-47 21-59 14-13 31-17 48-17 21 0 38 4 51 17 13 12 17 34 17 55s-4 34-9 47c-4 8-12 17-25 26-9 4-21 8-34 8-21 0-38-8-52-21-12-13-17-30-17-56zM27 76c0 17 4 30 12 43 9 8 17 13 30 13s21-5 30-13c8-13 12-26 12-43 0-21-4-34-12-42-9-9-17-13-30-13s-21 4-30 13c-8 8-12 21-12 42z">
          <text:p/>
        </draw:path>
        <draw:path draw:style-name="gr2" draw:text-style-name="P2" draw:layer="layout" svg:width="0.127cm" svg:height="0.152cm" svg:x="15.052cm" svg:y="28.978cm" svg:viewBox="0 0 128 153" svg:d="M106 93l22 4c0 17-9 30-22 39-8 13-21 17-38 17-21 0-38-8-47-21-13-13-21-30-21-56 0-17 4-30 8-42 5-13 13-22 26-26 9-8 21-8 34-8 17 0 30 4 38 12 13 5 17 17 22 34h-26c0-8-4-17-13-21-4-4-13-8-21-8-13 0-21 8-30 17-8 8-13 21-13 42 0 17 5 34 13 43 9 8 17 13 30 13 8 0 17-5 25-9 5-9 9-17 13-30z">
          <text:p/>
        </draw:path>
        <draw:path draw:style-name="gr2" draw:text-style-name="P2" draw:layer="layout" svg:width="0.118cm" svg:height="0.152cm" svg:x="15.201cm" svg:y="28.978cm" svg:viewBox="0 0 119 153" svg:d="M98 149v-22c-13 18-26 26-48 26-8 0-17-4-25-4-4-4-13-8-17-13-4-4-4-13-4-22-4-4-4-12-4-21v-93h25v85c0 12 0 21 0 25 4 4 8 13 13 13 4 4 8 9 17 9 8 0 17-5 21-9 9 0 14-9 14-13 4-8 4-17 4-30v-80h25v149z">
          <text:p/>
        </draw:path>
        <draw:path draw:style-name="gr2" draw:text-style-name="P2" draw:layer="layout" svg:width="0.199cm" svg:height="0.148cm" svg:x="15.357cm" svg:y="28.978cm" svg:viewBox="0 0 200 149" svg:d="M0 149v-149h26v21c4-4 8-13 17-17 8-4 17-4 26-4 13 0 21 0 25 4 9 4 13 13 17 21 13-17 26-25 47-25 13 0 26 4 30 12 8 5 12 17 12 34v103h-25v-94c0-9 0-17 0-21-4-5-4-9-8-9-5-4-9-4-17-4-9 0-17 4-26 8-4 9-8 17-8 34v86h-26v-94c0-13-4-21-8-26 0-8-9-8-18-8s-13 0-21 4c-5 4-9 9-13 17 0 9-4 17-4 30v77z">
          <text:p/>
        </draw:path>
        <draw:path draw:style-name="gr2" draw:text-style-name="P2" draw:layer="layout" svg:width="0.136cm" svg:height="0.152cm" svg:x="15.586cm" svg:y="28.978cm" svg:viewBox="0 0 137 153" svg:d="M111 102l26 4c-4 13-13 26-26 35-8 8-25 12-42 12-21 0-38-8-51-21-14-13-18-30-18-56 0-25 4-42 18-59 13-13 30-17 51-17s38 4 47 17c12 17 21 34 21 59v4h-110c0 17 4 30 12 39 9 8 21 13 30 13 13 0 17-5 25-9 4-4 13-13 17-21zM27 59h84c-4-8-4-21-13-25-4-9-16-17-29-17s-21 4-30 12c-4 9-8 17-12 30z">
          <text:p/>
        </draw:path>
        <draw:path draw:style-name="gr2" draw:text-style-name="P2" draw:layer="layout" svg:width="0.119cm" svg:height="0.148cm" svg:x="15.751cm" svg:y="28.978cm" svg:viewBox="0 0 120 149" svg:d="M0 149v-149h23v21c12-13 25-21 46-21 9 0 17 0 26 4 8 4 12 8 17 13 4 4 4 8 8 17 0 4 0 12 0 25v90h-25v-90c0-8 0-17 0-21-5-9-9-9-13-13s-9-4-17-4-21 4-25 8c-9 9-13 22-13 39v81z">
          <text:p/>
        </draw:path>
        <draw:path draw:style-name="gr2" draw:text-style-name="P2" draw:layer="layout" svg:width="0.073cm" svg:height="0.199cm" svg:x="15.895cm" svg:y="28.927cm" svg:viewBox="0 0 74 200" svg:d="M69 179l5 21c-9 0-13 0-23 0-8 0-12 0-21-4-4 0-8-4-8-9 0-4-5-16-5-29v-85h-17v-21h17v-35l26-17v52h26v21h-26v85c0 8 0 13 0 13 4 4 4 4 4 8 4 0 9 0 9 0 5 0 9 0 13 0z">
          <text:p/>
        </draw:path>
        <draw:path draw:style-name="gr2" draw:text-style-name="P2" draw:layer="layout" svg:width="0.14cm" svg:height="0.152cm" svg:x="15.976cm" svg:y="28.978cm" svg:viewBox="0 0 141 153" svg:d="M0 76c0-30 9-47 26-59 12-13 25-17 46-17 18 0 35 4 48 17 13 12 21 34 21 55s-4 34-8 47c-9 8-17 17-26 26-13 4-21 8-35 8-21 0-38-8-50-21-13-13-22-30-22-56zM26 76c0 17 4 30 12 43 9 8 22 13 34 13 10 0 22-5 31-13 8-13 13-26 13-43 0-21-5-34-13-42-9-9-21-13-31-13-12 0-25 4-34 13-8 8-12 21-12 42z">
          <text:p/>
        </draw:path>
        <draw:path draw:style-name="gr2" draw:text-style-name="P2" draw:layer="layout" svg:width="0.132cm" svg:height="0.085cm" svg:x="16.141cm" svg:y="28.982cm" svg:viewBox="0 0 133 86" svg:d="M133 25h-133v-25h133zM133 86h-133v-21h133z">
          <text:p/>
        </draw:path>
        <draw:path draw:style-name="gr2" draw:text-style-name="P2" draw:layer="layout" svg:width="0.076cm" svg:height="0.203cm" svg:x="16.32cm" svg:y="28.923cm" svg:viewBox="0 0 77 204" svg:d="M77 204h-27v-157c-4 4-12 9-25 17-9 4-17 9-25 13v-26c16-4 25-12 38-25 8-8 17-17 22-26h17z">
          <text:p/>
        </draw:path>
        <draw:path draw:style-name="gr2" draw:text-style-name="P2" draw:layer="layout" svg:width="0.132cm" svg:height="0.207cm" svg:x="16.459cm" svg:y="28.923cm" svg:viewBox="0 0 133 208" svg:d="M0 148h26c0 14 8 22 13 31 8 4 17 8 25 8 13 0 21-4 30-12 8-9 12-18 12-31s-4-21-12-30c-5-4-17-8-26-8-8 0-12 0-21 0l4-22h5c12 0 21 0 29-8 9-4 13-13 13-26 0-8-4-16-9-21-8-4-17-8-25-8s-17 4-25 8c-5 9-9 17-13 30l-26-9c4-12 13-25 21-38 13-8 26-12 43-12 8 0 21 4 30 8 8 4 17 9 22 17 4 9 8 17 8 30 0 8-4 12-8 21-5 8-14 13-22 17 12 4 22 8 30 17 4 8 9 21 9 34 0 18-5 35-17 47-14 9-31 17-52 17-17 0-34-4-43-17-12-8-21-25-21-43z">
          <text:p/>
        </draw:path>
        <draw:path draw:style-name="gr2" draw:text-style-name="P2" draw:layer="layout" svg:width="0.132cm" svg:height="0.207cm" svg:x="16.616cm" svg:y="28.923cm" svg:viewBox="0 0 133 208" svg:d="M4 157l22-5c4 14 8 23 12 27s13 8 21 8c9 0 18 0 22-4s14-8 14-17c4-4 8-14 12-22 0-9 0-21 0-30 0-4 0-4 0-4-4 4-8 13-17 17s-22 8-31 8c-17 0-29-8-42-17-13-12-17-29-17-51 0-21 4-38 17-46 13-13 30-21 47-21 13 0 26 4 35 12 12 5 21 17 25 30 9 13 9 30 9 55 0 26 0 47-9 65-4 13-13 25-25 34-9 8-22 12-40 12-17 0-29-4-38-12-8-9-17-21-17-39zM107 67c0-12-4-25-12-33-10-9-18-13-27-13-13 0-21 4-30 13-8 8-12 21-12 33 0 13 4 26 12 34 9 9 17 13 26 13 13 0 21-4 31-13 8-8 12-21 12-34z">
          <text:p/>
        </draw:path>
        <draw:path draw:style-name="gr2" draw:text-style-name="P2" draw:layer="layout" svg:width="0.132cm" svg:height="0.199cm" svg:x="16.773cm" svg:y="28.927cm" svg:viewBox="0 0 133 200" svg:d="M0 25v-25h133v17c-13 18-26 35-39 56-13 25-21 47-29 72-6 17-10 34-10 55h-25c0-17 4-34 8-59 9-21 17-43 27-64 12-21 25-38 38-52z">
          <text:p/>
        </draw:path>
        <draw:path draw:style-name="gr2" draw:text-style-name="P2" draw:layer="layout" svg:width="0.131cm" svg:height="0.199cm" svg:x="16.93cm" svg:y="28.927cm" svg:viewBox="0 0 132 200" svg:d="M0 25v-25h132v17c-12 18-25 35-38 56-13 25-21 47-30 72-4 17-8 34-8 55h-26c0-17 4-34 9-59 8-21 17-43 25-64 13-21 26-38 39-52z">
          <text:p/>
        </draw:path>
        <draw:path draw:style-name="gr2" draw:text-style-name="P2" draw:layer="layout" svg:width="0.136cm" svg:height="0.203cm" svg:x="17.082cm" svg:y="28.923cm" svg:viewBox="0 0 137 204" svg:d="M137 179v25h-137c0-4 5-13 5-17 4-8 8-17 17-25 8-9 17-21 34-34 21-17 33-30 42-43 8-8 13-21 13-29 0-9-5-17-13-26-4-4-17-8-25-8-13 0-22 4-30 8-9 9-13 21-13 34l-25-4c4-21 8-34 21-42 13-14 25-18 47-18 21 0 33 4 46 18 9 8 18 25 18 38 0 8-4 17-4 25-5 9-10 17-18 26-9 8-21 21-38 34-17 12-26 21-30 25s-8 9-13 13z">
          <text:p/>
        </draw:path>
        <draw:path draw:style-name="gr2" draw:text-style-name="P2" draw:layer="layout" svg:width="0.132cm" svg:height="0.207cm" svg:x="17.243cm" svg:y="28.923cm" svg:viewBox="0 0 133 208" svg:d="M133 50h-26c-5-8-9-16-9-21-8-4-17-8-25-8-9 0-17 0-21 4-9 9-18 17-22 25-4 13-4 30-4 47 4-8 13-13 21-17 9-4 17-8 26-8 17 0 34 4 43 17 13 12 17 29 17 51 0 12 0 22-9 35-4 8-13 16-22 25-8 4-21 8-34 8-16 0-34-8-46-25-17-13-22-39-22-73 0-43 9-68 22-85 12-17 30-25 51-25 17 0 29 4 38 12 13 9 18 22 22 38zM30 140c0 8 0 12 4 22 5 8 9 17 18 21 4 4 12 4 16 4 13 0 22-4 30-12 9-9 9-23 9-35 0-13 0-26-9-34-8-9-17-13-30-13-12 0-21 4-29 13-5 8-9 17-9 34z">
          <text:p/>
        </draw:path>
        <draw:path draw:style-name="gr2" draw:text-style-name="P2" draw:layer="layout" svg:width="0.14cm" svg:height="0.203cm" svg:x="17.392cm" svg:y="28.923cm" svg:viewBox="0 0 141 204" svg:d="M90 204v-46h-90v-26l94-132h21v132h26v26h-26v46zM90 132v-89l-65 89z">
          <text:p/>
        </draw:path>
        <draw:path draw:style-name="gr2" draw:text-style-name="P2" draw:layer="layout" svg:width="0.17cm" svg:height="0.212cm" svg:x="17.557cm" svg:y="28.918cm" svg:viewBox="0 0 171 213" svg:d="M124 184c-8 12-17 17-26 21s-22 8-34 8c-17 0-34-8-47-21-8-12-17-25-17-38s4-25 13-34c8-8 21-21 38-26-8-13-17-22-21-26 0-8-4-13-4-21 0-13 4-21 17-30 8-8 21-17 33-17 13 0 26 5 35 13 9 9 13 21 13 34 0 17-13 34-39 47l39 47c4-8 9-17 9-25l25 4c-4 17-8 30-17 43 9 12 21 21 30 29l-17 21c-9-4-17-17-30-29zM72 81c13-9 17-13 21-17 5-9 5-13 5-17 0-8 0-13-5-17-4-4-12-8-17-8-8 0-12 4-16 8-5 4-9 9-9 17 0 0 4 4 4 8 0 5 5 9 9 9zM107 167l-43-60c-13 9-26 17-30 26-4 4-4 13-4 21 0 4 0 13 8 26 9 8 17 12 30 12 4 0 13-4 21-8 9-4 13-9 18-17z">
          <text:p/>
        </draw:path>
        <draw:path draw:style-name="gr2" draw:text-style-name="P2" draw:layer="layout" svg:width="0.026cm" svg:height="0.203cm" svg:x="17.752cm" svg:y="28.923cm" svg:viewBox="0 0 27 204" svg:d="M0 30v-30h27v30zM0 204v-148h27v148z">
          <text:p/>
        </draw:path>
        <draw:path draw:style-name="gr2" draw:text-style-name="P2" draw:layer="layout" svg:width="0.119cm" svg:height="0.148cm" svg:x="17.816cm" svg:y="28.978cm" svg:viewBox="0 0 120 149" svg:d="M0 149v-149h21v21c13-13 30-21 47-21 9 0 18 0 26 4 9 4 13 8 17 13 4 4 4 8 9 17 0 4 0 12 0 25v90h-26v-90c0-8 0-17 0-21-4-9-8-9-13-13-4-4-8-4-17-4s-22 4-26 8c-9 9-13 22-13 39v81z">
          <text:p/>
        </draw:path>
        <draw:path draw:style-name="gr2" draw:text-style-name="P2" draw:layer="layout" svg:width="0.089cm" svg:height="0.208cm" svg:x="17.956cm" svg:y="28.918cm" svg:viewBox="0 0 90 209" svg:d="M25 209v-128h-25v-21h25v-13c0-13 0-17 0-21 4-9 9-13 13-17 9-4 18-9 26-9 9 0 17 5 26 5l-5 21c-8 0-12 0-17 0-8 0-12 0-16 4 0 4-5 9-5 17v13h30v21h-30v128z">
          <text:p/>
        </draw:path>
        <draw:path draw:style-name="gr2" draw:text-style-name="P2" draw:layer="layout" svg:width="0.076cm" svg:height="0.148cm" svg:x="18.053cm" svg:y="28.978cm" svg:viewBox="0 0 77 149" svg:d="M0 149v-149h21v25c4-13 9-17 17-21 4-4 9-4 13-4 8 0 17 0 26 8l-9 21c-4-4-13-4-17-4s-9 0-13 4c-4 5-8 9-13 13 0 9-4 17-4 30v77z">
          <text:p/>
        </draw:path>
        <draw:path draw:style-name="gr2" draw:text-style-name="P2" draw:layer="layout" svg:width="0.135cm" svg:height="0.152cm" svg:x="18.138cm" svg:y="28.978cm" svg:viewBox="0 0 136 153" svg:d="M103 132c-9 9-17 13-26 17-8 0-17 4-25 4-17 0-30-4-39-12-9-9-13-18-13-31 0-8 0-13 4-21 4-4 9-9 13-13 5-4 14-8 18-8s13-5 21-5c21 0 38-4 47-8 0-4 0-4 0-4 0-13-5-22-9-22-4-8-13-8-25-8-13 0-21 0-30 4-4 4-8 13-8 21l-27-4c0-8 4-17 9-25 9-5 13-9 26-13 9-4 17-4 30-4 12 0 25 0 34 4 4 0 12 4 17 8 4 5 4 13 4 17 4 5 4 13 4 26v34c0 21 0 34 0 43 0 4 4 13 8 17h-25c-4-4-4-13-8-17zM103 76c-9 4-22 4-43 9-8 0-17 4-21 4s-8 4-8 8c-5 5-5 9-5 13s5 13 9 17c4 5 13 5 21 5 9 0 17 0 25-5 9-4 13-13 17-17 5-8 5-17 5-25z">
          <text:p/>
        </draw:path>
        <draw:polygon draw:style-name="gr2" draw:text-style-name="P2" draw:layer="layout" svg:width="0.165cm" svg:height="0.021cm" svg:x="18.279cm" svg:y="29.163cm" svg:viewBox="0 0 166 22" draw:points="0,0 166,0 166,22 0,22">
          <text:p/>
        </draw:polygon>
        <draw:path draw:style-name="gr2" draw:text-style-name="P2" draw:layer="layout" svg:width="0.118cm" svg:height="0.152cm" svg:x="18.452cm" svg:y="28.978cm" svg:viewBox="0 0 119 153" svg:d="M0 106l22-4c4 8 8 17 12 21 9 4 18 9 26 9 13 0 21-5 25-9 9-4 9-9 9-17 0-4 0-9-4-13-5 0-13-4-26-8-21-5-34-9-38-9-9-4-14-8-18-17-4-4-4-13-4-17 0-8 0-13 4-21 0-4 4-9 9-13s13-4 17-8c9 0 13 0 22 0 13 0 21 0 29 4 9 4 17 8 22 13 4 4 8 12 8 21l-25 4c0-8-5-13-9-17s-12-8-21-8c-13 0-21 4-26 8-4 4-8 9-8 13s0 4 4 8c0 5 4 5 9 9 4 0 8 0 21 4 17 4 30 9 38 13 9 0 13 8 17 13 4 4 4 12 4 21 0 8 0 17-4 21-8 9-13 14-21 18-13 4-21 8-34 8-17 0-34-4-43-12-9-9-17-22-17-35z">
          <text:p/>
        </draw:path>
        <draw:path draw:style-name="gr2" draw:text-style-name="P2" draw:layer="layout" svg:width="0.025cm" svg:height="0.203cm" svg:x="18.6cm" svg:y="28.923cm" svg:viewBox="0 0 26 204" svg:d="M0 30v-30h26v30zM0 204v-148h26v148z">
          <text:p/>
        </draw:path>
        <draw:path draw:style-name="gr2" draw:text-style-name="P2" draw:layer="layout" svg:width="0.119cm" svg:height="0.152cm" svg:x="18.655cm" svg:y="28.978cm" svg:viewBox="0 0 120 153" svg:d="M0 106l21-4c4 8 9 17 13 21 9 4 18 9 27 9 12 0 21-5 25-9 8-4 8-9 8-17 0-4 0-9-4-13-4 0-13-4-25-8-22-5-35-9-40-9-8-4-12-8-17-17-4-4-4-13-4-17 0-8 0-13 4-21 0-4 5-9 13-13 4-4 9-4 13-8 9 0 18 0 22 0 13 0 21 0 34 4 9 4 13 8 17 13 4 4 9 12 9 21l-26 4c0-8-4-13-8-17-5-4-13-8-21-8-14 0-23 4-27 8s-9 9-9 13 5 4 5 8c4 5 4 5 8 9 5 0 14 0 23 4 21 4 29 9 38 13 8 0 12 8 17 13 4 4 4 12 4 21 0 8 0 17-4 21-5 9-13 14-22 18-8 4-21 8-33 8-18 0-31-4-44-12-9-9-17-22-17-35z">
          <text:p/>
        </draw:path>
        <draw:path draw:style-name="gr2" draw:text-style-name="P2" draw:layer="layout" svg:width="0.072cm" svg:height="0.199cm" svg:x="18.791cm" svg:y="28.927cm" svg:viewBox="0 0 73 200" svg:d="M68 179l5 21c-9 0-14 0-18 0-13 0-17 0-21-4-9 0-9-4-13-9 0-4-4-16-4-29v-85h-17v-21h17v-35l25-17v52h26v21h-26v85c0 8 0 13 4 13 0 4 0 4 5 8 0 0 4 0 8 0 0 0 5 0 9 0z">
          <text:p/>
        </draw:path>
        <draw:path draw:style-name="gr2" draw:text-style-name="P2" draw:layer="layout" svg:width="0.136cm" svg:height="0.152cm" svg:x="18.875cm" svg:y="28.978cm" svg:viewBox="0 0 137 153" svg:d="M108 102l29 4c-4 13-13 26-25 35-9 8-27 12-44 12-21 0-38-8-50-21-13-13-18-30-18-56 0-25 5-42 18-59 12-13 29-17 50-17 22 0 35 4 48 17 13 17 21 34 21 59v4h-111c0 17 4 30 13 39 8 8 17 13 29 13 13 0 17-5 27-9 4-4 13-13 13-21zM26 59h86c-4-8-4-21-13-25-9-9-18-17-31-17-12 0-21 4-29 12-9 9-13 17-13 30z">
          <text:p/>
        </draw:path>
        <draw:path draw:style-name="gr2" draw:text-style-name="P2" draw:layer="layout" svg:width="0.216cm" svg:height="0.03cm" svg:x="19.062cm" svg:y="29.092cm" svg:viewBox="0 0 217 31" svg:d="M0 31v-31h26v31zM94 31v-31h26v31zM187 31v-31h30v31z">
          <text:p/>
        </draw:path>
        <draw:path draw:style-name="gr2" draw:text-style-name="P2" draw:layer="layout" svg:width="0.077cm" svg:height="0.203cm" svg:x="19.723cm" svg:y="28.923cm" svg:viewBox="0 0 78 204" svg:d="M78 204h-27v-157c-4 4-13 9-21 17-13 4-21 9-30 13v-26c17-4 30-12 38-25 9-8 17-17 22-26h18z">
          <text:p/>
        </draw:path>
        <draw:polygon draw:style-name="gr2" draw:text-style-name="P2" draw:layer="layout" svg:width="0.081cm" svg:height="0.212cm" svg:x="19.85cm" svg:y="28.918cm" svg:viewBox="0 0 82 213" draw:points="0,213 61,0 82,0 22,213">
          <text:p/>
        </draw:polygon>
        <draw:path draw:style-name="gr2" draw:text-style-name="P2" draw:layer="layout" svg:width="0.131cm" svg:height="0.203cm" svg:x="19.94cm" svg:y="28.923cm" svg:viewBox="0 0 132 204" svg:d="M132 179v25h-132c0-4 0-13 0-17 4-8 8-17 16-25 9-9 17-21 35-34 22-17 34-30 43-43 8-8 12-21 12-29 0-9-4-17-8-26-9-4-17-8-30-8-12 0-21 4-29 8-6 9-10 21-10 34l-25-4c0-21 8-34 17-42 12-14 30-18 47-18 21 0 34 4 47 18 13 8 17 25 17 38 0 8 0 17-4 25-5 9-9 17-17 26-9 8-22 21-38 34-17 12-26 21-30 25s-10 9-10 13z">
          <text:p/>
        </draw:path>
        <draw:polygon draw:style-name="gr1" draw:text-style-name="P1" draw:layer="layout" svg:width="19.004cm" svg:height="27.711cm" svg:x="1.028cm" svg:y="1.024cm" svg:viewBox="0 0 19005 27712" draw:points="0,0 19005,0 19005,27712 0,27712">
          <text:p/>
        </draw:polygon>
        <draw:polygon draw:style-name="gr3" draw:text-style-name="P3" draw:layer="layout" svg:width="18.796cm" svg:height="0.03cm" svg:x="1.236cm" svg:y="17.034cm" svg:viewBox="0 0 18797 31" draw:points="0,0 18797,0 18797,31 0,31">
          <text:p/>
        </draw:polygon>
        <draw:polygon draw:style-name="gr4" draw:text-style-name="P4" draw:layer="layout" svg:width="18.796cm" svg:height="0.03cm" svg:x="1.236cm" svg:y="18.537cm" svg:viewBox="0 0 18797 31" draw:points="0,0 18797,0 18797,31 0,31">
          <text:p/>
        </draw:polygon>
        <draw:polygon draw:style-name="gr4" draw:text-style-name="P4" draw:layer="layout" svg:width="0.026cm" svg:height="1.53cm" svg:x="20.007cm" svg:y="17.033cm" svg:viewBox="0 0 27 1531" draw:points="0,26 0,1531 27,1531 27,0">
          <text:p/>
        </draw:polygon>
        <draw:polygon draw:style-name="gr3" draw:text-style-name="P3" draw:layer="layout" svg:width="0.026cm" svg:height="1.53cm" svg:x="1.241cm" svg:y="17.033cm" svg:viewBox="0 0 27 1531" draw:points="0,0 0,1531 27,1505 27,0">
          <text:p/>
        </draw:polygon>
        <draw:polygon draw:style-name="gr4" draw:text-style-name="P4" draw:layer="layout" svg:width="9.14cm" svg:height="0.029cm" svg:x="1.261cm" svg:y="17.06cm" svg:viewBox="0 0 9141 30" draw:points="0,0 9141,0 9141,30 0,30">
          <text:p/>
        </draw:polygon>
        <draw:polygon draw:style-name="gr3" draw:text-style-name="P3" draw:layer="layout" svg:width="9.14cm" svg:height="0.029cm" svg:x="1.261cm" svg:y="18.017cm" svg:viewBox="0 0 9141 30" draw:points="0,0 9141,0 9141,30 0,30">
          <text:p/>
        </draw:polygon>
        <draw:polygon draw:style-name="gr3" draw:text-style-name="P3" draw:layer="layout" svg:width="0.026cm" svg:height="0.987cm" svg:x="10.376cm" svg:y="17.059cm" svg:viewBox="0 0 27 988" draw:points="0,25 0,988 27,988 27,0">
          <text:p/>
        </draw:polygon>
        <draw:polygon draw:style-name="gr4" draw:text-style-name="P4" draw:layer="layout" svg:width="0.025cm" svg:height="0.987cm" svg:x="1.267cm" svg:y="17.059cm" svg:viewBox="0 0 26 988" draw:points="0,0 0,988 26,962 26,0">
          <text:p/>
        </draw:polygon>
        <draw:polygon draw:style-name="gr4" draw:text-style-name="P4" draw:layer="layout" svg:width="9.605cm" svg:height="0.029cm" svg:x="10.401cm" svg:y="17.06cm" svg:viewBox="0 0 9606 30" draw:points="0,0 9606,0 9606,30 0,30">
          <text:p/>
        </draw:polygon>
        <draw:polygon draw:style-name="gr3" draw:text-style-name="P3" draw:layer="layout" svg:width="9.605cm" svg:height="0.029cm" svg:x="10.401cm" svg:y="17.526cm" svg:viewBox="0 0 9606 30" draw:points="0,0 9606,0 9606,30 0,30">
          <text:p/>
        </draw:polygon>
        <draw:polygon draw:style-name="gr3" draw:text-style-name="P3" draw:layer="layout" svg:width="0.025cm" svg:height="0.495cm" svg:x="19.982cm" svg:y="17.059cm" svg:viewBox="0 0 26 496" draw:points="0,26 0,496 26,496 26,0">
          <text:p/>
        </draw:polygon>
        <draw:polygon draw:style-name="gr4" draw:text-style-name="P4" draw:layer="layout" svg:width="0.025cm" svg:height="0.495cm" svg:x="10.402cm" svg:y="17.059cm" svg:viewBox="0 0 26 496" draw:points="0,0 0,496 26,467 26,0">
          <text:p/>
        </draw:polygon>
        <draw:polygon draw:style-name="gr4" draw:text-style-name="P4" draw:layer="layout" svg:width="2.574cm" svg:height="0.03cm" svg:x="10.401cm" svg:y="17.551cm" svg:viewBox="0 0 2575 31" draw:points="0,0 2575,0 2575,31 0,31">
          <text:p/>
        </draw:polygon>
        <draw:polygon draw:style-name="gr3" draw:text-style-name="P3" draw:layer="layout" svg:width="2.574cm" svg:height="0.029cm" svg:x="10.401cm" svg:y="18.017cm" svg:viewBox="0 0 2575 30" draw:points="0,0 2575,0 2575,30 0,30">
          <text:p/>
        </draw:polygon>
        <draw:polygon draw:style-name="gr3" draw:text-style-name="P3" draw:layer="layout" svg:width="0.026cm" svg:height="0.492cm" svg:x="12.945cm" svg:y="17.554cm" svg:viewBox="0 0 27 493" draw:points="0,26 0,493 27,493 27,0">
          <text:p/>
        </draw:polygon>
        <draw:polygon draw:style-name="gr4" draw:text-style-name="P4" draw:layer="layout" svg:width="0.025cm" svg:height="0.492cm" svg:x="10.402cm" svg:y="17.554cm" svg:viewBox="0 0 26 493" draw:points="0,0 0,493 26,467 26,0">
          <text:p/>
        </draw:polygon>
        <draw:polygon draw:style-name="gr4" draw:text-style-name="P4" draw:layer="layout" svg:width="2.574cm" svg:height="0.03cm" svg:x="12.97cm" svg:y="17.551cm" svg:viewBox="0 0 2575 31" draw:points="0,0 2575,0 2575,31 0,31">
          <text:p/>
        </draw:polygon>
        <draw:polygon draw:style-name="gr3" draw:text-style-name="P3" draw:layer="layout" svg:width="2.574cm" svg:height="0.029cm" svg:x="12.97cm" svg:y="18.017cm" svg:viewBox="0 0 2575 30" draw:points="0,0 2575,0 2575,30 0,30">
          <text:p/>
        </draw:polygon>
        <draw:polygon draw:style-name="gr3" draw:text-style-name="P3" draw:layer="layout" svg:width="0.026cm" svg:height="0.492cm" svg:x="15.518cm" svg:y="17.554cm" svg:viewBox="0 0 27 493" draw:points="0,26 0,493 27,493 27,0">
          <text:p/>
        </draw:polygon>
        <draw:polygon draw:style-name="gr4" draw:text-style-name="P4" draw:layer="layout" svg:width="0.029cm" svg:height="0.492cm" svg:x="12.971cm" svg:y="17.554cm" svg:viewBox="0 0 30 493" draw:points="0,0 0,493 30,467 30,0">
          <text:p/>
        </draw:polygon>
        <draw:polygon draw:style-name="gr4" draw:text-style-name="P4" draw:layer="layout" svg:width="1.609cm" svg:height="0.03cm" svg:x="15.544cm" svg:y="17.551cm" svg:viewBox="0 0 1610 31" draw:points="0,0 1610,0 1610,31 0,31">
          <text:p/>
        </draw:polygon>
        <draw:polygon draw:style-name="gr3" draw:text-style-name="P3" draw:layer="layout" svg:width="1.609cm" svg:height="0.029cm" svg:x="15.544cm" svg:y="18.017cm" svg:viewBox="0 0 1610 30" draw:points="0,0 1610,0 1610,30 0,30">
          <text:p/>
        </draw:polygon>
        <draw:polygon draw:style-name="gr3" draw:text-style-name="P3" draw:layer="layout" svg:width="0.025cm" svg:height="0.492cm" svg:x="17.125cm" svg:y="17.554cm" svg:viewBox="0 0 26 493" draw:points="0,26 0,493 26,493 26,0">
          <text:p/>
        </draw:polygon>
        <draw:polygon draw:style-name="gr4" draw:text-style-name="P4" draw:layer="layout" svg:width="0.025cm" svg:height="0.492cm" svg:x="15.544cm" svg:y="17.554cm" svg:viewBox="0 0 26 493" draw:points="0,0 0,493 26,467 26,0">
          <text:p/>
        </draw:polygon>
        <draw:polygon draw:style-name="gr4" draw:text-style-name="P4" draw:layer="layout" svg:width="2.857cm" svg:height="0.03cm" svg:x="17.149cm" svg:y="17.551cm" svg:viewBox="0 0 2858 31" draw:points="0,0 2858,0 2858,31 0,31">
          <text:p/>
        </draw:polygon>
        <draw:polygon draw:style-name="gr3" draw:text-style-name="P3" draw:layer="layout" svg:width="2.857cm" svg:height="0.029cm" svg:x="17.149cm" svg:y="18.017cm" svg:viewBox="0 0 2858 30" draw:points="0,0 2858,0 2858,30 0,30">
          <text:p/>
        </draw:polygon>
        <draw:polygon draw:style-name="gr3" draw:text-style-name="P3" draw:layer="layout" svg:width="0.025cm" svg:height="0.492cm" svg:x="19.982cm" svg:y="17.554cm" svg:viewBox="0 0 26 493" draw:points="0,26 0,493 26,493 26,0">
          <text:p/>
        </draw:polygon>
        <draw:polygon draw:style-name="gr4" draw:text-style-name="P4" draw:layer="layout" svg:width="0.026cm" svg:height="0.492cm" svg:x="17.15cm" svg:y="17.554cm" svg:viewBox="0 0 27 493" draw:points="0,0 0,493 27,467 27,0">
          <text:p/>
        </draw:polygon>
        <draw:polygon draw:style-name="gr4" draw:text-style-name="P4" draw:layer="layout" svg:width="9.14cm" svg:height="0.03cm" svg:x="1.261cm" svg:y="18.042cm" svg:viewBox="0 0 9141 31" draw:points="0,0 9141,0 9141,31 0,31">
          <text:p/>
        </draw:polygon>
        <draw:polygon draw:style-name="gr3" draw:text-style-name="P3" draw:layer="layout" svg:width="9.14cm" svg:height="0.029cm" svg:x="1.261cm" svg:y="18.512cm" svg:viewBox="0 0 9141 30" draw:points="0,0 9141,0 9141,30 0,30">
          <text:p/>
        </draw:polygon>
        <draw:polygon draw:style-name="gr3" draw:text-style-name="P3" draw:layer="layout" svg:width="0.026cm" svg:height="0.491cm" svg:x="10.376cm" svg:y="18.046cm" svg:viewBox="0 0 27 492" draw:points="0,25 0,492 27,492 27,0">
          <text:p/>
        </draw:polygon>
        <draw:polygon draw:style-name="gr4" draw:text-style-name="P4" draw:layer="layout" svg:width="0.025cm" svg:height="0.491cm" svg:x="1.267cm" svg:y="18.046cm" svg:viewBox="0 0 26 492" draw:points="0,0 0,492 26,467 26,0">
          <text:p/>
        </draw:polygon>
        <draw:polygon draw:style-name="gr4" draw:text-style-name="P4" draw:layer="layout" svg:width="2.574cm" svg:height="0.03cm" svg:x="10.401cm" svg:y="18.042cm" svg:viewBox="0 0 2575 31" draw:points="0,0 2575,0 2575,31 0,31">
          <text:p/>
        </draw:polygon>
        <draw:polygon draw:style-name="gr3" draw:text-style-name="P3" draw:layer="layout" svg:width="2.574cm" svg:height="0.029cm" svg:x="10.401cm" svg:y="18.512cm" svg:viewBox="0 0 2575 30" draw:points="0,0 2575,0 2575,30 0,30">
          <text:p/>
        </draw:polygon>
        <draw:polygon draw:style-name="gr3" draw:text-style-name="P3" draw:layer="layout" svg:width="0.026cm" svg:height="0.491cm" svg:x="12.945cm" svg:y="18.046cm" svg:viewBox="0 0 27 492" draw:points="0,25 0,492 27,492 27,0">
          <text:p/>
        </draw:polygon>
        <draw:polygon draw:style-name="gr4" draw:text-style-name="P4" draw:layer="layout" svg:width="0.025cm" svg:height="0.491cm" svg:x="10.402cm" svg:y="18.046cm" svg:viewBox="0 0 26 492" draw:points="0,0 0,492 26,467 26,0">
          <text:p/>
        </draw:polygon>
        <draw:polygon draw:style-name="gr4" draw:text-style-name="P4" draw:layer="layout" svg:width="2.574cm" svg:height="0.03cm" svg:x="12.97cm" svg:y="18.042cm" svg:viewBox="0 0 2575 31" draw:points="0,0 2575,0 2575,31 0,31">
          <text:p/>
        </draw:polygon>
        <draw:polygon draw:style-name="gr3" draw:text-style-name="P3" draw:layer="layout" svg:width="2.574cm" svg:height="0.029cm" svg:x="12.97cm" svg:y="18.512cm" svg:viewBox="0 0 2575 30" draw:points="0,0 2575,0 2575,30 0,30">
          <text:p/>
        </draw:polygon>
        <draw:polygon draw:style-name="gr3" draw:text-style-name="P3" draw:layer="layout" svg:width="0.026cm" svg:height="0.491cm" svg:x="15.518cm" svg:y="18.046cm" svg:viewBox="0 0 27 492" draw:points="0,25 0,492 27,492 27,0">
          <text:p/>
        </draw:polygon>
        <draw:polygon draw:style-name="gr4" draw:text-style-name="P4" draw:layer="layout" svg:width="0.029cm" svg:height="0.491cm" svg:x="12.971cm" svg:y="18.046cm" svg:viewBox="0 0 30 492" draw:points="0,0 0,492 30,467 30,0">
          <text:p/>
        </draw:polygon>
        <draw:polygon draw:style-name="gr4" draw:text-style-name="P4" draw:layer="layout" svg:width="1.609cm" svg:height="0.03cm" svg:x="15.544cm" svg:y="18.042cm" svg:viewBox="0 0 1610 31" draw:points="0,0 1610,0 1610,31 0,31">
          <text:p/>
        </draw:polygon>
        <draw:polygon draw:style-name="gr3" draw:text-style-name="P3" draw:layer="layout" svg:width="1.609cm" svg:height="0.029cm" svg:x="15.544cm" svg:y="18.512cm" svg:viewBox="0 0 1610 30" draw:points="0,0 1610,0 1610,30 0,30">
          <text:p/>
        </draw:polygon>
        <draw:polygon draw:style-name="gr3" draw:text-style-name="P3" draw:layer="layout" svg:width="0.025cm" svg:height="0.491cm" svg:x="17.125cm" svg:y="18.046cm" svg:viewBox="0 0 26 492" draw:points="0,25 0,492 26,492 26,0">
          <text:p/>
        </draw:polygon>
        <draw:polygon draw:style-name="gr4" draw:text-style-name="P4" draw:layer="layout" svg:width="0.025cm" svg:height="0.491cm" svg:x="15.544cm" svg:y="18.046cm" svg:viewBox="0 0 26 492" draw:points="0,0 0,492 26,467 26,0">
          <text:p/>
        </draw:polygon>
        <draw:polygon draw:style-name="gr4" draw:text-style-name="P4" draw:layer="layout" svg:width="2.857cm" svg:height="0.03cm" svg:x="17.149cm" svg:y="18.042cm" svg:viewBox="0 0 2858 31" draw:points="0,0 2858,0 2858,31 0,31">
          <text:p/>
        </draw:polygon>
        <draw:polygon draw:style-name="gr3" draw:text-style-name="P3" draw:layer="layout" svg:width="2.857cm" svg:height="0.029cm" svg:x="17.149cm" svg:y="18.512cm" svg:viewBox="0 0 2858 30" draw:points="0,0 2858,0 2858,30 0,30">
          <text:p/>
        </draw:polygon>
        <draw:polygon draw:style-name="gr3" draw:text-style-name="P3" draw:layer="layout" svg:width="0.025cm" svg:height="0.491cm" svg:x="19.982cm" svg:y="18.046cm" svg:viewBox="0 0 26 492" draw:points="0,25 0,492 26,492 26,0">
          <text:p/>
        </draw:polygon>
        <draw:polygon draw:style-name="gr4" draw:text-style-name="P4" draw:layer="layout" svg:width="0.026cm" svg:height="0.491cm" svg:x="17.15cm" svg:y="18.046cm" svg:viewBox="0 0 27 492" draw:points="0,0 0,492 27,467 27,0">
          <text:p/>
        </draw:polygon>
        <draw:polygon draw:style-name="gr5" draw:text-style-name="P5" draw:layer="layout" svg:width="18.588cm" svg:height="0.03cm" svg:x="1.236cm" svg:y="21.678cm" svg:viewBox="0 0 18589 31" draw:points="0,0 18589,0 18589,31 0,31">
          <text:p/>
        </draw:polygon>
        <draw:polygon draw:style-name="gr6" draw:text-style-name="P6" draw:layer="layout" svg:width="18.588cm" svg:height="0.029cm" svg:x="1.236cm" svg:y="21.704cm" svg:viewBox="0 0 18589 30" draw:points="0,0 18589,0 18589,30 0,30">
          <text:p/>
        </draw:polygon>
        <draw:polygon draw:style-name="gr6" draw:text-style-name="P6" draw:layer="layout" svg:width="0.025cm" svg:height="0.055cm" svg:x="19.8cm" svg:y="21.677cm" svg:viewBox="0 0 26 56" draw:points="0,26 0,56 26,56 26,0">
          <text:p/>
        </draw:polygon>
        <draw:polygon draw:style-name="gr5" draw:text-style-name="P5" draw:layer="layout" svg:width="0.026cm" svg:height="0.055cm" svg:x="1.241cm" svg:y="21.677cm" svg:viewBox="0 0 27 56" draw:points="0,0 0,56 27,26 27,0">
          <text:p/>
        </draw:polygon>
        <draw:polygon draw:style-name="gr5" draw:text-style-name="P5" draw:layer="layout" svg:width="18.588cm" svg:height="0.03cm" svg:x="1.236cm" svg:y="23.647cm" svg:viewBox="0 0 18589 31" draw:points="0,0 18589,0 18589,31 0,31">
          <text:p/>
        </draw:polygon>
        <draw:polygon draw:style-name="gr6" draw:text-style-name="P6" draw:layer="layout" svg:width="18.588cm" svg:height="0.03cm" svg:x="1.236cm" svg:y="23.672cm" svg:viewBox="0 0 18589 31" draw:points="0,0 18589,0 18589,31 0,31">
          <text:p/>
        </draw:polygon>
        <draw:polygon draw:style-name="gr6" draw:text-style-name="P6" draw:layer="layout" svg:width="0.025cm" svg:height="0.05cm" svg:x="19.8cm" svg:y="23.652cm" svg:viewBox="0 0 26 51" draw:points="0,26 0,51 26,51 26,0">
          <text:p/>
        </draw:polygon>
        <draw:polygon draw:style-name="gr5" draw:text-style-name="P5" draw:layer="layout" svg:width="0.026cm" svg:height="0.05cm" svg:x="1.241cm" svg:y="23.652cm" svg:viewBox="0 0 27 51" draw:points="0,0 0,51 27,26 27,0">
          <text:p/>
        </draw:polygon>
        <draw:polygon draw:style-name="gr5" draw:text-style-name="P5" draw:layer="layout" svg:width="18.538cm" svg:height="0.029cm" svg:x="1.261cm" svg:y="26.221cm" svg:viewBox="0 0 18539 30" draw:points="0,0 18539,0 18539,30 0,30">
          <text:p/>
        </draw:polygon>
        <draw:polygon draw:style-name="gr6" draw:text-style-name="P6" draw:layer="layout" svg:width="18.538cm" svg:height="0.03cm" svg:x="1.261cm" svg:y="26.246cm" svg:viewBox="0 0 18539 31" draw:points="0,0 18539,0 18539,31 0,31">
          <text:p/>
        </draw:polygon>
        <draw:polygon draw:style-name="gr6" draw:text-style-name="P6" draw:layer="layout" svg:width="0.026cm" svg:height="0.051cm" svg:x="19.774cm" svg:y="26.219cm" svg:viewBox="0 0 27 52" draw:points="0,27 0,52 27,52 27,0">
          <text:p/>
        </draw:polygon>
        <draw:polygon draw:style-name="gr5" draw:text-style-name="P5" draw:layer="layout" svg:width="0.025cm" svg:height="0.051cm" svg:x="1.267cm" svg:y="26.219cm" svg:viewBox="0 0 26 52" draw:points="0,0 0,52 26,27 26,0">
          <text:p/>
        </draw:polygon>
        <draw:path draw:style-name="gr7" draw:text-style-name="P7" draw:layer="layout" svg:width="18.482cm" svg:height="0.08cm" svg:x="1.291cm" svg:y="26.894cm" svg:viewBox="0 0 18483 81" svg:d="M0 0h18483v30h-18483zM0 52h18483v29h-18483z">
          <text:p/>
        </draw:path>
        <draw:frame draw:style-name="gr8" draw:text-style-name="P8" draw:layer="layout" svg:width="2.264cm" svg:height="2.238cm" svg:x="9.415cm" svg:y="1.228cm">
          <draw:image xlink:href="Pictures/100000000000021600000210FA2E0790F42633A8.jpg" xlink:type="simple" xlink:show="embed" xlink:actuate="onLoad" draw:mime-type="image/jpeg">
            <text:p/>
          </draw:image>
        </draw:frame>
        <draw:path draw:style-name="gr2" draw:text-style-name="P2" draw:layer="layout" svg:width="0.174cm" svg:height="0.228cm" svg:x="8.956cm" svg:y="3.648cm" svg:viewBox="0 0 175 229" svg:d="M68 124v67c0 13 0 22 4 26 5 4 9 8 17 8h9v4h-98v-4h9c13 0 17-4 21-8s4-13 4-26v-149c0-17 0-25-4-29-4-5-13-5-21-5h-9v-8h85c21 0 38 4 48 8 13 5 25 9 34 21 4 9 8 22 8 34 0 22-4 34-17 47-12 14-30 18-52 18-8 0-12 0-21 0-4 0-13-4-17-4zM68 114c4 0 9 0 13 0s8 0 13 0c12 0 21-4 29-13 10-8 14-21 14-33 0-9 0-22-4-30-5-9-10-13-18-17-9-4-17-8-26-8-8 0-12 4-21 4z">
          <text:p/>
        </draw:path>
        <draw:path draw:style-name="gr2" draw:text-style-name="P2" draw:layer="layout" svg:width="0.224cm" svg:height="0.237cm" svg:x="9.156cm" svg:y="3.644cm" svg:viewBox="0 0 225 238" svg:d="M114 0c31 0 56 12 77 34 22 22 34 51 34 85s-12 64-34 85c-21 25-46 34-81 34-30 0-55-9-76-30-22-25-34-55-34-89 0-38 12-68 38-90 21-21 46-29 76-29zM110 12c-17 0-34 9-47 22-17 22-25 47-25 85s8 64 25 85c13 17 30 25 47 25 21 0 43-8 56-25s21-43 21-81-8-67-25-89c-9-13-27-22-52-22z">
          <text:p/>
        </draw:path>
        <draw:path draw:style-name="gr2" draw:text-style-name="P2" draw:layer="layout" svg:width="0.229cm" svg:height="0.228cm" svg:x="9.401cm" svg:y="3.648cm" svg:viewBox="0 0 230 229" svg:d="M0 229v-4h9c8 0 17-4 21-8 0-4 0-13 0-26v-149c0-17 0-25-4-29-4-5-9-5-17-5h-9v-8h95c34 0 59 4 76 13 17 8 34 21 42 38 13 17 17 38 17 63 0 31-8 60-29 82-21 21-55 33-98 33zM65 213c13 4 25 4 38 4 26 0 47-9 64-26s25-42 25-77c0-29-8-55-25-72-17-21-38-29-68-29-9 0-21 4-34 4z">
          <text:p/>
        </draw:path>
        <draw:path draw:style-name="gr2" draw:text-style-name="P2" draw:layer="layout" svg:width="0.195cm" svg:height="0.228cm" svg:x="9.651cm" svg:y="3.648cm" svg:viewBox="0 0 196 229" svg:d="M64 13v93h51c13 0 21-5 25-9 10-4 10-12 14-25h4v77h-4c-4-8-4-17-9-21 0 0-5-4-9-9-4 0-12-5-21-5h-51v77c0 13 0 17 4 22 0 0 0 4 5 4 0 0 4 0 12 0h39c12 0 21 0 30 0 4-4 9-9 13-13 8-4 17-17 25-30h4l-21 55h-175v-4h9c4 0 8-4 13-4 4-4 8-4 8-8 0-5 4-13 4-22v-149c0-17-4-25-4-29-4-5-13-5-21-5h-9v-8h175l5 51h-5c-4-13-8-22-8-26-4-4-9-8-13-8-4-4-14-4-26-4z">
          <text:p/>
        </draw:path>
        <draw:path draw:style-name="gr2" draw:text-style-name="P2" draw:layer="layout" svg:width="0.229cm" svg:height="0.228cm" svg:x="9.859cm" svg:y="3.648cm" svg:viewBox="0 0 230 229" svg:d="M230 229h-59l-81-105c-4 0-8 0-12 0h-5-4v67c0 13 0 22 4 26 5 4 9 8 17 8h13v4h-103v-4h9c12 0 17-4 21-8s4-13 4-26v-149c0-17 0-25-4-29-4-5-9-5-21-5h-9v-8h86c26 0 42 4 55 4 13 4 21 13 30 21 8 9 12 21 12 34s-4 26-16 38c-9 9-22 17-43 22l47 64c12 17 21 25 29 34 9 4 17 4 30 8zM69 110h4l5 4c21 0 38-8 50-17 9-8 17-21 17-34 0-17-4-25-17-38-8-8-16-12-33-12-5 0-17 0-26 4z">
          <text:p/>
        </draw:path>
        <draw:path draw:style-name="gr2" draw:text-style-name="P2" draw:layer="layout" svg:width="0.123cm" svg:height="0.233cm" svg:x="10.181cm" svg:y="3.648cm" svg:viewBox="0 0 124 234" svg:d="M26 8v-8h98v8h-8c-9 0-17 0-21 9 0 0-6 12-6 25v110c0 17 0 35-4 44-4 12-8 21-21 29-9 9-17 9-30 9-12 0-21 0-25-5-9-8-9-12-9-21 0-4 0-8 5-12 0 0 4-5 12-5 0 0 5 0 9 5 4 4 4 8 8 21 5 4 9 8 13 8s4-4 8-8c0-4 5-9 5-17v-158c0-13 0-21-5-25l-4-4c-8-5-12-5-17-5z">
          <text:p/>
        </draw:path>
        <draw:path draw:style-name="gr2" draw:text-style-name="P2" draw:layer="layout" svg:width="0.246cm" svg:height="0.237cm" svg:x="10.309cm" svg:y="3.648cm" svg:viewBox="0 0 247 238" svg:d="M166 8v-8h81v8h-9c-8 0-17 5-21 9s-4 13-4 26v93c0 21-5 43-9 55-4 13-13 22-25 30-13 8-30 17-56 17s-43-4-56-17c-12-8-25-17-29-34-4-8-4-30-4-55v-89c0-18-5-26-5-30-4-5-12-5-21-5h-8v-8h97v8h-8c-9 0-13 0-17 9-5 4-5 13-5 26v98c0 8 0 21 0 33 5 9 5 17 9 26 4 4 13 13 21 17 10 4 18 4 31 4 12 0 25-4 38-8 13-9 21-17 25-26 5-13 5-30 5-51v-93c0-18 0-26-5-30-4-5-8-5-17-5z">
          <text:p/>
        </draw:path>
        <draw:path draw:style-name="gr2" draw:text-style-name="P2" draw:layer="layout" svg:width="0.229cm" svg:height="0.228cm" svg:x="10.563cm" svg:y="3.648cm" svg:viewBox="0 0 230 229" svg:d="M0 229v-4h8c9 0 17-4 22-8 0-4 4-13 4-26v-149c0-17-4-25-4-29-5-5-13-5-22-5h-8v-8h94c34 0 60 4 77 13 21 8 33 21 46 38 9 17 13 38 13 63 0 31-9 60-26 82-25 21-55 33-101 33zM64 213c17 4 30 4 39 4 25 0 46-9 63-26s26-42 26-77c0-29-9-55-26-72-17-21-38-29-63-29-13 0-26 4-39 4z">
          <text:p/>
        </draw:path>
        <draw:path draw:style-name="gr2" draw:text-style-name="P2" draw:layer="layout" svg:width="0.098cm" svg:height="0.228cm" svg:x="10.817cm" svg:y="3.648cm" svg:viewBox="0 0 99 229" svg:d="M99 225v4h-99v-4h4c13 0 17-4 22-8 4-4 4-13 4-26v-149c0-13 0-21 0-25 0 0-4-4-9-4-4-5-8-5-17-5h-4v-8h99v8h-10c-8 0-17 0-21 9-4 0-4 12-4 25v149c0 9 0 17 0 22 4 4 4 4 8 8 5 0 9 4 17 4z">
          <text:p/>
        </draw:path>
        <draw:path draw:style-name="gr2" draw:text-style-name="P2" draw:layer="layout" svg:width="0.204cm" svg:height="0.237cm" svg:x="10.936cm" svg:y="3.644cm" svg:viewBox="0 0 205 238" svg:d="M196 0l4 77h-4c-8-21-17-38-30-52-13-8-29-13-47-13-17 0-30 5-43 13-12 4-21 18-29 35-5 17-9 38-9 63 0 22 4 38 9 55 8 13 17 26 29 34 13 9 30 13 47 13 14 0 30-4 39-8 13-9 26-22 38-39l5 5c-9 17-26 34-39 42-17 8-34 13-56 13-38 0-68-13-89-38-12-22-21-47-21-77 0-21 4-42 13-63 12-17 25-35 42-43 21-13 38-17 59-17 18 0 35 4 52 12 5 0 9 5 9 5 4 0 4-5 8-5 5-4 5-8 5-12z">
          <text:p/>
        </draw:path>
        <draw:path draw:style-name="gr2" draw:text-style-name="P2" draw:layer="layout" svg:width="0.097cm" svg:height="0.228cm" svg:x="11.161cm" svg:y="3.648cm" svg:viewBox="0 0 98 229" svg:d="M98 225v4h-98v-4h8c9 0 17-4 21-8 5-4 5-13 5-26v-149c0-13 0-21-5-25 0 0 0-4-4-4-4-5-13-5-17-5h-8v-8h98v8h-8c-9 0-13 0-17 9-5 0-5 12-5 25v149c0 9 0 17 0 22 0 4 5 4 9 8 4 0 8 4 13 4z">
          <text:p/>
        </draw:path>
        <draw:path draw:style-name="gr2" draw:text-style-name="P2" draw:layer="layout" svg:width="0.242cm" svg:height="0.3cm" svg:x="11.271cm" svg:y="3.576cm" svg:viewBox="0 0 243 301" svg:d="M157 225h-89l-17 38c-4 9-4 13-4 17 0 5 0 9 4 13 4 0 8 4 21 4v4h-72v-4c8-4 17-4 17-8 8-4 13-17 21-34l81-187h4l81 191c9 17 13 26 17 30 5 4 13 8 22 8v4h-91v-4c9 0 17-4 17-4 5-4 10-8 10-13 0-4-5-12-10-21zM152 213l-42-95-38 95zM161 0l-51 55h-8l21-55z">
          <text:p/>
        </draw:path>
        <draw:path draw:style-name="gr2" draw:text-style-name="P2" draw:layer="layout" svg:width="0.225cm" svg:height="0.228cm" svg:x="11.525cm" svg:y="3.648cm" svg:viewBox="0 0 226 229" svg:d="M226 229h-60l-76-105c-8 0-13 0-17 0h-4-4v67c0 13 0 22 4 26s13 8 21 8h9v4h-99v-4h9c9 0 18-4 22-8 0-4 0-13 0-26v-149c0-17 0-25-4-29-5-5-9-5-18-5h-9v-8h82c25 0 42 4 55 4 12 4 21 13 29 21 9 9 13 21 13 34s-4 26-13 38c-12 9-25 17-42 22l47 64c8 17 17 25 25 34 9 4 21 4 30 8zM65 110c4 0 4 0 4 0 4 0 4 4 4 4 21 0 38-8 51-17 13-8 17-21 17-34 0-17-4-25-13-38-8-8-21-12-38-12-4 0-13 0-25 4z">
          <text:p/>
        </draw:path>
        <draw:path draw:style-name="gr2" draw:text-style-name="P2" draw:layer="layout" svg:width="0.098cm" svg:height="0.228cm" svg:x="11.758cm" svg:y="3.648cm" svg:viewBox="0 0 99 229" svg:d="M99 225v4h-99v-4h9c8 0 17-4 22-8 0-4 4-13 4-26v-149c0-13-4-21-4-25 0 0-5-4-9-4-5-5-9-5-13-5h-9v-8h99v8h-9c-8 0-17 0-21 9-4 0-4 12-4 25v149c0 9 0 17 4 22 0 4 0 4 4 8 5 0 13 4 17 4z">
          <text:p/>
        </draw:path>
        <draw:path draw:style-name="gr2" draw:text-style-name="P2" draw:layer="layout" svg:width="0.225cm" svg:height="0.237cm" svg:x="11.877cm" svg:y="3.644cm" svg:viewBox="0 0 226 238" svg:d="M115 0c30 0 56 12 77 34s34 51 34 85-13 64-34 85c-21 25-47 34-81 34-30 0-60-9-81-30-22-25-30-55-30-89 0-38 13-68 38-90 21-21 47-29 77-29zM111 12c-22 0-39 9-52 22-12 22-21 47-21 85s9 64 26 85c8 17 25 25 47 25 21 0 38-8 55-25 13-17 21-43 21-81s-8-67-25-89c-13-13-30-22-51-22z">
          <text:p/>
        </draw:path>
        <draw:path draw:style-name="gr2" draw:text-style-name="P2" draw:layer="layout" svg:width="0.191cm" svg:height="0.229cm" svg:x="6.752cm" svg:y="4.063cm" svg:viewBox="0 0 192 230" svg:d="M192 0v55h-4c0-8-6-17-6-21-4-4-8-13-16-13-5-4-13-4-22-4h-34v175c0 12 4 21 4 25 5 4 13 9 22 9h8v4h-97v-4h8c9 0 17-5 21-9 0-4 5-13 5-25v-175h-30c-8 0-17 0-21 0-9 4-13 8-17 13-4 4-4 12-9 25h-4l4-55z">
          <text:p/>
        </draw:path>
        <draw:path draw:style-name="gr2" draw:text-style-name="P2" draw:layer="layout" svg:width="0.229cm" svg:height="0.229cm" svg:x="6.96cm" svg:y="4.063cm" svg:viewBox="0 0 230 230" svg:d="M230 230h-65l-76-107c-9 0-13 0-13 0-4 0-4 0-8 0h-5v69c0 12 5 21 5 25 4 4 12 9 21 9h8v4h-97v-4h8c9 0 17-5 22-9 0-4 4-13 4-25v-150c0-17-4-25-9-29-4-5-8-5-17-5h-8v-8h80c26 0 43 4 56 4 12 4 21 13 29 21 9 9 13 22 13 34 0 13-4 26-13 38-8 9-25 17-42 22l46 64c9 17 22 26 26 34 8 4 21 4 35 9zM63 110c5 0 5 0 5 0 4 0 4 4 4 4 25 0 38-8 51-17 13-8 17-21 17-34 0-16-4-25-13-38-9-8-21-12-38-12-4 0-13 0-26 4z">
          <text:p/>
        </draw:path>
        <draw:path draw:style-name="gr2" draw:text-style-name="P2" draw:layer="layout" svg:width="0.097cm" svg:height="0.229cm" svg:x="7.193cm" svg:y="4.063cm" svg:viewBox="0 0 98 230" svg:d="M98 226v4h-98v-4h8c9 0 17-5 22-9 0-4 5-13 5-25v-150c0-12-5-21-5-25 0 0-5-4-9-4-4-5-8-5-13-5h-8v-8h98v8h-8c-9 0-17 0-21 9 0 0-5 13-5 25v150c0 8 0 17 5 21 0 4 4 4 4 8 8 0 13 5 17 5z">
          <text:p/>
        </draw:path>
        <draw:path draw:style-name="gr2" draw:text-style-name="P2" draw:layer="layout" svg:width="0.208cm" svg:height="0.229cm" svg:x="7.303cm" svg:y="4.063cm" svg:viewBox="0 0 209 230" svg:d="M158 114c13 0 25 9 34 13 13 13 17 26 17 39s-4 26-13 34c-4 13-17 17-30 26-12 4-29 4-55 4h-111v-4h9c12 0 17-5 21-9s4-13 4-25v-150c0-17 0-25-4-29-4-5-13-5-21-5h-9v-8h103c17 0 34 4 42 4 17 4 30 13 38 21 9 13 13 22 13 38 0 9 0 22-8 30-9 9-17 17-30 21zM69 106c4 0 9 0 13 0s12 0 17 0c17 0 29 0 38-4 8-5 17-9 21-17 4-9 4-17 4-26 0-12-4-25-17-34-8-8-25-12-46-12-13 0-21 0-30 4zM69 213c13 4 25 4 38 4 21 0 34-4 47-13 8-8 17-21 17-33 0-9-5-18-9-27-4-8-13-13-25-21-9-4-21-4-38-4-9 0-13 0-17 0-9 0-9 0-13 0z">
          <text:p/>
        </draw:path>
        <draw:path draw:style-name="gr2" draw:text-style-name="P2" draw:layer="layout" svg:width="0.246cm" svg:height="0.237cm" svg:x="7.532cm" svg:y="4.063cm" svg:viewBox="0 0 247 238" svg:d="M161 8v-8h86v8h-13c-8 0-12 5-17 9-4 4-4 13-4 25v95c0 21-4 42-8 55-5 12-13 21-27 29-12 9-34 17-55 17-25 0-42-4-55-17-17-8-25-17-30-33-4-9-4-30-4-56v-90c0-17-4-25-8-29-5-5-9-5-17-5h-9v-8h98v8h-9c-8 0-17 0-21 9 0 4-4 13-4 25v99c0 8 4 21 4 34 0 8 4 17 8 25 5 4 13 13 17 17 9 4 21 4 30 4 17 0 30-4 43-8 12-9 22-17 26-25 4-13 4-30 4-51v-95c0-17 0-25-4-29-4-5-14-5-22-5z">
          <text:p/>
        </draw:path>
        <draw:path draw:style-name="gr2" draw:text-style-name="P2" draw:layer="layout" svg:width="0.25cm" svg:height="0.233cm" svg:x="7.774cm" svg:y="4.063cm" svg:viewBox="0 0 251 234" svg:d="M0 0h63l141 175v-132c0-17 0-25-4-30s-13-5-21-5h-9v-8h81v8h-9c-8 0-17 0-21 10 0 4 0 13 0 25v191h-8l-154-182v140c0 12 4 21 8 25 5 4 9 9 17 9h9v4h-81v-4h9c8 0 17-5 21-9s4-13 4-25v-161c-8-9-12-13-17-13 0-5-8-5-12-10-5 0-9 0-17 0z">
          <text:p/>
        </draw:path>
        <draw:path draw:style-name="gr2" draw:text-style-name="P2" draw:layer="layout" svg:width="0.242cm" svg:height="0.233cm" svg:x="8.032cm" svg:y="4.059cm" svg:viewBox="0 0 243 234" svg:d="M158 158h-89l-17 38c-4 8-4 12-4 17 0 4 0 8 4 12 4 0 9 5 21 5v4h-73v-4c9-5 17-5 17-9 9-4 13-17 21-34l82-187h4l81 192c8 16 12 25 17 29 4 4 12 9 21 9v4h-89v-4c8 0 17-5 17-5 4-4 8-8 8-12 0-5-4-13-8-21zM154 145l-42-93-39 93z">
          <text:p/>
        </draw:path>
        <draw:path draw:style-name="gr2" draw:text-style-name="P2" draw:layer="layout" svg:width="0.195cm" svg:height="0.229cm" svg:x="8.287cm" svg:y="4.063cm" svg:viewBox="0 0 196 230" svg:d="M191 166l5 5-17 59h-179v-4h8c9 0 17-5 21-9 0-4 5-13 5-25v-150c0-17-5-25-5-29-4-5-12-5-21-5h-8v-8h101v8c-8 0-17 0-25 0-4 5-8 9-8 13 0 0-5 9-5 26v145c0 8 5 12 5 17 0 4 4 4 4 4 4 4 12 4 29 4h17c17 0 30 0 35-4 9-4 17-9 21-13 5-8 13-17 17-34z">
          <text:p/>
        </draw:path>
        <draw:path draw:style-name="gr2" draw:text-style-name="P2" draw:layer="layout" svg:width="0.229cm" svg:height="0.229cm" svg:x="8.583cm" svg:y="4.063cm" svg:viewBox="0 0 230 230" svg:d="M230 230h-64l-77-107c-4 0-8 0-12 0-5 0-5 0-5 0-4 0-4 0-8 0v69c0 12 4 21 4 25 4 4 13 9 21 9h9v4h-98v-4h9c8 0 17-5 21-9 0-4 4-13 4-25v-150c0-17-4-25-4-29-4-5-13-5-21-5h-9v-8h85c21 0 43 4 51 4 13 4 21 13 30 21 8 9 12 22 12 34 0 13-4 26-12 38-9 9-26 17-43 22l47 64c13 17 21 26 31 34 4 4 17 4 29 9zM64 110c4 0 4 0 8 0 0 0 0 4 5 4 21 0 38-8 46-17 13-8 17-21 17-34 0-16-4-25-12-38-9-8-22-12-34-12-9 0-17 0-30 4z">
          <text:p/>
        </draw:path>
        <draw:path draw:style-name="gr2" draw:text-style-name="P2" draw:layer="layout" svg:width="0.195cm" svg:height="0.229cm" svg:x="8.816cm" svg:y="4.063cm" svg:viewBox="0 0 196 230" svg:d="M65 13v93h51c13 0 21-4 25-9 5-4 9-12 9-25h8v76h-8c0-8 0-17-4-21 0-4-5-4-9-8-4 0-12-5-21-5h-51v78c0 12 0 17 0 21 4 0 4 4 4 4 4 0 9 0 17 0h39c12 0 21 0 25 0 8-4 13-8 17-13 8-4 17-16 21-29h8l-21 55h-175v-4h9c5 0 9-5 14-5 4-4 8-4 8-8s0-13 0-21v-150c0-17 0-25-4-29-4-5-9-5-18-5h-9v-8h175l5 51h-9c0-13-4-21-4-26-4-4-9-8-13-8-8-4-13-4-25-4z">
          <text:p/>
        </draw:path>
        <draw:path draw:style-name="gr2" draw:text-style-name="P2" draw:layer="layout" svg:width="0.233cm" svg:height="0.237cm" svg:x="9.033cm" svg:y="4.059cm" svg:viewBox="0 0 234 238" svg:d="M200 0l4 72h-4c-4-17-13-30-26-43-13-12-30-17-51-17-30 0-51 9-68 34-13 21-17 44-17 69 0 21 4 43 12 60 9 21 18 33 35 42 12 8 25 13 42 13 8 0 17 0 21-5 9 0 17-4 26-8v-68c0-13 0-17-5-21 0-4-4-9-8-9-4-4-9-4-17-4v-4h90v4h-4c-9 0-17 4-22 9 0 4 0 12 0 25v72c-12 4-25 13-39 13-12 4-29 4-42 4-47 0-81-13-102-42-17-21-25-43-25-72 0-22 4-40 12-61 13-21 30-38 47-51 17-8 38-12 59-12 9 0 17 0 26 0 4 4 17 4 30 12 5 0 9 0 13 0h4c0-4 0-8 0-12z">
          <text:p/>
        </draw:path>
        <draw:path draw:style-name="gr2" draw:text-style-name="P2" draw:layer="layout" svg:width="0.097cm" svg:height="0.229cm" svg:x="9.279cm" svg:y="4.063cm" svg:viewBox="0 0 98 230" svg:d="M98 226v4h-98v-4h8c9 0 17-5 21-9 0-4 5-13 5-25v-150c0-12-5-21-5-25 0 0-4-4-8-4-4-5-9-5-13-5h-8v-8h98v8h-8c-10 0-18 0-23 9 0 0-4 13-4 25v150c0 8 0 17 4 21 0 4 5 4 5 8 8 0 13 5 18 5z">
          <text:p/>
        </draw:path>
        <draw:path draw:style-name="gr2" draw:text-style-name="P2" draw:layer="layout" svg:width="0.225cm" svg:height="0.237cm" svg:x="9.397cm" svg:y="4.059cm" svg:viewBox="0 0 226 238" svg:d="M115 0c30 0 56 12 77 34 21 21 34 50 34 85 0 34-13 64-34 85-21 25-47 34-81 34-30 0-60-9-81-30-21-25-30-55-30-89 0-39 13-68 39-90 21-21 46-29 76-29zM111 12c-22 0-39 9-51 22-13 21-21 46-21 85 0 38 8 64 25 85 8 17 25 25 47 25s39-8 56-25c12-17 21-42 21-80 0-40-9-69-26-90-12-13-29-22-51-22z">
          <text:p/>
        </draw:path>
        <draw:path draw:style-name="gr2" draw:text-style-name="P2" draw:layer="layout" svg:width="0.25cm" svg:height="0.233cm" svg:x="9.63cm" svg:y="4.063cm" svg:viewBox="0 0 251 234" svg:d="M0 0h64l140 175v-132c0-17-4-25-9-30-4-5-8-5-17-5h-8v-8h81v8h-9c-9 0-17 0-21 10-5 4-5 13-5 25v191h-4l-152-182v140c0 12 0 21 4 25s13 9 21 9h9v4h-81v-4h9c8 0 16-5 21-9 0-4 4-13 4-25v-161c-9-9-13-13-17-13-4-5-8-5-17-10 0 0-8 0-13 0z">
          <text:p/>
        </draw:path>
        <draw:path draw:style-name="gr2" draw:text-style-name="P2" draw:layer="layout" svg:width="0.242cm" svg:height="0.233cm" svg:x="9.889cm" svg:y="4.059cm" svg:viewBox="0 0 243 234" svg:d="M153 158h-89l-13 38c-4 8-9 12-9 17 0 4 5 8 5 12 4 0 12 5 25 5v4h-72v-4c9-5 13-5 17-9s13-17 17-34l81-187h9l81 192c4 16 12 25 16 29 5 4 13 9 22 9v4h-90v-4c9 0 13-5 17-5 5-4 5-8 5-12 0-5 0-13-9-21zM149 145l-39-93-38 93z">
          <text:p/>
        </draw:path>
        <draw:path draw:style-name="gr2" draw:text-style-name="P2" draw:layer="layout" svg:width="0.199cm" svg:height="0.229cm" svg:x="10.139cm" svg:y="4.063cm" svg:viewBox="0 0 200 230" svg:d="M196 166l4 5-21 59h-179v-4h9c12 0 17-5 21-9s4-13 4-25v-150c0-17 0-25-4-29-4-5-9-5-21-5h-9v-8h106v8c-13 0-21 0-25 0-5 5-9 9-9 13-4 0-4 9-4 26v145c0 8 0 12 4 17 0 4 0 4 4 4 5 4 13 4 26 4h18c17 0 29 0 38-4 8-4 13-9 17-13 8-8 13-17 21-34z">
          <text:p/>
        </draw:path>
        <draw:path draw:style-name="gr2" draw:text-style-name="P2" draw:layer="layout" svg:width="0.174cm" svg:height="0.229cm" svg:x="10.436cm" svg:y="4.063cm" svg:viewBox="0 0 175 230" svg:d="M69 13v89h42c9 0 17 0 21-5 4-4 4-12 9-25h4v76h-4c0-8-5-12-5-17-4-4-4-8-8-12-4 0-13 0-17 0h-42v73c0 8 0 17 0 21 4 4 4 4 8 8 4 0 9 5 17 5h9v4h-103v-4h8c13 0 17-5 21-9 6-4 6-13 6-25v-150c0-12 0-21 0-25-6 0-6-4-10-4-4-5-8-5-17-5h-8v-8h175v51h-5c-4-9-8-17-12-21-5-9-9-13-13-13-4-4-13-4-25-4z">
          <text:p/>
        </draw:path>
        <draw:path draw:style-name="gr2" draw:text-style-name="P2" draw:layer="layout" svg:width="0.195cm" svg:height="0.229cm" svg:x="10.631cm" svg:y="4.063cm" svg:viewBox="0 0 196 230" svg:d="M68 13v93h46c17 0 27-4 31-9 4-4 8-12 8-25h5v76h-5c0-8-4-17-4-21-4-4-4-4-14-8-4 0-8-5-21-5h-46v78c0 12 0 17 0 21 0 0 0 4 4 4s8 0 13 0h38c12 0 22 0 30 0 5-4 13-8 17-13 5-4 13-16 21-29h5l-17 55h-179v-4h8c4 0 13-5 17-5 4-4 4-4 4-8 5-4 5-13 5-21v-150c0-17 0-25-5-29-4-5-12-5-21-5h-8v-8h179v51h-4c-5-13-5-21-9-26-4-4-8-8-13-8-4-4-12-4-26-4z">
          <text:p/>
        </draw:path>
        <draw:path draw:style-name="gr2" draw:text-style-name="P2" draw:layer="layout" svg:width="0.229cm" svg:height="0.229cm" svg:x="10.843cm" svg:y="4.063cm" svg:viewBox="0 0 230 230" svg:d="M0 230v-4h8c9 0 17-5 21-9 0-4 5-13 5-25v-150c0-17-5-25-9-29-4-5-8-5-17-5h-8v-8h93c34 0 59 4 76 13 17 8 34 21 43 38 13 17 18 38 18 63 0 30-9 61-31 82-21 21-55 34-97 34zM63 213c17 4 26 4 39 4 25 0 46-8 63-25s25-44 25-78c0-29-8-55-25-72-17-21-38-29-68-29-8 0-21 4-34 4z">
          <text:p/>
        </draw:path>
        <draw:path draw:style-name="gr2" draw:text-style-name="P2" draw:layer="layout" svg:width="0.195cm" svg:height="0.229cm" svg:x="11.093cm" svg:y="4.063cm" svg:viewBox="0 0 196 230" svg:d="M64 13v93h51c13 0 21-4 26-9 8-4 12-12 12-25h5v76h-5c-4-8-4-17-4-21-4-4-8-4-13-8-4 0-8-5-21-5h-51v78c0 12 0 17 5 21 0 0 0 4 4 4 0 0 4 0 13 0h38c12 0 21 0 29 0 5-4 9-8 17-13 5-4 13-16 21-29h5l-17 55h-179v-4h8c5 0 9-5 17-5 0-4 5-4 5-8 4-4 4-13 4-21v-150c0-17-4-25-4-29-5-5-13-5-22-5h-8v-8h179v51h-4c-5-13-9-21-9-26-4-4-8-8-13-8-4-4-12-4-25-4z">
          <text:p/>
        </draw:path>
        <draw:path draw:style-name="gr2" draw:text-style-name="P2" draw:layer="layout" svg:width="0.225cm" svg:height="0.229cm" svg:x="11.305cm" svg:y="4.063cm" svg:viewBox="0 0 226 230" svg:d="M226 230h-60l-76-107c-9 0-13 0-17 0h-4-5v69c0 12 0 21 5 25 4 4 12 9 21 9h8v4h-98v-4h9c9 0 17-5 17-9 5-4 5-13 5-25v-150c0-17 0-25-5-29-4-5-8-5-17-5h-9v-8h81c26 0 43 4 55 4 13 4 22 13 30 21 8 9 13 22 13 34 0 13-5 26-17 38-9 9-21 17-43 22l51 64c9 17 17 26 26 34 8 4 17 4 30 9zM64 110h5c4 0 4 4 4 4 21 0 38-8 51-17 8-8 17-21 17-34 0-16-5-25-13-38-13-8-21-12-38-12-4 0-13 0-26 4z">
          <text:p/>
        </draw:path>
        <draw:path draw:style-name="gr2" draw:text-style-name="P2" draw:layer="layout" svg:width="0.245cm" svg:height="0.233cm" svg:x="11.53cm" svg:y="4.059cm" svg:viewBox="0 0 246 234" svg:d="M157 158h-90l-17 38c-4 8-4 12-4 17 0 4 0 8 4 12 5 0 13 5 21 5v4h-71v-4c12-5 16-5 21-9 4-4 8-17 17-34l81-187h9l76 192c8 16 13 25 17 29 8 4 13 9 25 9v4h-93v-4c8 0 17-5 21-5 0-4 5-8 5-12 0-5-5-13-9-21zM153 145l-38-93-44 93z">
          <text:p/>
        </draw:path>
        <draw:path draw:style-name="gr2" draw:text-style-name="P2" draw:layer="layout" svg:width="0.199cm" svg:height="0.229cm" svg:x="11.784cm" svg:y="4.063cm" svg:viewBox="0 0 200 230" svg:d="M192 166l8 5-21 59h-179v-4h8c9 0 17-5 21-9 5-4 5-13 5-25v-150c0-17 0-25-5-29-4-5-12-5-21-5h-8v-8h107v8c-13 0-22 0-26 0-8 5-8 9-12 13 0 0 0 9 0 26v145c0 8 0 12 0 17 4 4 4 4 8 4 0 4 8 4 25 4h18c17 0 29 0 38-4 4-4 12-9 17-13 8-8 12-17 17-34z">
          <text:p/>
        </draw:path>
        <draw:path draw:style-name="gr2" draw:text-style-name="P2" draw:layer="layout" svg:width="0.234cm" svg:height="0.229cm" svg:x="12.08cm" svg:y="4.063cm" svg:viewBox="0 0 235 230" svg:d="M0 230v-4h9c13 0 17-5 21-9 5-4 5-13 5-25v-150c0-17 0-25-5-29-4-5-12-5-21-5h-9v-8h94c34 0 60 4 81 13 17 8 30 21 43 38 8 17 17 38 17 63 0 30-13 61-30 82-21 21-56 34-103 34zM68 213c13 4 26 4 34 4 26 0 47-8 65-25 21-17 29-44 29-78 0-29-8-55-29-72-18-21-39-29-65-29-12 0-21 4-34 4z">
          <text:p/>
        </draw:path>
        <draw:path draw:style-name="gr2" draw:text-style-name="P2" draw:layer="layout" svg:width="0.246cm" svg:height="0.233cm" svg:x="12.326cm" svg:y="4.059cm" svg:viewBox="0 0 247 234" svg:d="M158 158h-89l-13 38c-4 8-8 12-8 17 0 4 4 8 4 12 4 0 13 5 21 5v4h-73v-4c13-5 17-5 22-9 4-4 12-17 17-34l81-187h8l81 192c4 16 9 25 17 29 4 4 13 9 21 9v4h-93v-4c13 0 17-5 21-5 5-4 5-8 5-12 0-5-5-13-9-21zM154 145l-38-93-43 93z">
          <text:p/>
        </draw:path>
        <draw:path draw:style-name="gr2" draw:text-style-name="P2" draw:layer="layout" svg:width="0.089cm" svg:height="0.233cm" svg:x="12.704cm" svg:y="4.059cm" svg:viewBox="0 0 90 234" svg:d="M0 26l56-26h4v196c0 12 0 21 4 21 0 4 0 8 4 8 5 0 13 5 22 5v4h-86v-4c9 0 18 0 22-5l4-4c0-4 5-13 5-25v-123c0-17-5-30-5-34s0-9-4-9c0 0-4-4-8-4-5 0-10 4-18 9z">
          <text:p/>
        </draw:path>
        <draw:path draw:style-name="gr2" draw:text-style-name="P2" draw:layer="layout" svg:width="0.093cm" svg:height="0.101cm" svg:x="12.835cm" svg:y="4.059cm" svg:viewBox="0 0 94 102" svg:d="M56 35c0-14 0-23-4-23 0-4-4-8-14-8-4 0-8 0-13 4 0 4 0 9 0 13s-4 8-4 8c-4 6-4 6-8 6 0 0-5 0-5-6-4 0-4-4-4-4 0-8 4-13 9-17 8-4 17-8 29-8 14 0 23 0 27 4s8 8 8 13c5 4 5 8 5 18v38c0 4 0 8 0 8 0 4 0 4 4 4 0 0 4 0 8-4v9c-8 4-12 8-17 12 0 0-4 0-8 0 0 0-4 0-4-4-5 0-5-4-9-13-4 5-14 9-18 13-8 4-13 4-17 4s-13-4-17-8-4-9-4-13 0-8 4-13c0-4 9-12 17-16 4-5 17-9 35-17zM56 43c-14 4-22 9-26 13-5 8-9 12-9 17 0 4 4 8 4 8 5 4 9 4 13 4 0 0 4 0 10 0 4 0 4-4 8-4z">
          <text:p/>
        </draw:path>
        <draw:path draw:style-name="gr2" draw:text-style-name="P2" draw:layer="layout" svg:width="0.229cm" svg:height="0.229cm" svg:x="13.021cm" svg:y="4.063cm" svg:viewBox="0 0 230 230" svg:d="M230 230h-59l-80-107c-6 0-10 0-14 0h-4c-5 0-5 0-5 0v69c0 12 0 21 5 25 4 4 8 9 18 9h8v4h-99v-4h9c13 0 17-5 21-9s4-13 4-25v-150c0-17 0-25-4-29-4-5-13-5-21-5h-9v-8h85c27 0 44 4 56 4 9 4 22 13 30 21 4 9 9 22 9 34 0 13-5 26-13 38-9 9-21 17-42 22l46 64c13 17 21 26 30 34 8 4 17 4 29 9zM68 110h5l4 4c22 0 39-8 52-17 8-8 12-21 12-34 0-16-4-25-12-38-9-8-21-12-34-12-10 0-18 0-27 4z">
          <text:p/>
        </draw:path>
        <draw:path draw:style-name="gr2" draw:text-style-name="P2" draw:layer="layout" svg:width="0.195cm" svg:height="0.229cm" svg:x="13.255cm" svg:y="4.063cm" svg:viewBox="0 0 196 230" svg:d="M64 13v93h51c13 0 21-4 26-9 8-4 12-12 12-25h4v76h-4c-4-8-4-17-4-21-4-4-8-4-13-8-4 0-8-5-21-5h-51v78c0 12 0 17 5 21 0 0 0 4 4 4 0 0 4 0 13 0h38c12 0 21 0 29 0 4-4 9-8 17-13 4-4 13-16 21-29h5l-17 55h-179v-4h8c4 0 9-5 17-5 0-4 4-4 4-8 4-4 4-13 4-21v-150c0-17-4-25-4-29-4-5-12-5-21-5h-8v-8h179v51h-5c-4-13-4-21-8-26-4-4-9-8-13-8-4-4-12-4-25-4z">
          <text:p/>
        </draw:path>
        <draw:path draw:style-name="gr2" draw:text-style-name="P2" draw:layer="layout" svg:width="0.233cm" svg:height="0.237cm" svg:x="13.471cm" svg:y="4.059cm" svg:viewBox="0 0 234 238" svg:d="M200 0l8 72h-8c-4-17-13-30-21-43-13-12-35-17-56-17-26 0-51 9-64 34-12 21-21 44-21 69 0 21 4 43 13 60 8 21 21 33 34 42 12 8 29 13 42 13 8 0 17 0 25-5 10 0 14-4 23-8v-68c0-13 0-17 0-21-5-4-9-9-9-9-4-4-14-4-22-4v-4h90v4h-4c-9 0-17 4-17 9-5 4-5 12-5 25v72c-12 4-25 13-38 13-13 4-26 4-43 4-47 0-76-13-102-42-17-21-25-43-25-72 0-22 4-40 12-61 13-21 30-38 52-51 16-8 33-12 59-12 8 0 12 0 21 0 8 4 18 4 31 12 4 0 8 0 12 0h5c4-4 4-8 4-12z">
          <text:p/>
        </draw:path>
        <draw:path draw:style-name="gr2" draw:text-style-name="P2" draw:layer="layout" svg:width="0.097cm" svg:height="0.229cm" svg:x="13.717cm" svg:y="4.063cm" svg:viewBox="0 0 98 230" svg:d="M98 226v4h-98v-4h8c10 0 18-5 22-9 5-4 5-13 5-25v-149c0-13 0-22-5-26 0 0 0-4-4-4-4-4-12-4-18-4h-8v-9h98v9h-8c-9 0-13 0-17 8-4 0-4 13-4 26v149c0 8 0 17 0 21s4 4 8 8c4 0 8 5 13 5z">
          <text:p/>
        </draw:path>
        <draw:path draw:style-name="gr2" draw:text-style-name="P2" draw:layer="layout" svg:width="0.241cm" svg:height="0.288cm" svg:x="13.827cm" svg:y="4.004cm" svg:viewBox="0 0 242 289" svg:d="M158 213h-89l-17 38c-5 8-5 12-5 17 0 4 0 8 5 12 4 0 8 5 21 5v4h-73v-4c8-5 17-5 17-9 8-4 13-17 22-34l81-187h4l80 192c9 16 13 25 17 29 5 4 13 9 21 9v4h-88v-4c8 0 16-5 16-5 5-4 9-8 9-12 0-5-4-13-9-21zM154 200l-43-94-38 94zM73 42h-4c0-17 4-25 8-34 9-8 13-8 22-8 4 0 8 0 12 0 9 0 13 4 21 12 13 5 17 9 22 9 4 0 8 0 12-4 0-5 4-9 4-17h5c0 8 0 17-5 21 0 8-4 13-8 17-8 4-13 4-17 4-8 0-21-4-34-13-8-4-12-8-12-8-5 0-9-4-9-4-4 0-8 4-13 8 0 0 0 9-4 17z">
          <text:p/>
        </draw:path>
        <draw:path draw:style-name="gr2" draw:text-style-name="P2" draw:layer="layout" svg:width="0.224cm" svg:height="0.237cm" svg:x="14.086cm" svg:y="4.059cm" svg:viewBox="0 0 225 238" svg:d="M114 0c31 0 56 12 77 34 22 21 34 50 34 85 0 34-12 64-34 85-21 25-46 34-81 34-30 0-55-9-76-30-22-25-34-55-34-89 0-39 12-68 38-90 21-21 46-29 76-29zM110 12c-17 0-34 9-47 22-17 21-25 46-25 85 0 38 8 64 25 85 13 17 30 25 47 25 21 0 43-8 56-25s21-42 21-80c0-40-8-69-25-90-9-13-27-22-52-22z">
          <text:p/>
        </draw:path>
        <draw:path draw:style-name="gr2" draw:text-style-name="P2" draw:layer="layout" svg:width="0.318cm" svg:height="0.31cm" svg:x="8.062cm" svg:y="5.338cm" svg:viewBox="0 0 319 311" svg:d="M158 0c46 0 85 13 114 43 30 30 47 69 47 111 0 38-13 72-34 102-30 38-72 55-123 55-55 0-97-17-128-55-21-26-34-60-34-102s17-81 48-111c29-30 67-43 110-43zM162 17c-30 0-51 13-63 43-13 22-17 56-17 98 0 51 8 89 25 110 13 17 30 26 55 26 13 0 25 0 38-9 13-8 21-25 30-46 4-22 8-47 8-81 0-38-4-68-8-90-9-17-17-29-30-38-13-8-25-13-38-13z">
          <text:p/>
        </draw:path>
        <draw:path draw:style-name="gr2" draw:text-style-name="P2" draw:layer="layout" svg:width="0.25cm" svg:height="0.302cm" svg:x="8.405cm" svg:y="5.342cm" svg:viewBox="0 0 251 303" svg:d="M115 18v122h8c13 0 26 0 30-4 8-4 17-12 21-21 9-8 13-21 13-38h8v153h-8c-4-30-9-51-21-60-13-8-26-13-43-13h-8v95c0 12 0 21 0 25 4 4 8 8 13 13 4 0 8 4 17 4h12v9h-157v-9h9c8 0 17-4 21-4 4-5 8-9 8-13 5-4 5-13 5-25v-200c0-13 0-22-5-26 0-4-4-8-8-13-4 0-13-4-21-4h-9v-9h251v90h-8c0-22-9-38-17-47-4-8-18-17-35-21-8 0-25-4-51-4z">
          <text:p/>
        </draw:path>
        <draw:path draw:style-name="gr2" draw:text-style-name="P2" draw:layer="layout" svg:width="0.152cm" svg:height="0.403cm" svg:x="8.681cm" svg:y="5.241cm" svg:viewBox="0 0 153 404" svg:d="M153 395v9h-153v-9h8c9 0 17-4 22-4 4-5 4-9 8-13 0-4 4-13 4-25v-200c0-13-4-22-4-26s-4-8-8-13c-9 0-13-4-22-4h-8v-9h153v9h-8c-9 0-17 4-21 4-4 5-9 9-9 13s-4 13-4 26v200c0 12 4 21 4 25s5 8 9 13c4 0 12 4 21 4zM145 0l-72 76h-22l26-76z">
          <text:p/>
        </draw:path>
        <draw:path draw:style-name="gr2" draw:text-style-name="P2" draw:layer="layout" svg:width="0.284cm" svg:height="0.31cm" svg:x="8.863cm" svg:y="5.338cm" svg:viewBox="0 0 285 311" svg:d="M285 0v103h-8c-9-25-21-47-38-60-18-17-39-26-60-26-17 0-34 9-51 17-17 13-25 26-34 44-8 21-13 46-13 76 0 25 0 51 9 72s17 38 30 46c17 13 34 17 59 17 17 0 34-4 51-8 13-9 30-25 47-42v25c-17 17-34 30-51 38-17 5-38 9-64 9-29 0-59-4-85-17s-43-34-56-55c-12-26-21-51-21-77 0-29 9-55 21-80 17-26 34-48 60-60 26-18 56-22 81-22 21 0 47 4 68 13 13 4 21 9 26 9 4 0 8 0 12-5 5-4 5-8 9-17z">
          <text:p/>
        </draw:path>
        <draw:path draw:style-name="gr2" draw:text-style-name="P2" draw:layer="layout" svg:width="0.153cm" svg:height="0.302cm" svg:x="9.181cm" svg:y="5.342cm" svg:viewBox="0 0 154 303" svg:d="M154 294v9h-154v-9h9c9 0 17-4 22-4 4-5 4-9 8-13 0-4 0-13 0-25v-200c0-13 0-22 0-26s-4-8-8-13c-9 0-13-4-22-4h-9v-9h154v9h-9c-8 0-17 4-21 4-4 5-8 9-8 13s-5 13-5 26v200c0 12 5 21 5 25s4 8 8 13c4 0 13 4 21 4z">
          <text:p/>
        </draw:path>
        <draw:path draw:style-name="gr2" draw:text-style-name="P2" draw:layer="layout" svg:width="0.314cm" svg:height="0.31cm" svg:x="9.363cm" svg:y="5.338cm" svg:viewBox="0 0 315 311" svg:d="M157 0c48 0 86 13 116 43 29 30 42 69 42 111 0 38-9 72-30 102-29 38-72 55-128 55-51 0-93-17-123-55-21-26-34-60-34-102s13-81 47-111c30-30 63-43 110-43zM157 17c-25 0-47 13-59 43-13 22-17 56-17 98 0 51 8 89 25 110 13 17 30 26 51 26 17 0 31 0 39-9 13-8 26-25 30-46 8-22 13-47 13-81 0-38-5-68-13-90-8-17-17-29-25-38-13-8-27-13-44-13z">
          <text:p/>
        </draw:path>
        <draw:path draw:style-name="gr2" draw:text-style-name="P2" draw:layer="layout" svg:width="0.301cm" svg:height="0.302cm" svg:x="9.813cm" svg:y="5.342cm" svg:viewBox="0 0 302 303" svg:d="M0 303v-9h12c9 0 13-4 17-4 4-5 9-9 13-13 0-4 0-13 0-25v-200c0-13 0-22 0-26-4-4-9-8-13-13-4 0-12-4-17-4h-12v-9h135c34 0 64 9 85 18 25 12 47 29 61 55 12 21 21 51 21 80 0 21-5 38-9 55-8 22-17 35-31 48-8 8-21 21-34 25-16 9-33 13-50 17-13 0-26 5-43 5zM114 18v234c0 12 0 21 0 25 4 0 4 4 9 4 4 4 8 4 17 4 25 0 42-8 55-25 17-21 25-60 25-107 0-38-4-68-17-89-8-21-21-34-38-38-8-4-25-8-51-8z">
          <text:p/>
        </draw:path>
        <draw:path draw:style-name="gr2" draw:text-style-name="P2" draw:layer="layout" svg:width="0.153cm" svg:height="0.302cm" svg:x="10.143cm" svg:y="5.342cm" svg:viewBox="0 0 154 303" svg:d="M154 294v9h-154v-9h9c8 0 17-4 21-4 4-5 4-9 8-13 0-4 0-13 0-25v-200c0-13 0-22 0-26s-4-8-8-13c-8 0-13-4-21-4h-9v-9h154v9h-8c-9 0-17 4-22 4-4 5-9 9-9 13s-5 13-5 26v200c0 12 5 21 5 25s5 8 9 13c5 0 13 4 22 4z">
          <text:p/>
        </draw:path>
        <draw:path draw:style-name="gr2" draw:text-style-name="P2" draw:layer="layout" svg:width="0.326cm" svg:height="0.31cm" svg:x="10.326cm" svg:y="5.338cm" svg:viewBox="0 0 327 311" svg:d="M293 0v107h-8c-9-29-27-51-44-68-21-13-42-22-68-22-21 0-38 5-55 17-13 13-25 30-29 56-9 22-9 43-9 68 0 30 4 55 9 76 8 22 16 34 33 47 13 8 34 13 51 13 9 0 17 0 26 0 4-5 13-5 21-9v-59c0-13 0-21 0-26-4 0-8-4-13-8-4-4-8-4-17-4h-8v-9h145v9c-9 0-17 4-21 4-5 4-9 8-13 13 0 0 0 8 0 21v59c-21 9-39 17-60 22-21 4-43 4-64 4-30 0-51-4-72-9-17-8-34-21-47-34-16-8-25-25-33-42-13-17-17-42-17-68 0-42 17-80 46-111 34-34 72-47 119-47 17 0 30 0 42 4 5 0 17 5 30 9s21 9 25 9c5 0 10 0 14-5 4-4 4-8 9-17z">
          <text:p/>
        </draw:path>
        <draw:path draw:style-name="gr2" draw:text-style-name="P2" draw:layer="layout" svg:width="0.271cm" svg:height="0.302cm" svg:x="10.665cm" svg:y="5.342cm" svg:viewBox="0 0 272 303" svg:d="M115 18v122h9c17 0 29-4 38-16 8-13 17-30 17-56h8v157h-8c0-17-5-30-13-42-4-9-9-17-17-21-8-5-17-5-34-5v86c0 17 0 25 4 30 0 4 5 4 9 8 0 4 8 4 17 4h17c29 0 51-8 68-21 17-12 29-29 34-60h8l-13 99h-259v-9h12c9 0 13-4 22-4 4-5 4-9 9-13 0-4 0-13 0-25v-200c0-13 0-22 0-22 0-8-5-12-9-12-5-5-13-9-22-9h-12v-9h251v90h-9c-4-22-8-38-17-47-8-8-17-17-34-21-8 0-21-4-46-4z">
          <text:p/>
        </draw:path>
        <draw:path draw:style-name="gr2" draw:text-style-name="P2" draw:layer="layout" svg:width="0.207cm" svg:height="0.31cm" svg:x="10.983cm" svg:y="5.338cm" svg:viewBox="0 0 208 311" svg:d="M187 0v99h-8c-5-26-13-43-30-60s-34-22-55-22c-14 0-27 5-35 13-9 4-13 17-13 26 0 8 0 12 4 17 5 9 9 13 22 22 4 4 22 12 47 25 34 17 60 34 72 51 9 13 17 29 17 51 0 25-8 46-29 63s-43 26-73 26c-12 0-22 0-30 0-9-4-17-9-30-13-8-4-13-4-17-4s-8 0-12 4c-5 4-9 9-13 13h-4v-111h4c8 30 21 56 38 72 21 17 38 26 60 26 17 0 30-4 43-13 8-13 13-21 13-34 0-4 0-12-5-21-4-4-12-13-17-17-8-4-21-13-42-25-27-13-48-21-61-34-8-9-21-17-25-30-8-12-8-25-8-38 0-26 8-43 25-60s38-26 64-26c13 0 22 0 30 4 9 0 17 5 26 9 8 4 17 9 21 9s4-5 8-5c0-4 5-8 5-17z">
          <text:p/>
        </draw:path>
        <draw:path draw:style-name="gr2" draw:text-style-name="P2" draw:layer="layout" svg:width="0.191cm" svg:height="0.306cm" svg:x="11.33cm" svg:y="5.338cm" svg:viewBox="0 0 192 307" svg:d="M179 307h-179v-6c55-68 89-110 98-131 12-21 17-42 17-64 0-17-5-29-13-38-9-12-21-17-34-17-25 0-42 13-55 34l-8-4c8-25 21-47 38-59 17-13 33-22 55-22 17 0 29 4 42 9 13 8 21 17 31 30 4 12 8 25 8 33 0 22-4 43-18 60-13 29-46 67-93 114h64c12 0 25 0 29 0 6-4 10-4 14-8 0-5 4-9 13-22h4z">
          <text:p/>
        </draw:path>
        <draw:path draw:style-name="gr2" draw:text-style-name="P2" draw:layer="layout" svg:width="0.161cm" svg:height="0.306cm" svg:x="11.576cm" svg:y="5.338cm" svg:viewBox="0 0 162 307" svg:d="M115 0v242c0 21 0 34 5 38 0 4 4 8 8 13 5 0 13 4 26 4h8v10h-158v-10h5c12 0 25-4 29-4 4-5 9-9 9-13 4-4 4-17 4-38v-153c0-12 0-21 0-25-4-4-4-8-9-8-4-5-8-5-12-5-9 0-17 5-26 9l-4-9 111-51z">
          <text:p/>
        </draw:path>
        <draw:path draw:style-name="gr2" draw:text-style-name="P2" draw:layer="layout" svg:width="0.195cm" svg:height="0.306cm" svg:x="11.78cm" svg:y="5.338cm" svg:viewBox="0 0 196 307" svg:d="M0 191l144-191h26v191h26v47h-26v69h-60v-69h-110zM21 191h89v-119z">
          <text:p/>
        </draw:path>
        <draw:polygon draw:style-name="gr2" draw:text-style-name="P2" draw:layer="layout" svg:width="0.127cm" svg:height="0.31cm" svg:x="11.996cm" svg:y="5.338cm" svg:viewBox="0 0 128 311" draw:points="128,0 30,311 0,311 98,0">
          <text:p/>
        </draw:polygon>
        <draw:path draw:style-name="gr2" draw:text-style-name="P2" draw:layer="layout" svg:width="0.191cm" svg:height="0.306cm" svg:x="12.131cm" svg:y="5.338cm" svg:viewBox="0 0 192 307" svg:d="M175 307h-175v-6c55-68 85-110 98-131s17-42 17-64c0-17-4-29-13-38-13-12-21-17-38-17-21 0-38 13-51 34l-8-4c8-25 21-47 38-59 12-13 34-22 55-22 13 0 30 4 43 9 9 8 22 17 26 30 8 12 13 25 13 33 0 22-5 43-17 60-13 29-48 67-99 114h64c17 0 30 0 35 0 4-4 8-4 8-8 4-5 9-9 13-22h8z">
          <text:p/>
        </draw:path>
        <draw:path draw:style-name="gr2" draw:text-style-name="P2" draw:layer="layout" svg:width="0.195cm" svg:height="0.31cm" svg:x="12.36cm" svg:y="5.338cm" svg:viewBox="0 0 196 311" svg:d="M196 158c0 30-4 55-12 81-9 17-13 29-22 38-8 12-17 21-30 25-9 5-22 9-34 9-17 0-30-4-38-9-13-8-22-21-34-34-5-8-9-21-17-38-4-25-9-46-9-72 0-29 5-59 13-90 8-21 21-38 34-51 17-13 34-17 51-17s34 4 47 17c17 13 26 30 34 47 9 31 17 60 17 94zM127 154c0-51-4-81-4-90 0-21-4-34-8-42-5-5-9-5-17-5-9 0-13 0-17 5-4 4-9 12-9 25-4 13-4 60-4 137 0 42 0 72 4 84 0 13 5 17 9 21 4 5 8 5 17 5 8 0 12 0 17-5 4-8 8-21 8-38z">
          <text:p/>
        </draw:path>
        <draw:path draw:style-name="gr2" draw:text-style-name="P2" draw:layer="layout" svg:width="0.19cm" svg:height="0.306cm" svg:x="12.581cm" svg:y="5.338cm" svg:viewBox="0 0 191 307" svg:d="M175 307h-175v-6c56-68 85-110 98-131s17-42 17-64c0-17-4-29-13-38-8-12-21-17-34-17-26 0-43 13-56 34l-8-4c8-25 21-47 38-59 18-13 35-22 56-22 13 0 30 4 43 9 12 8 21 17 29 30 5 12 9 25 9 33 0 22-4 43-17 60-13 29-47 67-98 114h68c13 0 26 0 30 0 4-4 8-4 13-8 0-5 4-9 8-22h8z">
          <text:p/>
        </draw:path>
        <draw:path draw:style-name="gr2" draw:text-style-name="P2" draw:layer="layout" svg:width="0.161cm" svg:height="0.306cm" svg:x="12.822cm" svg:y="5.338cm" svg:viewBox="0 0 162 307" svg:d="M119 0v242c0 21 0 34 4 38 0 4 5 8 9 13 4 0 13 4 26 4h4v10h-157v-10h8c13 0 21-4 30-4 4-5 8-9 8-13 4-4 4-17 4-38v-153c0-12 0-21-4-25 0-4 0-8-4-8-4-5-9-5-13-5-8 0-17 5-29 9l-5-9 111-51z">
          <text:p/>
        </draw:path>
        <draw:path draw:style-name="gr2" draw:text-style-name="P2" draw:layer="layout" svg:width="0.119cm" svg:height="0.275cm" svg:x="1.25cm" svg:y="6.326cm" svg:viewBox="0 0 120 276" svg:d="M120 272v4h-120v-4h8c13 0 22-4 26-13 4-4 4-13 4-29v-180c0-12 0-25 0-29-4 0-4-4-8-9-9 0-13-4-22-4h-8v-8h120v8h-14c-8 0-17 4-21 13-4 4-4 13-4 29v180c0 12 0 21 0 25s4 8 8 8c9 5 13 9 17 9z">
          <text:p/>
        </draw:path>
        <draw:path draw:style-name="gr2" draw:text-style-name="P2" draw:layer="layout" svg:width="0.093cm" svg:height="0.288cm" svg:x="1.39cm" svg:y="6.313cm" svg:viewBox="0 0 94 289" svg:d="M64 0v247c0 12 5 21 5 25s4 4 8 9c4 0 9 4 17 4v4h-90v-4c9 0 13-4 17-4s4-5 9-9c0-4 0-13 0-25v-167c0-21 0-33 0-42 0-4 0-4-5-8 0 0-4 0-8 0s-9 0-13 0l-4-5 56-25z">
          <text:p/>
        </draw:path>
        <draw:path draw:style-name="gr2" draw:text-style-name="P2" draw:layer="layout" svg:width="0.318cm" svg:height="0.191cm" svg:x="1.496cm" svg:y="6.41cm" svg:viewBox="0 0 319 192" svg:d="M63 38c17-12 26-21 26-21 8-4 13-8 21-12 4-5 13-5 21-5 9 0 21 5 30 13 8 4 13 13 17 25 12-12 25-25 34-29 8-4 21-9 30-9 8 0 17 5 26 9 8 4 13 13 17 25 4 9 8 21 8 38v78c0 12 0 21 0 25s5 4 9 9c4 0 8 4 17 4v4h-90v-4c8 0 17-4 21-9 5 0 5-4 5-8 4-4 4-9 4-21v-78c0-17-4-29-9-34-4-8-13-12-25-12-5 0-13 0-22 4-4 4-17 13-25 21v9 90c0 12 0 21 4 25 0 4 4 4 4 9 4 0 13 4 22 4v4h-94v-4c9 0 17-4 21-4 5-5 9-9 9-13 0 0 0-9 0-21v-78c0-17 0-29-4-34-9-8-17-12-26-12-8 0-17 0-21 4-13 8-21 13-30 21v99c0 12 5 21 5 25s4 4 8 9c4 0 9 4 21 4v4h-93v-4c9 0 13-4 17-4 4-5 9-5 9-9s4-13 4-25v-69c0-21-4-34-4-43 0-4 0-4-5-8 0 0-4 0-8 0s-9 0-13 0l-4-4 55-26h8z">
          <text:p/>
        </draw:path>
        <draw:path draw:style-name="gr2" draw:text-style-name="P2" draw:layer="layout" svg:width="0.178cm" svg:height="0.2cm" svg:x="1.831cm" svg:y="6.41cm" svg:viewBox="0 0 179 201" svg:d="M90 0c29 0 51 13 68 34 12 17 21 39 21 65 0 13-4 30-13 47-8 16-17 29-34 42-13 8-25 13-46 13-26 0-48-13-65-34s-21-43-21-64c0-17 4-34 12-52 9-17 17-29 35-38 13-8 26-13 43-13zM86 13c-9 0-17 4-26 9-4 4-13 12-17 21-5 12-5 26-5 43 0 26 5 51 18 68 8 21 21 30 42 30 13 0 21-5 30-17 8-9 13-30 13-55 0-34-5-61-22-78-8-12-21-21-33-21z">
          <text:p/>
        </draw:path>
        <draw:path draw:style-name="gr2" draw:text-style-name="P2" draw:layer="layout" svg:width="0.047cm" svg:height="0.047cm" svg:x="2.051cm" svg:y="6.563cm" svg:viewBox="0 0 48 48" svg:d="M25 0c5 0 9 0 18 8 5 5 5 9 5 13 0 9 0 13-10 18-4 4-8 9-13 9-8 0-12-5-16-9-5-5-9-9-9-18 0-4 4-8 9-13 4-4 8-8 16-8z">
          <text:p/>
        </draw:path>
        <draw:path draw:style-name="gr2" draw:text-style-name="P2" draw:layer="layout" svg:width="0.182cm" svg:height="0.289cm" svg:x="2.259cm" svg:y="6.321cm" svg:viewBox="0 0 183 290" svg:d="M162 0v94h-4c-5-17-9-30-13-43-8-8-17-21-30-25-12-4-21-9-34-9-16 0-25 5-38 13-8 9-13 17-13 30 0 8 5 12 9 21 9 8 30 25 59 42 26 13 47 21 55 30 9 9 17 18 22 26 4 13 8 22 8 34 0 22-8 38-25 51-17 17-38 26-64 26-8 0-13 0-21-5-4 0-13 0-25-4-13-4-22-8-26-8s-10 0-10 4c0 0-4 4-4 13h-8v-94h8c4 17 10 34 14 43 8 8 17 17 30 25 13 4 25 9 38 9 17 0 30-5 42-13 9-9 13-21 13-34 0-4 0-13-4-17-4-8-9-17-17-21-4-4-21-13-43-26-25-13-42-26-51-35-12-4-18-12-26-25-4-8-4-17-4-30 0-21 4-38 22-50 17-13 34-22 59-22 13 0 30 5 47 9 4 4 13 8 13 8 4 0 8-4 8-4 4-4 4-8 9-13z">
          <text:p/>
        </draw:path>
        <draw:path draw:style-name="gr2" draw:text-style-name="P2" draw:layer="layout" svg:width="0.136cm" svg:height="0.191cm" svg:x="2.466cm" svg:y="6.41cm" svg:viewBox="0 0 137 192" svg:d="M65 0v43c13-30 30-43 47-43 8 0 13 5 17 9 8 4 8 8 8 13 0 8 0 12-4 16-4 0-8 5-13 5-4 0-8-5-17-9-4-4-8-4-12-4 0 0-5 0-9 4s-13 13-17 26v90c0 8 0 17 4 25 0 0 5 4 9 9 4 0 13 4 17 4v4h-95v-4c9 0 17-4 22-9 4 0 4-4 8-8 0 0 0-9 0-21v-73c0-22 0-34 0-39-4-4-4-4-8-8 0 0-5 0-9 0s-8 0-13 0v-4l57-26z">
          <text:p/>
        </draw:path>
        <draw:path draw:style-name="gr2" draw:text-style-name="P2" draw:layer="layout" svg:width="0.047cm" svg:height="0.047cm" svg:x="2.606cm" svg:y="6.563cm" svg:viewBox="0 0 48 48" svg:d="M26 0c4 0 8 0 14 8 4 5 8 9 8 13 0 9-4 13-8 18-6 4-10 9-14 9-9 0-13-5-17-9-4-5-9-9-9-18 0-4 5-8 9-13 4-4 8-8 17-8z">
          <text:p/>
        </draw:path>
        <draw:path draw:style-name="gr2" draw:text-style-name="P2" draw:layer="layout" svg:width="0.25cm" svg:height="0.275cm" svg:x="1.25cm" svg:y="6.796cm" svg:viewBox="0 0 251 276" svg:d="M102 13v114h8c18 0 31-8 39-17 5-13 13-25 13-51h9v144h-9c0-12-4-25-8-38-9-8-13-17-22-17-4-4-18-8-30-8v81c0 13 0 21 4 26 0 4 4 8 4 8 4 4 13 4 18 4h17c26 0 47-4 64-17 17-12 25-30 33-56h9l-13 90h-238v-8h8c9 0 13-4 17-4 5-5 9-5 9-13 4 0 4-9 4-26v-178c0-13 0-21-4-26 0-4 0-8-4-8-9-4-13-9-22-9h-8v-4h230v81h-9c-4-22-8-34-17-43-8-8-17-17-29-21-9 0-21-4-43-4z">
          <text:p/>
        </draw:path>
        <draw:path draw:style-name="gr2" draw:text-style-name="P2" draw:layer="layout" svg:width="0.276cm" svg:height="0.275cm" svg:x="1.521cm" svg:y="6.796cm" svg:viewBox="0 0 277 276" svg:d="M0 276v-8h9c8 0 17-4 21-4 4-5 4-9 8-13 0 0 0-9 0-26v-178c0-17 0-26 0-26-4-4-4-8-8-12-4 0-13-5-21-5h-9v-4h123c34 0 60 4 81 13 25 8 42 25 55 51 14 21 18 46 18 72 0 21 0 38-9 55-5 17-13 30-22 39-13 12-21 21-34 25-12 9-29 13-51 17-8 0-21 4-38 4zM106 13v217c0 12 0 17 0 21 4 0 4 4 9 4 0 4 8 4 12 4 26 0 43-8 51-21 17-22 26-56 26-98 0-38-4-64-17-85-9-17-17-29-34-34-9-4-26-8-47-8z">
          <text:p/>
        </draw:path>
        <draw:path draw:style-name="gr2" draw:text-style-name="P2" draw:layer="layout" svg:width="0.374cm" svg:height="0.275cm" svg:x="1.826cm" svg:y="6.796cm" svg:viewBox="0 0 375 276" svg:d="M187 178l77-178h111v4h-9c-8 0-13 5-17 5-4 4-8 8-8 12-5 0-5 9-5 26v178c0 17 0 26 5 30 0 0 4 4 8 9 4 0 9 4 17 4h9v8h-145v-8h13c4 0 13-4 17-4 4-5 8-5 8-13 0 0 5-9 5-26v-204l-107 255h-4l-111-250v190c0 18 0 26 4 26 0 9 5 13 9 17 9 5 17 9 30 9v8h-94v-8c9 0 13 0 17-4 5 0 9-5 13-9s4-8 9-13c0-4 0-8 0-21v-174c0-17-5-26-5-30 0 0-4-4-8-8-4 0-13-5-17-5h-9v-4h111z">
          <text:p/>
        </draw:path>
        <draw:path draw:style-name="gr2" draw:text-style-name="P2" draw:layer="layout" svg:width="0.285cm" svg:height="0.28cm" svg:x="2.216cm" svg:y="6.796cm" svg:viewBox="0 0 286 281" svg:d="M0 0h145v4h-9c-8 0-17 5-21 5-4 4-8 4-8 8s-5 17-5 31v135c0 26 5 42 9 51 0 4 8 13 17 17 8 8 17 8 34 8 12 0 25-4 39-8 8-9 17-17 21-30 4-12 8-29 8-59v-114c0-14 0-22-4-27-4-4-4-8-8-12-9 0-17-5-27-5v-4h95v4h-5c-8 0-17 5-21 5-4 4-9 8-9 17-4 4-4 12-4 22v106c0 33-4 55-8 67-4 17-13 30-30 43-18 12-39 17-69 17-21 0-42-5-55-9-17-8-30-21-38-34-4-13-8-34-8-55v-135c0-14 0-27-5-31 0-4-4-4-8-8-4 0-13-5-26-5z">
          <text:p/>
        </draw:path>
        <draw:path draw:style-name="gr2" draw:text-style-name="P2" draw:layer="layout" svg:width="0.284cm" svg:height="0.28cm" svg:x="2.513cm" svg:y="6.796cm" svg:viewBox="0 0 285 281" svg:d="M98 0l136 170v-118c0-18 0-31-8-35-4-8-17-13-30-13v-4h89v4c-12 5-17 5-21 9-4 0-8 4-13 8 0 9 0 17 0 31v229h-8l-188-229v173c0 17 5 26 13 34 4 5 13 9 25 9h5v8h-98v-8c17 0 26-4 34-9 4-8 9-17 9-34v-195l-9-4c-4-9-8-13-13-17-4 0-12-5-21-5v-4z">
          <text:p/>
        </draw:path>
        <draw:path draw:style-name="gr2" draw:text-style-name="P2" draw:layer="layout" svg:width="0.276cm" svg:height="0.275cm" svg:x="2.814cm" svg:y="6.796cm" svg:viewBox="0 0 277 276" svg:d="M0 276v-8h9c8 0 12-4 17-4 4-5 8-9 8-13 4 0 4-9 4-26v-178c0-17 0-26-4-26 0-4-4-8-8-12-5 0-9-5-17-5h-9v-4h124c34 0 59 4 81 13 21 8 42 25 55 51 12 21 17 46 17 72 0 21-5 38-9 55-8 17-13 30-25 39-9 12-21 21-34 25-13 9-30 13-47 17-8 0-21 4-38 4zM103 13v217c0 12 4 17 4 21l4 4c5 4 9 4 17 4 22 0 39-8 51-21 17-22 26-56 26-98 0-38-5-64-17-85-9-17-21-29-34-34-9-4-26-8-51-8z">
          <text:p/>
        </draw:path>
        <draw:path draw:style-name="gr2" draw:text-style-name="P2" draw:layer="layout" svg:width="0.292cm" svg:height="0.285cm" svg:x="3.124cm" svg:y="6.791cm" svg:viewBox="0 0 293 286" svg:d="M144 1c42-5 80 8 107 38 29 25 42 59 42 102 0 34-8 64-30 94-30 34-68 51-115 51-51 0-89-17-114-51-22-26-34-60-34-94 0-43 12-77 42-102 25-30 59-43 102-38zM148 14c-26 0-47 12-59 38-9 21-17 50-17 89 0 47 8 85 25 106 13 17 30 22 51 22 13 0 26 0 34-9 13-8 21-21 25-42 9-17 13-43 13-73 0-38-4-64-13-85-4-17-12-29-25-38-8-4-21-8-34-8z">
          <text:p/>
        </draw:path>
        <draw:path draw:style-name="gr2" draw:text-style-name="P2" draw:layer="layout" svg:width="0.292cm" svg:height="0.28cm" svg:x="3.539cm" svg:y="6.796cm" svg:viewBox="0 0 293 281" svg:d="M293 0v4c-12 5-21 9-29 17-4 9-13 27-26 48l-93 212h-8l-95-221c-12-26-17-39-21-47-4-4-12-4-21-9v-4h132v4h-4c-13 0-22 5-26 5-5 4-5 8-5 12 0 0 0 5 0 9 0 0 5 8 13 26l61 136 50-123c9-13 13-21 13-31 4-4 4-8 4-12 0-5 0-5-4-9s-4-4-8-8c-9 0-13-5-26-5v-4z">
          <text:p/>
        </draw:path>
        <draw:path draw:style-name="gr2" draw:text-style-name="P2" draw:layer="layout" svg:width="0.25cm" svg:height="0.275cm" svg:x="3.844cm" svg:y="6.796cm" svg:viewBox="0 0 251 276" svg:d="M103 13v114h8c17 0 30-8 39-17 4-13 12-25 12-51h9v144h-9c0-12-4-25-8-38-9-8-13-17-21-17-5-4-17-8-30-8v81c0 13 0 21 4 26 0 4 4 8 4 8 5 4 13 4 17 4h17c26 0 47-4 64-17 17-12 25-30 34-56h8l-13 90h-238v-8h9c8 0 12-4 17-4 4-5 9-5 9-13 0 0 4-9 4-26v-178c0-13 0-21-4-26 0-4 0-8-5-8-9-4-13-9-21-9h-9v-4h230v81h-8c-5-22-9-34-17-43-9-8-17-17-30-21-8 0-21-4-42-4z">
          <text:p/>
        </draw:path>
        <draw:path draw:style-name="gr2" draw:text-style-name="P2" draw:layer="layout" svg:width="0.292cm" svg:height="0.275cm" svg:x="4.12cm" svg:y="6.796cm" svg:viewBox="0 0 293 276" svg:d="M101 148v77c0 17 0 26 0 30 5 4 9 4 14 9 4 0 13 4 26 4v8h-141v-8c13 0 21-4 25-4 4-5 9-5 9-9s4-13 4-30v-178c0-13-4-26-4-30s-5-4-9-8c-4 0-12-5-25-5v-4h128c34 0 55 0 72 4 17 5 30 13 38 26 9 12 13 29 13 46s-4 34-21 47c-9 8-21 17-38 21l67 94c9 13 13 17 17 21 5 5 13 9 17 9v8h-84l-90-128zM101 13v123h14c17 0 30-5 42-9 9 0 13-8 22-17 4-8 8-21 8-34 0-21-8-38-17-46-8-13-25-17-46-17z">
          <text:p/>
        </draw:path>
        <draw:path draw:style-name="gr2" draw:text-style-name="P2" draw:layer="layout" svg:width="0.293cm" svg:height="0.284cm" svg:x="4.412cm" svg:y="6.787cm" svg:viewBox="0 0 294 285" svg:d="M171 205h-99l-8 25c-5 9-9 17-9 26 0 4 4 12 13 17 0 0 13 0 26 4v8h-94v-8c13-4 21-9 26-13 8-8 12-21 25-42l99-222h4l97 226c9 25 17 38 26 42 4 5 8 9 17 9v8h-132v-8h5c12 0 17-4 21-4 4-5 4-9 4-13v-4c0-5 0-9-4-17zM167 188l-43-94-43 94z">
          <text:p/>
        </draw:path>
        <draw:path draw:style-name="gr2" draw:text-style-name="P2" draw:layer="layout" svg:width="0.195cm" svg:height="0.289cm" svg:x="4.73cm" svg:y="6.787cm" svg:viewBox="0 0 196 290" svg:d="M175 0l4 94h-8c-5-26-13-43-30-55-17-17-30-21-51-21-13 0-21 4-29 8-9 9-13 17-13 25 0 9 0 13 4 17 4 9 9 13 17 22 8 4 21 12 47 21 29 17 50 29 63 46 13 13 17 30 17 47 0 25-8 42-25 59-22 18-43 27-72 27-9 0-17 0-22-5-8 0-16-4-29-8-9-4-13-4-17-4s-10 0-14 4-4 8-8 13h-9v-107h9c8 29 18 55 35 67 17 17 38 27 55 27s29-4 38-14c8-8 12-17 12-30 0-8 0-12-4-16-4-9-8-13-17-22-8-4-21-12-38-21-25-12-42-21-55-29-8-9-18-17-26-30-5-9-9-21-9-34 0-21 9-42 27-55 17-17 38-26 59-26 13 0 21 0 30 5 4 0 12 4 21 8 8 5 17 9 21 9 0 0 4-4 8-4 0-5 0-9 5-18z">
          <text:p/>
        </draw:path>
        <draw:path draw:style-name="gr2" draw:text-style-name="P2" draw:layer="layout" svg:width="0.276cm" svg:height="0.275cm" svg:x="5.052cm" svg:y="6.796cm" svg:viewBox="0 0 277 276" svg:d="M0 276v-8h9c8 0 12-4 17-4 4-5 8-9 8-13 5 0 5-9 5-26v-178c0-17 0-26-5-26 0-4-4-8-8-12-5 0-9-5-17-5h-9v-4h124c30 0 60 4 76 13 26 8 43 25 56 51 12 21 21 46 21 72 0 21-4 38-9 55-8 17-16 30-25 39-9 12-21 21-34 25-13 9-30 13-47 17-8 0-21 4-38 4zM103 13v217c0 12 0 17 4 21 0 0 0 4 5 4 4 4 8 4 17 4 21 0 38-8 50-21 17-22 26-56 26-98 0-38-9-64-17-85-9-17-21-29-34-34-13-4-25-8-51-8z">
          <text:p/>
        </draw:path>
        <draw:path draw:style-name="gr2" draw:text-style-name="P2" draw:layer="layout" svg:width="0.292cm" svg:height="0.285cm" svg:x="5.362cm" svg:y="6.791cm" svg:viewBox="0 0 293 286" svg:d="M145 1c42-5 80 8 106 38 25 25 42 59 42 102 0 34-13 64-29 94-30 34-68 51-119 51-47 0-85-17-116-51-21-26-29-60-29-94 0-43 13-77 43-102 26-30 59-43 102-38zM145 14c-26 0-43 12-55 38-13 21-17 50-17 89 0 47 8 85 25 106 13 17 26 22 47 22 17 0 25 0 38-9 9-8 21-21 26-42 8-17 8-43 8-73 0-38 0-64-8-85-9-17-17-29-26-38-13-4-21-8-38-8z">
          <text:p/>
        </draw:path>
        <draw:path draw:style-name="gr2" draw:text-style-name="P2" draw:layer="layout" svg:width="0.195cm" svg:height="0.289cm" svg:x="5.688cm" svg:y="6.787cm" svg:viewBox="0 0 196 290" svg:d="M175 0l4 94h-8c-5-26-13-43-30-55-17-17-34-21-51-21-12 0-25 4-34 8-4 9-8 17-8 25 0 9 0 13 4 17 4 9 9 13 17 22 9 4 21 12 42 21 34 17 55 29 68 46 9 13 17 30 17 47 0 25-8 42-30 59-17 18-38 27-67 27-9 0-17 0-26-5-4 0-17-4-25-8-9-4-14-4-18-4s-9 0-13 4-4 8-8 13h-9v-107h9c4 29 17 55 35 67 17 17 34 27 55 27 17 0 25-4 38-14 8-8 12-17 12-30 0-8-4-12-4-16-4-9-12-13-17-22-8-4-21-12-38-21-25-12-42-21-56-29-8-9-17-17-25-30-5-9-9-21-9-34 0-21 9-42 26-55 18-17 39-26 60-26 8 0 17 0 25 5 9 0 17 4 26 8 8 5 17 9 17 9 4 0 8-4 8-4 4-5 4-9 9-18z">
          <text:p/>
        </draw:path>
        <draw:path draw:style-name="gr2" draw:text-style-name="P2" draw:layer="layout" svg:width="0.195cm" svg:height="0.289cm" svg:x="6.023cm" svg:y="6.787cm" svg:viewBox="0 0 196 290" svg:d="M175 0l4 94h-8c-5-26-13-43-30-55-17-17-34-21-51-21-14 0-26 4-35 8-4 9-8 17-8 25 0 9 0 13 4 17 0 9 8 13 17 22 4 4 22 12 43 21 34 17 55 29 68 46 9 13 17 30 17 47 0 25-8 42-30 59-17 18-38 27-67 27-9 0-18 0-27-5-4 0-17-4-25-8-9-4-13-4-17-4-5 0-9 0-13 4s-4 8-9 13h-8v-107h8c5 29 17 55 34 67 17 17 34 27 57 27 17 0 25-4 38-14 8-8 12-17 12-30 0-8-4-12-8-16 0-9-8-13-13-22-8-4-21-12-38-21-26-12-43-21-56-29-9-9-17-17-26-30-4-9-8-21-8-34 0-21 8-42 25-55 17-17 34-26 60-26 9 0 18 0 26 5 9 0 17 4 26 8 8 5 17 9 17 9 4 0 8-4 8-4 4-5 4-9 9-18z">
          <text:p/>
        </draw:path>
        <draw:path draw:style-name="gr2" draw:text-style-name="P2" draw:layer="layout" svg:width="0.293cm" svg:height="0.284cm" svg:x="6.235cm" svg:y="6.787cm" svg:viewBox="0 0 294 285" svg:d="M171 205h-98l-8 25c-5 9-9 17-9 26 0 4 4 12 13 17 0 0 13 0 25 4v8h-94v-8c13-4 21-9 25-13 9-8 13-21 27-42l97-222h5l97 226c8 25 17 38 26 42 4 5 8 9 17 9v8h-132v-8h4c13 0 17-4 21-4 5-5 9-9 9-13l-4-4c0-5 0-9-5-17zM166 188l-42-94-42 94z">
          <text:p/>
        </draw:path>
        <draw:path draw:style-name="gr2" draw:text-style-name="P2" draw:layer="layout" svg:width="0.284cm" svg:height="0.28cm" svg:x="6.54cm" svg:y="6.796cm" svg:viewBox="0 0 285 281" svg:d="M98 0l136 170v-118c0-18-4-31-8-35-4-8-17-13-34-13v-4h93v4c-13 5-21 5-25 9-4 0-4 4-9 8 0 9-4 17-4 31v229h-4l-188-229v173c0 17 5 26 9 34 8 5 17 9 25 9h9v8h-98v-8c13 0 26-4 30-9 8-8 8-17 8-34v-195l-4-4c-4-9-13-13-17-17-4 0-8-5-17-5v-4z">
          <text:p/>
        </draw:path>
        <draw:path draw:style-name="gr2" draw:text-style-name="P2" draw:layer="layout" svg:width="0.246cm" svg:height="0.275cm" svg:x="6.85cm" svg:y="6.796cm" svg:viewBox="0 0 247 276" svg:d="M247 0v72h-9c-4-17-9-30-13-38-4-4-13-13-21-17-8 0-17-4-30-4h-22v212c0 17 4 26 4 30 0 0 6 4 10 9 4 0 13 4 21 4h9v8h-145v-8h8c9 0 13-4 17-4 4-5 8-5 8-13 5 0 5-9 5-26v-212h-21c-17 0-30 4-39 13-13 12-21 25-25 46h-4v-72z">
          <text:p/>
        </draw:path>
        <draw:path draw:style-name="gr2" draw:text-style-name="P2" draw:layer="layout" svg:width="0.292cm" svg:height="0.285cm" svg:x="7.121cm" svg:y="6.791cm" svg:viewBox="0 0 293 286" svg:d="M145 1c43-5 81 8 106 38 30 25 42 59 42 102 0 34-8 64-29 94-30 34-68 51-115 51-51 0-89-17-114-51-22-26-35-60-35-94 0-43 13-77 43-102 26-30 64-43 102-38zM149 14c-25 0-46 12-59 38-9 21-17 50-17 89 0 47 8 85 25 106 13 17 30 22 51 22 13 0 26 0 34-9 13-8 21-21 26-42 8-17 12-43 12-73 0-38-4-64-12-85-5-17-13-29-26-38-8-4-21-8-34-8z">
          <text:p/>
        </draw:path>
        <draw:path draw:style-name="gr2" draw:text-style-name="P2" draw:layer="layout" svg:width="0.195cm" svg:height="0.289cm" svg:x="7.447cm" svg:y="6.787cm" svg:viewBox="0 0 196 290" svg:d="M175 0l4 94h-8c-4-26-13-43-30-55-12-17-29-21-51-21-12 0-21 4-29 8-9 9-13 17-13 25 0 9 0 13 4 17 5 9 9 13 17 22 9 4 21 12 47 21 29 17 51 29 63 46 13 13 17 30 17 47 0 25-8 42-25 59-21 18-42 27-68 27-8 0-17 0-25-5-9 0-17-4-30-8-9-4-13-4-17-4s-10 0-10 4c-4 4-8 8-12 13h-9v-107h9c8 29 18 55 35 67 17 17 38 27 55 27s30-4 38-14c8-8 13-17 13-30 0-8 0-12-5-16-4-9-8-13-16-22-9-4-17-12-39-21-25-12-42-21-51-29-12-9-22-17-26-30-9-9-9-21-9-34 0-21 5-42 23-55 17-17 38-26 63-26 9 0 17 0 26 5 4 0 13 4 21 8 8 5 17 9 21 9s4-4 9-4c0-5 4-9 4-18z">
          <text:p/>
        </draw:path>
        <draw:path draw:style-name="gr2" draw:text-style-name="P2" draw:layer="layout" svg:width="0.229cm" svg:height="0.275cm" svg:x="7.774cm" svg:y="6.796cm" svg:viewBox="0 0 230 276" svg:d="M102 13v114h9c13 0 21 0 30-4 8-4 17-13 21-21 4-9 8-17 8-34h9v140h-9c0-26-8-47-21-55-8-5-21-9-38-9h-9v81c0 17 0 26 5 30 0 0 4 4 8 9 4 0 13 4 17 4h13v8h-145v-8h8c9 0 13-4 17-4 4-5 9-5 9-13 4 0 4-9 4-26v-178c0-17 0-26-4-26 0-4-5-8-9-12-4 0-8-5-17-5h-8v-4h230v76h-9c0-17-4-29-13-38-8-12-21-17-33-21-9 0-22-4-47-4z">
          <text:p/>
        </draw:path>
        <draw:path draw:style-name="gr2" draw:text-style-name="P2" draw:layer="layout" svg:width="0.144cm" svg:height="0.275cm" svg:x="8.024cm" svg:y="6.796cm" svg:viewBox="0 0 145 276" svg:d="M145 268v8h-145v-8h8c9 0 17-4 21-4 5-5 5-5 9-13 0 0 0-9 0-26v-178c0-17 0-26 0-26-4-4-4-8-9-12-4 0-12-5-21-5h-8v-4h145v4h-8c-9 0-17 5-22 5 0 4-5 8-9 12 0 0 0 9 0 26v178c0 17 0 26 0 30 4 0 4 4 14 9 4 0 8 4 17 4z">
          <text:p/>
        </draw:path>
        <draw:path draw:style-name="gr2" draw:text-style-name="P2" draw:layer="layout" svg:width="0.254cm" svg:height="0.275cm" svg:x="8.185cm" svg:y="6.796cm" svg:viewBox="0 0 255 276" svg:d="M255 178l-8 98h-247v-8h8c9 0 17-4 22-4 4-5 4-5 8-13 0 0 0-9 0-26v-178c0-17 0-26 0-26-4-4-4-8-8-12-5 0-13-5-22-5h-8v-4h149v4h-12c-9 0-17 5-22 5-4 4-4 8-8 12 0 0 0 9 0 26v174c0 13 0 21 0 26 4 4 8 8 13 8 0 4 8 4 21 4h25c13 0 26-4 34-8 13-4 21-13 26-26 8-9 16-26 21-47z">
          <text:p/>
        </draw:path>
        <draw:path draw:style-name="gr2" draw:text-style-name="P2" draw:layer="layout" svg:width="0.305cm" svg:height="0.275cm" svg:x="8.465cm" svg:y="6.796cm" svg:viewBox="0 0 306 276" svg:d="M101 140v85c0 17 0 26 5 30 0 0 4 4 8 9 4 0 13 4 17 4h9v8h-140v-8h8c9 0 13-4 17-4 4-5 9-5 9-13 4 0 4-9 4-26v-178c0-17 0-26-4-26 0-4-5-8-9-12-4 0-8-5-17-5h-8v-4h140v4h-9c-8 0-13 5-17 5-4 4-8 8-8 12-5 0-5 9-5 26v76h98v-76c0-17 0-26 0-26-4-4-4-8-9-12-8 0-12-5-21-5h-8v-4h145v4h-9c-8 0-16 5-21 5-4 4-4 8-8 12 0 0 0 9 0 26v178c0 17 0 26 0 30 4 0 4 4 8 9 9 0 13 4 21 4h9v8h-145v-8h8c9 0 17-4 21-4 5-5 5-5 9-13 0 0 0-9 0-26v-85z">
          <text:p/>
        </draw:path>
        <draw:path draw:style-name="gr2" draw:text-style-name="P2" draw:layer="layout" svg:width="0.292cm" svg:height="0.285cm" svg:x="8.791cm" svg:y="6.791cm" svg:viewBox="0 0 293 286" svg:d="M145 1c47-5 81 8 110 38 26 25 38 59 38 102 0 34-8 64-29 94-26 34-64 51-114 51-53 0-91-17-116-51-21-26-34-60-34-94 0-43 17-77 42-102 30-30 64-43 103-38zM150 14c-26 0-44 12-57 38-12 21-17 50-17 89 0 47 9 85 26 106 8 17 26 22 48 22 12 0 25 0 33-9 13-8 22-21 30-42 4-17 8-43 8-73 0-38-4-64-8-85-8-17-17-29-25-38-13-4-26-8-38-8z">
          <text:p/>
        </draw:path>
        <draw:path draw:style-name="gr2" draw:text-style-name="P2" draw:layer="layout" svg:width="0.28cm" svg:height="0.275cm" svg:x="1.246cm" svg:y="7.262cm" svg:viewBox="0 0 281 276" svg:d="M0 276v-8h13c9 0 17-4 26-13 0-4 4-12 4-29v-178c0-17-4-27-8-31-5-8-13-8-22-8h-13v-9h115c38 0 72 4 93 13 22 8 38 26 51 47s22 47 22 77c0 38-13 72-39 97-25 26-63 42-118 42zM81 255c17 5 30 5 43 5 29 0 59-9 76-30 21-25 34-55 34-93 0-39-13-68-34-89-17-23-47-35-76-35-13 0-30 4-43 8z">
          <text:p/>
        </draw:path>
        <draw:path draw:style-name="gr2" draw:text-style-name="P2" draw:layer="layout" svg:width="0.093cm" svg:height="0.288cm" svg:x="1.551cm" svg:y="7.249cm" svg:viewBox="0 0 94 289" svg:d="M51 0c4 0 8 0 13 5 4 4 4 8 4 17 0 4 0 8-4 12-5 4-9 4-13 4-9 0-13 0-17-4s-4-8-4-12c0-9 0-13 4-17 4-5 8-5 17-5zM68 99v148c0 13 0 17 0 21 4 5 4 9 8 9 5 4 10 4 18 4v8h-90v-8c9 0 13 0 17-4 4 0 9-4 9-9 0-4 4-8 4-21v-72c0-21-4-34-4-38s0-8-5-8c0-5-4-5-8-5s-9 0-13 5l-4-9 55-21z">
          <text:p/>
        </draw:path>
        <draw:path draw:style-name="gr2" draw:text-style-name="P2" draw:layer="layout" svg:width="0.14cm" svg:height="0.19cm" svg:x="1.657cm" svg:y="7.347cm" svg:viewBox="0 0 141 191" svg:d="M64 0v38c18-26 34-38 51-38 5 0 13 0 17 4 5 4 9 13 9 17s-4 9-9 13c0 4-4 4-8 4-9 0-13 0-17-4-9-4-13-9-13-9-4 0-8 0-8 5-10 4-14 12-22 25v89c0 13 4 22 4 26 4 5 4 9 8 9 10 4 14 4 22 4v8h-94v-8c9 0 13 0 21-4 0-4 4-4 4-9 0-4 0-13 0-22v-72c0-21 0-34 0-38s0-8-4-8c-4-5-4-5-8-5s-9 0-13 5l-4-9 55-21z">
          <text:p/>
        </draw:path>
        <draw:path draw:style-name="gr2" draw:text-style-name="P2" draw:layer="layout" svg:width="0.156cm" svg:height="0.195cm" svg:x="1.81cm" svg:y="7.347cm" svg:viewBox="0 0 157 196" svg:d="M29 72c0 30 4 52 17 69 13 12 30 21 51 21 9 0 21-4 30-9 8-8 18-17 22-34l8 5c-4 17-12 34-26 51-13 12-30 21-51 21s-42-9-59-26c-13-17-21-42-21-73 0-29 8-55 25-72 13-17 34-25 59-25 22 0 39 4 51 17 14 17 22 34 22 55zM29 63h85c0-12-4-21-4-25-4-8-9-13-17-21-4-5-13-5-22-5-8 0-21 5-29 13-9 9-13 22-13 38z">
          <text:p/>
        </draw:path>
        <draw:path draw:style-name="gr2" draw:text-style-name="P2" draw:layer="layout" svg:width="0.114cm" svg:height="0.245cm" svg:x="1.979cm" svg:y="7.292cm" svg:viewBox="0 0 115 246" svg:d="M65 0v59h46v13h-46v124c0 8 4 17 8 21 0 4 4 8 13 8 4 0 8 0 12-4 5-4 5-8 9-13h8c-4 13-12 26-21 30-8 8-17 8-25 8-9 0-13 0-17-4-9-4-13-8-17-12 0-9-4-17-4-30v-128h-31v-5c9-4 18-8 27-17 8-8 12-16 21-25 0-4 8-13 12-25z">
          <text:p/>
        </draw:path>
        <draw:path draw:style-name="gr2" draw:text-style-name="P2" draw:layer="layout" svg:width="0.178cm" svg:height="0.195cm" svg:x="2.106cm" svg:y="7.347cm" svg:viewBox="0 0 179 196" svg:d="M89 0c31 0 52 8 69 30 17 17 21 38 21 63 0 17-4 35-13 52-4 17-16 30-29 38-17 8-31 13-48 13-29 0-51-13-67-34-13-17-22-38-22-65 0-17 5-34 13-50 9-17 21-30 34-39 13-4 30-8 42-8zM85 12c-8 0-17 0-21 5-9 4-17 13-21 25-5 9-5 21-5 38 0 30 5 52 17 73 9 17 26 30 43 30 13 0 22-8 30-17 9-13 13-30 13-56 0-34-4-59-21-80-9-13-22-18-35-18z">
          <text:p/>
        </draw:path>
        <draw:path draw:style-name="gr2" draw:text-style-name="P2" draw:layer="layout" svg:width="0.14cm" svg:height="0.19cm" svg:x="2.301cm" svg:y="7.347cm" svg:viewBox="0 0 141 191" svg:d="M68 0v38c13-26 30-38 47-38 8 0 12 0 18 4 4 4 8 13 8 17s-4 9-4 13c-4 4-10 4-14 4s-13 0-17-4-8-9-12-9c-5 0-5 0-9 5-4 4-13 12-17 25v89c0 13 0 22 0 26 4 5 9 9 13 9 4 4 8 4 17 4v8h-93v-8c8 0 17 0 21-4s4-4 4-9c4-4 4-13 4-22v-72c0-21 0-34-4-38 0-4 0-8-4-8 0-5-4-5-9-5-4 0-8 0-12 5l-5-9 60-21z">
          <text:p/>
        </draw:path>
        <draw:polygon draw:style-name="gr2" draw:text-style-name="P2" draw:layer="layout" svg:width="0.106cm" svg:height="0.034cm" svg:x="2.446cm" svg:y="7.429cm" svg:viewBox="0 0 107 35" draw:points="0,0 107,0 107,35 0,35">
          <text:p/>
        </draw:polygon>
        <draw:path draw:style-name="gr2" draw:text-style-name="P2" draw:layer="layout" svg:width="0.28cm" svg:height="0.288cm" svg:x="2.585cm" svg:y="7.254cm" svg:viewBox="0 0 281 289" svg:d="M239 0l8 88h-8c-5-21-17-38-26-50-17-13-38-21-63-21-34 0-64 12-81 42-18 21-22 52-22 82 0 25 4 50 13 72 13 21 26 38 43 46 17 13 30 17 51 17 8 0 17 0 30-4 8-4 17-4 25-13v-76c0-17 0-26-4-30 0-4-4-8-9-8-4-4-12-4-25-4v-9h110v9h-9c-8 0-16 4-21 12 0 4-4 13-4 30v80c-13 9-30 17-46 21-13 5-30 5-47 5-55 0-99-17-124-51-21-25-30-55-30-89 0-21 5-47 17-69 13-25 30-47 56-59 21-13 47-21 72-21 9 0 17 4 26 4 8 0 21 4 38 8 4 5 13 5 13 5 4 0 4 0 8 0 0-5 0-9 4-17z">
          <text:p/>
        </draw:path>
        <draw:path draw:style-name="gr2" draw:text-style-name="P2" draw:layer="layout" svg:width="0.157cm" svg:height="0.195cm" svg:x="2.886cm" svg:y="7.347cm" svg:viewBox="0 0 158 196" svg:d="M26 72c0 30 8 52 21 69 13 12 30 21 47 21 12 0 25-4 33-9 9-8 17-17 22-34l9 5c-5 17-14 34-26 51-13 12-30 21-51 21-26 0-43-9-59-26-18-17-22-42-22-73 0-29 4-55 22-72 16-17 38-25 63-25 21 0 38 4 51 17 13 17 22 34 22 55zM26 63h89c0-12-5-21-5-25-4-8-8-13-16-21-5-5-13-5-22-5-12 0-21 5-29 13-9 9-13 22-17 38z">
          <text:p/>
        </draw:path>
        <draw:path draw:style-name="gr2" draw:text-style-name="P2" draw:layer="layout" svg:width="0.14cm" svg:height="0.19cm" svg:x="3.056cm" svg:y="7.347cm" svg:viewBox="0 0 141 191" svg:d="M63 0v38c18-26 35-38 52-38 4 0 13 0 17 4s9 13 9 17-5 9-9 13c0 4-4 4-13 4-4 0-8 0-12-4-9-4-13-9-13-9-4 0-8 0-8 5-9 4-13 12-23 25v89c0 13 5 22 5 26 5 5 5 9 9 9 4 4 13 4 21 4v8h-98v-8c12 0 17 0 21-4s8-4 8-9c0-4 0-13 0-22v-72c0-21 0-34 0-38s-4-8-4-8c-4-5-4-5-8-5-5 0-9 0-17 5v-9l55-21z">
          <text:p/>
        </draw:path>
        <draw:path draw:style-name="gr2" draw:text-style-name="P2" draw:layer="layout" svg:width="0.17cm" svg:height="0.195cm" svg:x="3.204cm" svg:y="7.347cm" svg:viewBox="0 0 171 196" svg:d="M107 162c-22 17-31 25-39 25-4 4-13 9-21 9-13 0-26-5-34-13-9-13-13-21-13-38 0-9 4-17 9-21 4-10 12-18 29-27 13-8 34-21 69-29v-9c0-17-4-29-8-38-10-9-18-9-27-9-8 0-17 0-21 5-4 4-9 8-9 17v13c0 4 0 8-4 12s-8 4-12 4c-5 0-9 0-13-4 0-4-4-8-4-12 0-13 8-26 17-35 12-8 29-12 50-12 19 0 31 0 44 8 8 4 13 9 17 17 0 9 4 17 4 38v65c0 17 0 25 0 30 0 4 0 8 4 8l5 4c4 0 4-4 4-4 4 0 8-4 17-13v9c-13 21-30 34-43 34-8 0-12-5-17-9-4-4-4-12-4-25zM107 149v-69c-22 9-35 13-39 17-13 5-21 13-26 17-4 10-8 14-8 22 0 9 4 17 13 26 4 4 8 8 17 8 12 0 25-4 43-21z">
          <text:p/>
        </draw:path>
        <draw:path draw:style-name="gr2" draw:text-style-name="P2" draw:layer="layout" svg:width="0.098cm" svg:height="0.288cm" svg:x="3.386cm" svg:y="7.249cm" svg:viewBox="0 0 99 289" svg:d="M69 0v247c0 13 0 17 0 21 0 5 4 9 9 9 4 4 8 4 21 4v8h-94v-8c8 0 12 0 17-4 4 0 8-4 8-9 0-4 4-8 4-21v-170c0-22-4-34-4-39 0-4 0-8-4-8 0-4-4-4-9-4-4 0-8 0-12 4l-5-8 55-22z">
          <text:p/>
        </draw:path>
        <draw:path draw:style-name="gr2" draw:text-style-name="P2" draw:layer="layout" svg:width="0.182cm" svg:height="0.284cm" svg:x="1.267cm" svg:y="7.724cm" svg:viewBox="0 0 183 285" svg:d="M166 0v94h-8c-4-17-9-34-13-43-8-13-17-21-30-26-8-8-22-12-34-12-13 0-26 4-34 12-13 9-18 22-18 30 0 10 5 18 9 26 9 9 30 22 65 39 25 16 42 25 51 33 8 9 16 17 21 26 4 8 8 21 8 29 0 22-8 43-25 56-17 17-38 21-65 21-4 0-12 0-21 0-4 0-13-4-25-9-13-4-22-4-26-4s-4 0-8 0c0 4-5 9-5 13h-8v-93h8c5 21 9 34 13 46 8 9 17 17 30 22 13 8 25 12 38 12 18 0 35-4 43-12 9-13 13-22 13-34 0-5 0-13-4-22-4-4-9-12-17-17-4-4-21-12-43-25-26-13-43-26-52-34-8-8-16-17-21-25-8-9-8-22-8-30 0-22 4-39 21-52 17-17 34-21 60-21 12 0 30 0 47 8 4 5 13 5 13 5 4 0 8 0 8 0 5-5 5-9 9-13z">
          <text:p/>
        </draw:path>
        <draw:path draw:style-name="gr2" draw:text-style-name="P2" draw:layer="layout" svg:width="0.208cm" svg:height="0.191cm" svg:x="1.47cm" svg:y="7.817cm" svg:viewBox="0 0 209 192" svg:d="M179 0v115c0 22 0 35 0 39s5 8 5 8c4 5 4 5 8 5s9 0 13-5l4 9-55 21h-8v-38c-17 17-30 29-39 34-8 4-17 4-26 4-13 0-21 0-30-9-4-4-12-12-12-21-5-12-5-25-5-42v-82c0-8-4-17-4-21-4 0-4-4-9-4-4-4-12-4-21-4v-9h68v124c0 21 0 30 9 38 4 5 13 5 22 5 4 0 13 0 17-5 8-4 17-8 30-21v-107c0-8-5-17-9-21s-8-4-21-4v-9z">
          <text:p/>
        </draw:path>
        <draw:path draw:style-name="gr2" draw:text-style-name="P2" draw:layer="layout" svg:width="0.195cm" svg:height="0.28cm" svg:x="1.678cm" svg:y="7.813cm" svg:viewBox="0 0 196 281" svg:d="M0 21l55-21h9v42c12-17 21-25 29-34 9-4 22-8 30-8 21 0 34 8 48 21 17 17 25 42 25 68 0 34-8 60-30 82-13 16-34 25-56 25-12 0-21 0-25-4-9 0-13-5-21-13v59c0 13 0 21 4 21 0 5 4 9 8 9 5 4 9 4 22 4v9h-98v-9h4c9 0 13 0 17-4 5 0 9-4 9-9 0 0 0-8 0-25v-175c0-13 0-21 0-21 0-4-4-8-4-8-5 0-9-5-13-5 0 0-5 5-9 5zM64 55v68c0 18 0 26 4 31 0 8 4 17 13 21 8 8 17 8 29 8 13 0 22-4 30-12 13-17 17-35 17-61 0-30-4-51-17-64-8-12-21-16-30-16-8 0-17 0-21 4s-13 8-25 21z">
          <text:p/>
        </draw:path>
        <draw:path draw:style-name="gr2" draw:text-style-name="P2" draw:layer="layout" svg:width="0.136cm" svg:height="0.191cm" svg:x="1.89cm" svg:y="7.813cm" svg:viewBox="0 0 137 192" svg:d="M64 0v42c18-29 30-42 47-42 9 0 13 0 21 4 5 9 5 13 5 17s0 9-5 13c-4 4-8 8-12 8s-9-4-17-8c-4-4-9-9-13-9 0 0-4 5-8 5-5 8-13 16-18 29v90c0 9 0 17 5 22 0 4 4 8 8 8 5 4 13 4 22 4v9h-99v-9c9 0 17 0 21-4 5 0 5-4 9-8 0-5 0-9 0-22v-72c0-22 0-35 0-39s-4-8-4-8c-5-5-9-5-9-5-4 0-13 0-17 5v-9l55-21z">
          <text:p/>
        </draw:path>
        <draw:path draw:style-name="gr2" draw:text-style-name="P2" draw:layer="layout" svg:width="0.157cm" svg:height="0.195cm" svg:x="2.038cm" svg:y="7.813cm" svg:viewBox="0 0 158 196" svg:d="M30 77c0 26 8 47 21 64s31 25 48 25c13 0 21-4 34-12 8-5 13-17 21-35l4 5c0 17-8 34-21 51-17 17-34 21-55 21-22 0-39-9-56-25-17-17-26-39-26-68 0-34 9-61 26-78s38-25 65-25c16 0 38 4 50 21 13 13 17 31 17 56zM30 64h86c0-12 0-22-4-26 0-8-9-13-13-17-8-4-13-8-21-8-14 0-23 4-31 12-9 9-17 22-17 39z">
          <text:p/>
        </draw:path>
        <draw:path draw:style-name="gr2" draw:text-style-name="P2" draw:layer="layout" svg:width="0.318cm" svg:height="0.191cm" svg:x="2.212cm" svg:y="7.813cm" svg:viewBox="0 0 319 192" svg:d="M64 38c12-13 21-21 25-21 5-9 13-9 17-13 9-4 17-4 21-4 13 0 22 4 30 8 9 9 18 17 18 30 17-17 25-25 38-30 9-8 17-8 30-8 8 0 17 0 25 8 9 5 13 13 17 22 5 8 5 21 5 38v81c0 13 0 22 4 26 0 0 4 4 8 4 5 4 9 4 17 4v9h-93v-9h4c9 0 17 0 21-4 0 0 4-4 4-8 0-5 0-9 0-22v-81c0-13 0-26-4-30-4-8-12-13-25-13-9 0-13 0-21 5-9 4-17 8-26 21v8 90c0 13 0 22 0 26 5 0 5 4 9 4 4 4 12 4 21 4v9h-94v-9c8 0 17 0 21-4 4 0 4-4 8-8 0-5 0-9 0-22v-81c0-13-4-26-8-30-4-13-13-17-25-17-5 0-13 4-22 9-8 4-17 12-25 21v98c0 13 0 22 4 26 0 4 4 4 8 8 0 0 9 0 18 0v9h-90v-9c9 0 13 0 17 0 5-4 5-8 9-8 0-4 0-13 0-26v-72c0-18 0-35 0-39s-4-8-4-8c-5-5-5-5-9-5s-8 0-13 5l-4-9 55-21h9z">
          <text:p/>
        </draw:path>
        <draw:path draw:style-name="gr2" draw:text-style-name="P2" draw:layer="layout" svg:width="0.178cm" svg:height="0.195cm" svg:x="2.547cm" svg:y="7.813cm" svg:viewBox="0 0 179 196" svg:d="M90 0c25 0 51 8 68 30 13 22 21 43 21 64 0 17-4 34-12 51-9 17-18 30-35 38-12 9-29 13-46 13-26 0-52-9-69-34-13-17-17-38-17-64 0-17 0-34 13-51 4-13 17-26 31-34 16-9 29-13 46-13zM82 13c-5 0-13 0-22 4-8 4-12 13-16 25-5 10-10 22-10 39 0 30 10 51 18 73 13 21 25 29 42 29 13 0 26-4 34-17 9-8 13-29 13-55 0-34-9-59-21-77-9-17-21-21-38-21z">
          <text:p/>
        </draw:path>
        <draw:path draw:style-name="gr2" draw:text-style-name="P2" draw:layer="layout" svg:width="0.229cm" svg:height="0.276cm" svg:x="2.856cm" svg:y="7.728cm" svg:viewBox="0 0 230 277" svg:d="M226 0l4 64h-9c0-9-4-17-4-21-5-9-9-17-17-22-9 0-17-4-30-4h-38v213c0 17 4 26 8 30 5 8 13 8 22 8h8v9h-114v-9h8c13 0 21-4 26-8 4-4 4-17 4-30v-213h-34c-13 0-21 0-26 4-8 0-12 9-17 13-8 9-8 17-12 30h-5v-64z">
          <text:p/>
        </draw:path>
        <draw:path draw:style-name="gr2" draw:text-style-name="P2" draw:layer="layout" svg:width="0.14cm" svg:height="0.191cm" svg:x="3.085cm" svg:y="7.813cm" svg:viewBox="0 0 141 192" svg:d="M65 0v42c17-29 34-42 47-42 8 0 17 0 21 4 4 9 8 13 8 17s-4 9-8 13-9 8-13 8-8-4-13-8c-8-4-12-9-16-9l-5 5c-8 8-12 16-21 29v90c0 9 0 17 4 22 0 4 5 8 9 8 4 4 13 4 21 4v9h-99v-9c13 0 18 0 22-4 4 0 8-4 8-8 0-5 0-9 0-22v-72c0-22 0-35 0-39s-4-8-4-8c-4-5-4-5-8-5-5 0-9 0-18 5v-9l57-21z">
          <text:p/>
        </draw:path>
        <draw:path draw:style-name="gr2" draw:text-style-name="P2" draw:layer="layout" svg:width="0.093cm" svg:height="0.288cm" svg:x="3.234cm" svg:y="7.716cm" svg:viewBox="0 0 94 289" svg:d="M46 0c5 0 13 0 18 4 0 4 5 8 5 17 0 4-5 8-5 12-5 5-13 9-18 9-4 0-8-4-12-9-5-4-9-8-9-12 0-9 4-13 9-17 4-4 8-4 12-4zM64 97v149c0 13 0 22 5 26 0 0 4 4 4 8 4 0 13 0 21 0v9h-94v-9c12 0 17 0 21 0 0-4 4-4 4-8 4-4 4-13 4-26v-73c0-21 0-34 0-38-4-4-4-8-4-8-4-5-4-5-8-5-5 0-9 0-17 5v-9l55-21z">
          <text:p/>
        </draw:path>
        <draw:path draw:style-name="gr2" draw:text-style-name="P2" draw:layer="layout" svg:width="0.195cm" svg:height="0.292cm" svg:x="3.336cm" svg:y="7.716cm" svg:viewBox="0 0 196 293" svg:d="M64 136c17-25 38-38 59-38 17 0 34 8 51 25 13 13 22 38 22 64 0 34-13 59-35 81-21 16-38 25-63 25-8 0-21 0-34-4-9-5-22-9-35-17v-195c0-21 0-34 0-38 0-5-4-9-4-9-4-4-4-4-8-4-5 0-9 0-17 4v-9l55-21h9zM64 149v110c9 9 13 13 21 17 9 0 17 4 21 4 13 0 26-8 39-21 8-13 12-34 12-59 0-22-4-43-12-56-13-12-26-16-39-16-8 0-12 0-21 4-4 4-12 8-21 17z">
          <text:p/>
        </draw:path>
        <draw:path draw:style-name="gr2" draw:text-style-name="P2" draw:layer="layout" svg:width="0.208cm" svg:height="0.191cm" svg:x="3.543cm" svg:y="7.817cm" svg:viewBox="0 0 209 192" svg:d="M179 0v115c0 22 0 35 0 39s0 8 5 8c4 5 4 5 8 5s9 0 13-5l4 9-55 21h-9v-38c-17 17-29 29-38 34-8 4-17 4-25 4-14 0-22 0-31-9-4-4-13-12-13-21-4-12-4-25-4-42v-82c0-8-4-17-4-21-4 0-4-4-9-4-4-4-12-4-21-4v-9h64v124c0 21 4 30 13 38 5 5 13 5 22 5 4 0 12 0 17-5 8-4 17-8 29-21v-107c0-8-4-17-8-21s-13-4-21-4v-9z">
          <text:p/>
        </draw:path>
        <draw:path draw:style-name="gr2" draw:text-style-name="P2" draw:layer="layout" svg:width="0.205cm" svg:height="0.191cm" svg:x="3.755cm" svg:y="7.813cm" svg:viewBox="0 0 206 192" svg:d="M65 38c21-25 42-38 63-38 9 0 17 0 26 8 4 5 13 13 17 26 4 4 4 17 4 34v81c0 13 0 22 4 26 0 0 0 4 5 8 4 0 8 0 22 0v9h-95v-9h5c8 0 12 0 16-4 5 0 5-4 9-8 0-5 0-9 0-22v-76c0-18-4-31-9-39-4-4-8-9-21-9-17 0-29 9-46 26v98c0 13 0 22 0 26 4 0 4 4 8 8 4 0 13 0 21 0v9h-94v-9h5c9 0 17 0 22-4 4-8 4-17 4-30v-68c0-22 0-39 0-43-4-4-4-8-4-8-5-5-9-5-9-5-4 0-8 0-18 5v-9l56-21h9z">
          <text:p/>
        </draw:path>
        <draw:path draw:style-name="gr2" draw:text-style-name="P2" draw:layer="layout" svg:width="0.165cm" svg:height="0.195cm" svg:x="3.976cm" svg:y="7.813cm" svg:viewBox="0 0 166 196" svg:d="M102 166c-21 13-29 21-39 26-4 0-13 4-21 4-13 0-25-4-34-13-8-8-8-21-8-34 0-12 0-17 4-25 4-9 17-17 30-26 12-8 34-17 68-29v-9c0-18-4-30-8-39-9-4-17-8-26-8s-18 0-22 4-8 13-8 17v13c0 5 0 9-4 13-5 4-9 4-13 4s-9 0-13-4c0-4-4-8-4-13 0-13 8-22 17-34 13-9 29-13 52-13 17 0 29 0 42 8 9 5 13 9 17 17 4 9 4 22 4 39v64c0 17 0 26 0 30s0 8 5 8c0 5 4 5 4 5 4 0 4 0 4-5 4 0 9-4 17-12v12c-13 17-30 30-42 30-5 0-13-4-18-9-4-4-4-12-4-21zM102 154v-73c-21 9-34 13-39 17-13 5-21 13-25 17-4 9-4 17-4 22 0 12 0 21 8 25 4 9 13 9 17 9 14 0 26-5 43-17z">
          <text:p/>
        </draw:path>
        <draw:path draw:style-name="gr2" draw:text-style-name="P2" draw:layer="layout" svg:width="0.097cm" svg:height="0.288cm" svg:x="4.154cm" svg:y="7.716cm" svg:viewBox="0 0 98 289" svg:d="M68 0v246c0 13 0 22 0 26 5 0 5 4 9 8 4 0 8 0 21 0v9h-94v-9c8 0 17 0 17 0 4-4 8-4 8-8s5-13 5-26v-170c0-21 0-34-5-38 0-5 0-9-4-9 0-4-4-4-8-4-5 0-9 0-13 4l-4-8 55-21z">
          <text:p/>
        </draw:path>
        <draw:path draw:style-name="gr2" draw:text-style-name="P2" draw:layer="layout" svg:width="0.208cm" svg:height="0.276cm" svg:x="4.37cm" svg:y="7.728cm" svg:viewBox="0 0 209 277" svg:d="M76 17v107h52c13 0 21 0 26-8 4-5 8-14 8-31h8v94h-8c0-8 0-17-4-21 0-9-4-9-9-13-4-4-12-4-21-4h-52v85c0 17 0 25 4 30 0 4 6 4 10 8s12 4 17 4h8v9h-115v-9h8c13 0 22-4 26-8s4-17 4-34v-175c0-17 0-25-4-30 0-4-4-4-9-8-4-4-8-4-17-4h-8v-9h204l5 60h-9c-4-13-8-22-13-26-4-8-8-13-17-13-8-4-16-4-33-4z">
          <text:p/>
        </draw:path>
        <draw:path draw:style-name="gr2" draw:text-style-name="P2" draw:layer="layout" svg:width="0.157cm" svg:height="0.195cm" svg:x="4.607cm" svg:y="7.813cm" svg:viewBox="0 0 158 196" svg:d="M30 77c0 26 4 47 21 64 13 17 30 25 47 25 13 0 21-4 29-12 13-5 17-17 27-35l4 5c0 17-9 34-26 51-13 17-30 21-51 21-22 0-38-9-55-25-17-17-26-39-26-68 0-34 9-61 26-78s38-25 59-25 38 4 55 21c14 13 18 31 18 56zM30 64h85c0-12 0-22-4-26-5-8-9-13-13-17-9-4-17-8-22-8-12 0-21 4-29 12-9 9-17 22-17 39z">
          <text:p/>
        </draw:path>
        <draw:path draw:style-name="gr2" draw:text-style-name="P2" draw:layer="layout" svg:width="0.195cm" svg:height="0.292cm" svg:x="4.79cm" svg:y="7.716cm" svg:viewBox="0 0 196 293" svg:d="M131 268c-8 8-17 16-26 21-8 4-21 4-29 4-21 0-38-9-51-25-17-17-25-39-25-64 0-26 8-51 25-72 17-26 38-34 63-34 17 0 30 4 43 13v-34c0-21 0-34 0-38-4-5-4-9-8-9 0-4-5-4-5-4-4 0-8 0-17 4v-9l55-21h10v216c0 22 0 35 0 39s4 8 4 8c4 5 4 5 9 5 4 0 8 0 17-5v9l-57 21h-8zM131 255v-98c0-8-4-17-8-25-5-9-9-13-18-17-4-4-12-4-17-4-12 0-25 4-33 17-13 12-17 33-17 59 0 29 4 47 17 64 12 12 25 21 42 21 8 0 21-4 34-17z">
          <text:p/>
        </draw:path>
        <draw:path draw:style-name="gr2" draw:text-style-name="P2" draw:layer="layout" svg:width="0.157cm" svg:height="0.195cm" svg:x="5.001cm" svg:y="7.813cm" svg:viewBox="0 0 158 196" svg:d="M26 77c0 26 8 47 21 64s31 25 48 25c13 0 25-4 34-12 8-5 17-17 21-35l8 5c-4 17-12 34-25 51s-30 21-51 21c-27 0-43-9-60-25-17-17-22-39-22-68 0-34 5-61 22-78s38-25 64-25c22 0 38 4 51 21 13 13 21 31 21 56zM26 64h90c-4-12-4-22-4-26-4-8-9-13-17-17-9-4-13-8-22-8-13 0-22 4-30 12-9 9-13 22-17 39z">
          <text:p/>
        </draw:path>
        <draw:path draw:style-name="gr2" draw:text-style-name="P2" draw:layer="layout" svg:width="0.14cm" svg:height="0.191cm" svg:x="5.171cm" svg:y="7.813cm" svg:viewBox="0 0 141 192" svg:d="M65 0v42c16-29 33-42 46-42 9 0 17 0 22 4 4 9 8 13 8 17s-4 9-8 13c0 4-5 8-13 8-5 0-9-4-13-8-9-4-13-9-13-9-4 0-8 5-8 5-9 8-13 16-21 29v90c0 9 0 17 4 22 4 4 4 8 8 8 4 4 13 4 21 4v9h-98v-9c13 0 17 0 21-4 4 0 9-4 9-8 0-5 0-9 0-22v-72c0-22 0-35 0-39s-5-8-5-8c-4-5-4-5-8-5s-8 0-17 5v-9l56-21z">
          <text:p/>
        </draw:path>
        <draw:path draw:style-name="gr2" draw:text-style-name="P2" draw:layer="layout" svg:width="0.17cm" svg:height="0.195cm" svg:x="5.319cm" svg:y="7.813cm" svg:viewBox="0 0 171 196" svg:d="M107 166c-21 13-29 21-38 26-4 0-12 4-21 4-13 0-25-4-34-13-8-8-14-21-14-34 0-12 6-17 10-25 4-9 13-17 30-26 12-8 33-17 67-29v-9c0-18-4-30-8-39-9-4-17-8-26-8-8 0-16 0-21 4-4 4-8 13-8 17v13c0 5 0 9-4 13-5 4-9 4-13 4s-9 0-13-4-4-8-4-13c0-13 8-22 17-34 13-9 30-13 51-13 17 0 29 0 42 8 8 5 13 9 17 17 0 9 4 22 4 39v64c0 17 0 26 0 30s0 8 4 8c0 5 5 5 5 5 4 0 4 0 4-5 4 0 8-4 17-12v12c-13 17-30 30-43 30-8 0-12-4-16-9-5-4-5-12-5-21zM107 154v-73c-21 9-34 13-38 17-12 5-21 13-25 17-4 9-9 17-9 22 0 12 5 21 13 25 4 9 9 9 17 9 13 0 25-5 42-17z">
          <text:p/>
        </draw:path>
        <draw:path draw:style-name="gr2" draw:text-style-name="P2" draw:layer="layout" svg:width="0.097cm" svg:height="0.288cm" svg:x="5.502cm" svg:y="7.716cm" svg:viewBox="0 0 98 289" svg:d="M63 0v246c0 13 5 22 5 26 0 0 4 4 9 8 4 0 8 0 21 0v9h-94v-9c8 0 13 0 17 0 4-4 4-4 8-8 0-4 5-13 5-26v-170c0-21-5-34-5-38 0-5 0-9-4-9 0-4-4-4-8-4-5 0-9 0-13 4l-4-8 55-21z">
          <text:p/>
        </draw:path>
        <draw:path draw:style-name="gr2" draw:text-style-name="P2" draw:layer="layout" svg:width="0.212cm" svg:height="0.276cm" svg:x="1.246cm" svg:y="8.194cm" svg:viewBox="0 0 213 277" svg:d="M80 149v81c0 17 0 25 5 30 4 8 12 8 25 8h8v9h-118v-9h12c9 0 17 0 26-8 0-5 4-17 4-30v-179c0-17-4-30-8-34-5-4-13-8-22-8h-12v-9h102c26 0 43 4 60 9 13 4 25 12 34 25 12 13 17 26 17 43 0 25-9 42-26 55-12 12-34 21-59 21-10 0-18 0-22 0-9 0-17-4-26-4zM80 136c5 0 13 4 17 4 5 0 13 0 17 0 14 0 27-4 35-17 13-8 17-25 17-42 0-13-4-21-8-34-5-9-13-17-22-21-8-5-18-9-30-9-9 0-17 0-26 4z">
          <text:p/>
        </draw:path>
        <draw:path draw:style-name="gr2" draw:text-style-name="P2" draw:layer="layout" svg:width="0.135cm" svg:height="0.191cm" svg:x="1.475cm" svg:y="8.279cm" svg:viewBox="0 0 136 192" svg:d="M63 0v42c18-29 31-42 48-42 8 0 13 4 21 9 4 4 4 8 4 12 0 9 0 13-4 17-4 0-8 4-13 4-4 0-8-4-17-8-4-4-8-4-12-4 0 0-5 0-9 0-5 8-13 17-18 29v89c0 9 0 17 5 21 0 5 4 10 8 14 5 0 14 0 22 0v9h-98v-9c8 0 16 0 21-4 4 0 4-5 8-10 0-4 0-8 0-21v-72c0-21 0-34 0-38s-4-4-4-8c-4 0-9-4-9-4-4 0-12 4-16 4v-9l55-21z">
          <text:p/>
        </draw:path>
        <draw:path draw:style-name="gr2" draw:text-style-name="P2" draw:layer="layout" svg:width="0.17cm" svg:height="0.195cm" svg:x="1.623cm" svg:y="8.279cm" svg:viewBox="0 0 171 196" svg:d="M106 166c-21 13-34 21-38 26-9 4-13 4-21 4-13 0-26-4-34-13-9-8-13-21-13-35 0-8 4-17 8-25 5-9 13-17 26-26 17-8 38-16 72-29v-9c0-17-4-29-8-38-9-4-17-8-30-8-9 0-13 4-17 8-9 5-9 9-9 13v13c0 8 0 12-4 17-4 0-8 4-13 4-4 0-8-4-12-9-5 0-5-4-5-12 0-13 5-21 17-30 13-13 30-17 51-17 17 0 30 4 39 9 8 4 16 12 21 21 0 4 0 17 0 34v63c0 17 4 30 4 35 0 4 0 4 4 8h4 6c4-4 8-8 17-17v13c-17 21-31 30-44 30-8 0-12 0-17-9-4-4-4-8-4-21zM106 153v-72c-21 8-34 12-43 16-8 9-16 13-21 22-4 4-8 12-8 21 0 8 4 17 8 22 9 8 13 13 21 13 9 0 26-9 43-22z">
          <text:p/>
        </draw:path>
        <draw:path draw:style-name="gr2" draw:text-style-name="P2" draw:layer="layout" svg:width="0.157cm" svg:height="0.271cm" svg:x="1.805cm" svg:y="8.279cm" svg:viewBox="0 0 158 272" svg:d="M158 123c-4 21-14 42-30 55-13 13-30 21-47 21-21 0-38-13-55-30-17-16-26-42-26-72 0-29 9-50 30-67 17-21 38-30 59-30 22 0 34 4 47 13 14 13 18 21 18 34 0 4 0 8-4 12-6 0-10 5-14 5-8 0-17-5-21-9 0-4 0-8-4-17 0-8 0-12-9-17-4-4-8-8-17-8-13 0-25 4-34 17-8 12-17 29-17 51 0 21 4 42 17 59s25 25 43 25c17 0 25-4 38-12 8-9 12-17 22-34zM85 186h9l-9 17c9 5 17 9 21 13 5 4 5 8 5 17 0 8-5 17-13 27-9 8-17 12-30 12-4 0-13 0-21 0v-12c4 4 8 4 13 4 4 0 12-4 16-10 5-4 5-8 5-17 0-4 0-4-5-8 0-5-4-5-8-5s-4 0-8 0z">
          <text:p/>
        </draw:path>
        <draw:path draw:style-name="gr2" draw:text-style-name="P2" draw:layer="layout" svg:width="0.169cm" svg:height="0.195cm" svg:x="1.992cm" svg:y="8.279cm" svg:viewBox="0 0 170 196" svg:d="M101 166c-17 13-29 21-33 26-9 4-17 4-26 4-13 0-21-4-29-13-9-8-13-21-13-35 0-8 0-17 4-25 9-9 17-17 30-26 12-8 38-16 67-29v-9c0-17 0-29-8-38-4-4-13-8-25-8-9 0-13 4-22 8-4 5-4 9-4 13v13c0 8-4 12-4 17-4 0-9 4-13 4s-8-4-12-9c-5 0-5-4-5-12 0-13 5-21 17-30 13-13 30-17 51-17 17 0 30 4 38 9 10 4 18 12 18 21 5 4 5 17 5 34v63c0 17 0 30 4 35 0 4 0 4 0 8 4 0 4 0 8 0h4c5-4 9-8 17-17v13c-17 21-29 30-42 30-9 0-14 0-18-9-4-4-9-8-9-21zM101 153v-72c-17 8-33 12-38 16-8 9-17 13-21 22-4 4-8 12-8 21 0 8 4 17 8 22 4 8 13 13 21 13 9 0 21-9 38-22z">
          <text:p/>
        </draw:path>
        <draw:path draw:style-name="gr2" draw:text-style-name="P2" draw:layer="layout" svg:width="0.195cm" svg:height="0.297cm" svg:x="2.28cm" svg:y="8.181cm" svg:viewBox="0 0 196 298" svg:d="M127 268c-8 9-17 17-25 22-9 4-17 8-26 8-21 0-38-8-55-25s-21-44-21-69 8-51 26-72c17-21 38-34 63-34 17 0 30 4 38 17v-34c0-21 0-34 0-42 0-5-4-9-4-9-4 0-4-4-8-4-5 0-9 4-13 4l-4-4 56-26h8v217c0 21 0 34 4 39 0 4 0 8 5 12 0 0 4 0 8 0s8 0 13-4l4 9-56 25h-13zM127 256v-99c0-8 0-17-4-25-4-4-13-13-17-17-8-4-13-4-21-4-13 0-21 4-30 17-12 12-21 34-21 59 0 30 9 51 21 64 9 17 26 22 38 22 13 0 26-5 34-17z">
          <text:p/>
        </draw:path>
        <draw:path draw:style-name="gr2" draw:text-style-name="P2" draw:layer="layout" svg:width="0.178cm" svg:height="0.199cm" svg:x="2.488cm" svg:y="8.279cm" svg:viewBox="0 0 179 200" svg:d="M89 0c30 0 52 13 69 34 12 17 21 38 21 59 0 17-5 34-13 52-8 17-17 30-34 38-13 13-29 17-47 17-26 0-47-13-64-34s-21-43-21-64c0-17 4-34 13-51 8-17 17-30 33-38 13-9 26-13 43-13zM80 13c-4 0-12 4-21 8-4 5-13 9-17 21-4 9-4 26-4 43 0 25 4 52 13 69 12 21 25 29 42 29 18 0 26-4 35-17 8-8 13-30 13-56 0-34-9-59-22-76-8-13-21-21-39-21z">
          <text:p/>
        </draw:path>
        <draw:path draw:style-name="gr2" draw:text-style-name="P2" draw:layer="layout" svg:width="0.127cm" svg:height="0.199cm" svg:x="2.7cm" svg:y="8.279cm" svg:viewBox="0 0 128 200" svg:d="M115 0v64h-8c-5-22-13-34-17-43-9-4-21-8-34-8-9 0-17 0-21 8-6 5-10 9-10 17 0 4 0 13 4 17 6 4 14 13 27 17l30 17c29 13 42 30 42 52 0 17-4 29-17 42-13 9-30 17-47 17-8 0-21-4-39-8-4 0-8 0-8 0-4 0-9 0-9 4h-8v-69h8c5 22 13 35 21 43 14 13 23 17 40 17 8 0 17-4 21-8 4-9 8-13 8-21 0-9-4-17-8-21-9-10-21-18-43-27-18-8-30-17-39-25-4-9-8-17-8-30 0-17 4-29 17-38 8-13 26-17 39-17 8 0 17 0 30 4 4 5 8 5 12 5h4c0-5 5-5 5-9z">
          <text:p/>
        </draw:path>
        <draw:path draw:style-name="gr2" draw:text-style-name="P2" draw:layer="layout" svg:width="0.229cm" svg:height="0.276cm" svg:x="2.958cm" svg:y="8.194cm" svg:viewBox="0 0 230 277" svg:d="M230 0v68h-4c-4-13-4-21-8-25-5-9-9-13-17-17-5-5-17-9-26-9h-38v213c0 17 0 25 4 30 5 8 13 8 21 8h13v9h-120v-9h13c9 0 17 0 21-8 4-5 4-13 4-30v-213h-29c-13 0-26 4-30 4-8 5-12 9-17 17-4 5-8 17-8 30h-9l5-68z">
          <text:p/>
        </draw:path>
        <draw:path draw:style-name="gr2" draw:text-style-name="P2" draw:layer="layout" svg:width="0.14cm" svg:height="0.191cm" svg:x="3.187cm" svg:y="8.279cm" svg:viewBox="0 0 141 192" svg:d="M68 0v42c14-29 31-42 48-42 8 0 12 4 17 9 4 4 8 8 8 12 0 9 0 13-4 17-4 0-9 4-13 4s-12-4-17-8c-4-4-8-4-13-4-4 0-4 0-8 0-4 8-14 17-18 29v89c0 9 0 17 0 21 4 5 8 10 14 14 4 0 8 0 17 0v9h-95v-9c9 0 17 0 22-4 4 0 4-5 4-10 4-4 4-8 4-21v-72c0-21 0-34-4-38 0-4 0-4-4-8 0 0-5-4-9-4s-8 4-13 4l-4-9 59-21z">
          <text:p/>
        </draw:path>
        <draw:path draw:style-name="gr2" draw:text-style-name="P2" draw:layer="layout" svg:width="0.156cm" svg:height="0.288cm" svg:x="3.34cm" svg:y="8.19cm" svg:viewBox="0 0 157 289" svg:d="M30 166c0 26 5 47 17 64 17 17 30 25 51 25 13 0 21-4 30-12 8-5 17-17 25-34l4 4c-4 21-12 38-25 51-13 17-30 25-51 25s-42-13-55-30c-18-16-26-38-26-67 0-34 8-55 26-76 17-17 34-26 60-26 21 0 38 9 50 21 13 13 21 30 21 55zM30 154h85c0-13 0-22-4-26-4-8-9-12-17-17-4-4-13-8-21-8-9 0-17 4-30 17-8 8-13 17-13 34zM69 0h33l39 69h-5l-55-43-46 43h-5z">
          <text:p/>
        </draw:path>
        <draw:path draw:style-name="gr2" draw:text-style-name="P2" draw:layer="layout" svg:width="0.127cm" svg:height="0.199cm" svg:x="3.526cm" svg:y="8.279cm" svg:viewBox="0 0 128 200" svg:d="M116 0v64h-5c-8-22-12-34-22-43-8-4-17-8-29-8-13 0-17 0-26 8-4 5-8 9-8 17 0 4 4 13 8 17s13 13 26 17l29 17c27 13 39 30 39 52 0 17-4 29-17 42-12 9-30 17-43 17s-25-4-38-8c-4 0-8 0-13 0-4 0-4 0-8 4h-4v-69h4c4 22 13 35 21 43 13 13 25 17 38 17 9 0 17-4 21-8 10-9 10-13 10-21 0-9 0-17-10-21-8-10-21-18-38-27-21-8-34-17-38-25-8-9-13-17-13-30 0-17 9-29 17-38 13-13 26-17 43-17 8 0 17 0 25 4 10 5 14 5 14 5 4 0 4 0 8 0 0-5 0-5 4-9z">
          <text:p/>
        </draw:path>
        <draw:path draw:style-name="gr2" draw:text-style-name="P2" draw:layer="layout" svg:width="0.207cm" svg:height="0.276cm" svg:x="3.781cm" svg:y="8.194cm" svg:viewBox="0 0 208 277" svg:d="M77 149v81c0 17 4 25 8 30 5 8 13 8 21 8h13v9h-119v-9h8c13 0 21 0 26-8 4-5 4-17 4-30v-179c0-17 0-30-4-34-5-4-13-8-26-8h-8v-9h102c26 0 43 4 56 9 16 4 29 12 38 25 8 13 12 26 12 43 0 25-4 42-21 55-13 12-34 21-63 21-5 0-13 0-22 0-8 0-17-4-25-4zM77 136c8 0 17 4 21 4s8 0 13 0c17 0 25-4 38-17 9-8 13-25 13-42 0-13 0-21-4-34-5-9-13-17-22-21-8-5-21-9-30-9-8 0-16 0-29 4z">
          <text:p/>
        </draw:path>
        <draw:path draw:style-name="gr2" draw:text-style-name="P2" draw:layer="layout" svg:width="0.178cm" svg:height="0.199cm" svg:x="4.018cm" svg:y="8.279cm" svg:viewBox="0 0 179 200" svg:d="M89 0c30 0 51 13 68 34 18 17 22 38 22 59 0 17-4 34-8 52-10 17-23 30-35 38-17 13-30 17-47 17-30 0-51-13-68-34-13-21-21-43-21-64 0-17 4-34 13-51 8-17 21-30 34-38 12-9 29-13 42-13zM85 13c-9 0-17 4-22 8-8 5-12 9-16 21-5 9-9 26-9 43 0 25 4 52 17 69 8 21 26 29 43 29 12 0 21-4 29-17 9-8 13-30 13-56 0-34-4-59-21-76-9-13-21-21-34-21z">
          <text:p/>
        </draw:path>
        <draw:path draw:style-name="gr2" draw:text-style-name="P2" draw:layer="layout" svg:width="0.195cm" svg:height="0.297cm" svg:x="4.226cm" svg:y="8.181cm" svg:viewBox="0 0 196 298" svg:d="M131 268c-8 9-17 17-25 22-13 4-21 8-30 8-21 0-38-8-55-25-13-17-21-44-21-69s8-51 25-72 38-34 64-34c17 0 29 4 42 17v-34c0-21 0-34-4-42 0-5 0-9-4-9 0 0-5-4-9-4 0 0-8 4-12 4l-5-4 61-26h8v217c0 21 0 34 0 39 0 4 4 8 4 12 5 0 5 0 9 0s8 0 12-4l5 9-55 25h-10zM131 256v-99c0-8-4-17-8-25-5-4-9-13-17-17-4-4-13-4-17-4-13 0-26 4-34 17-13 12-17 34-17 59 0 30 4 51 17 64 12 17 25 22 38 22s25-5 38-17z">
          <text:p/>
        </draw:path>
        <draw:path draw:style-name="gr2" draw:text-style-name="P2" draw:layer="layout" svg:width="0.157cm" svg:height="0.199cm" svg:x="4.433cm" svg:y="8.279cm" svg:viewBox="0 0 158 200" svg:d="M31 76c0 26 8 47 21 65 13 17 30 25 47 25 13 0 25-4 34-12 8-5 17-17 21-35l4 4c0 22-8 39-21 52-17 17-34 25-51 25-25 0-42-13-59-30-18-16-27-39-27-68 0-34 9-55 27-76 17-17 38-26 64-26 21 0 38 9 50 21 13 13 17 30 17 55zM31 64h85c0-13 0-22-4-26 0-8-9-12-13-17-8-4-13-8-21-8-13 0-22 4-30 17-9 8-13 17-17 34z">
          <text:p/>
        </draw:path>
        <draw:path draw:style-name="gr2" draw:text-style-name="P2" draw:layer="layout" svg:width="0.136cm" svg:height="0.191cm" svg:x="4.607cm" svg:y="8.279cm" svg:viewBox="0 0 137 192" svg:d="M65 0v42c17-29 30-42 47-42 8 0 16 4 21 9 4 4 4 8 4 12 0 9 0 13-4 17-5 0-9 4-13 4s-8-4-17-8c-4-4-8-4-13-4h-4c-9 8-13 17-21 29v89c0 9 0 17 4 21 0 5 4 10 8 14 5 0 13 0 22 0v9h-99v-9c9 0 17 0 21-4 5 0 9-5 9-10 0-4 0-8 0-21v-72c0-21 0-34 0-38s-4-4-4-8c-5 0-9-4-9-4-4 0-8 4-17 4v-9l56-21z">
          <text:p/>
        </draw:path>
        <draw:path draw:style-name="gr2" draw:text-style-name="P2" draw:layer="layout" svg:width="0.161cm" svg:height="0.199cm" svg:x="4.756cm" svg:y="8.279cm" svg:viewBox="0 0 162 200" svg:d="M29 76c0 26 9 47 21 65 13 17 30 25 47 25 13 0 25-4 34-12 8-5 17-17 21-35l10 4c-4 22-14 39-27 52-17 17-34 25-51 25-25 0-42-13-59-30-17-16-25-39-25-68 0-34 8-55 25-76 17-17 38-26 64-26 21 0 38 9 50 21 13 13 23 30 23 55zM29 64h89c-4-13-4-22-4-26-4-8-9-12-17-17-8-4-13-8-21-8-13 0-21 4-30 17-8 8-12 17-17 34z">
          <text:p/>
        </draw:path>
        <draw:path draw:style-name="gr2" draw:text-style-name="P2" draw:layer="layout" svg:width="0.127cm" svg:height="0.199cm" svg:x="4.946cm" svg:y="8.279cm" svg:viewBox="0 0 128 200" svg:d="M116 0v64h-9c-4-22-12-34-21-43-8-4-18-8-31-8-8 0-16 0-21 8-8 5-8 9-8 17 0 4 0 13 4 17s13 13 25 17l31 17c30 13 42 30 42 52 0 17-8 29-21 42-12 9-25 17-43 17-9 0-21-4-38-8-4 0-9 0-13 0 0 0-4 0-4 4h-9v-69h9c4 22 8 35 21 43 9 13 21 17 34 17 14 0 18-4 26-8 5-9 9-13 9-21 0-9-4-17-13-21-4-10-18-18-39-27-17-8-30-17-38-25-4-9-9-17-9-30 0-17 5-29 17-38 9-13 22-17 38-17 9 0 18 0 31 4 4 5 9 5 13 5h4c0-5 4-5 4-9z">
          <text:p/>
        </draw:path>
        <draw:path draw:style-name="gr2" draw:text-style-name="P2" draw:layer="layout" svg:width="0.25cm" svg:height="0.288cm" svg:x="1.254cm" svg:y="8.656cm" svg:viewBox="0 0 251 289" svg:d="M238 0l5 93h-5c-8-25-21-46-38-59s-33-17-55-17c-17 0-35 4-51 13-13 8-26 21-34 42-9 21-13 47-13 77 0 26 4 47 13 64 8 21 21 34 34 42 16 13 34 17 56 17 21 0 33-4 46-12 17-9 30-22 47-47l8 4c-17 26-29 43-51 55-17 13-38 17-63 17-48 0-82-17-107-51-21-25-30-55-30-89 0-26 9-51 17-77 13-21 30-38 51-51 26-12 47-21 73-21 21 0 38 4 59 17 5 0 9 4 13 4s9-4 9-4c4-4 8-8 8-17z">
          <text:p/>
        </draw:path>
        <draw:path draw:style-name="gr2" draw:text-style-name="P2" draw:layer="layout" svg:width="0.233cm" svg:height="0.271cm" svg:x="1.526cm" svg:y="8.665cm" svg:viewBox="0 0 234 272" svg:d="M76 12v110h63c13 0 26-4 30-8 9-4 13-17 13-34h8v99h-8c-4-13-4-21-9-26 0-4-4-8-8-14-9 0-17-4-26-4h-63v94c0 9 0 17 4 22 0 0 0 4 4 4 5 4 9 4 17 4h47c12 0 25 0 34-4 4 0 13-4 17-13 8-8 17-21 30-38h5l-22 68h-212v-4h8c9 0 13-5 21-5 4-4 4-8 9-12 0-5 0-13 0-26v-179c0-17 0-29-5-34-4-4-12-8-25-8h-8v-4h212l4 59h-9c-4-17-8-26-12-30 0-8-9-12-13-12-4-5-17-5-30-5z">
          <text:p/>
        </draw:path>
        <draw:path draw:style-name="gr2" draw:text-style-name="P2" draw:layer="layout" svg:width="0.212cm" svg:height="0.271cm" svg:x="1.776cm" svg:y="8.665cm" svg:viewBox="0 0 213 272" svg:d="M81 145v80c0 17 0 30 4 34 5 4 13 9 26 9h8v4h-119v-4h12c10 0 18-5 27-13 0-4 4-13 4-30v-179c0-17-4-29-8-34-5-4-13-8-23-8h-12v-4h102c26 0 43 0 60 4 12 8 25 17 34 25 12 13 17 30 17 43 0 25-9 42-26 55-13 18-34 22-59 22-9 0-17 0-22 0-8 0-16-4-25-4zM81 131c4 4 13 4 17 4 8 0 13 0 17 0 13 0 26-4 34-17 13-8 17-21 17-42 0-9-4-21-8-30-5-13-13-21-22-25-8-4-17-9-30-9-8 0-16 5-25 5z">
          <text:p/>
        </draw:path>
        <draw:path draw:style-name="gr2" draw:text-style-name="P2" draw:layer="layout" svg:width="0.047cm" svg:height="0.046cm" svg:x="1.983cm" svg:y="8.898cm" svg:viewBox="0 0 48 47" svg:d="M27 0c4 0 8 5 12 9 5 4 9 9 9 13 0 8-4 13-9 17-4 4-8 8-12 8-10 0-14-4-18-8s-9-9-9-17c0-4 5-9 9-13s8-9 18-9z">
          <text:p/>
        </draw:path>
        <draw:path draw:style-name="gr2" draw:text-style-name="P2" draw:layer="layout" svg:width="0.047cm" svg:height="0.199cm" svg:x="2.093cm" svg:y="8.745cm" svg:viewBox="0 0 48 200" svg:d="M26 0c4 0 9 4 17 9 5 4 5 8 5 16 0 5 0 9-5 13-8 4-13 9-17 9-8 0-13-5-17-9s-9-8-9-13c0-8 5-12 9-16 4-5 9-9 17-9zM26 154c4 0 9 4 13 8s9 9 9 13c0 8-5 13-9 17s-9 8-13 8c-8 0-13-4-17-8s-9-9-9-17c0-4 5-9 9-13s9-8 17-8z">
          <text:p/>
        </draw:path>
        <draw:path draw:style-name="gr2" draw:text-style-name="P2" draw:layer="layout" svg:width="0.173cm" svg:height="0.279cm" svg:x="2.293cm" svg:y="8.665cm" svg:viewBox="0 0 174 280" svg:d="M25 0h149v4l-88 276h-26l85-251h-76c-17 0-27 4-35 9-13 4-21 12-26 25h-8z">
          <text:p/>
        </draw:path>
        <draw:path draw:style-name="gr2" draw:text-style-name="P2" draw:layer="layout" svg:width="0.177cm" svg:height="0.288cm" svg:x="2.501cm" svg:y="8.656cm" svg:viewBox="0 0 178 289" svg:d="M0 145c0-31 4-56 12-81 13-22 26-38 38-51 13-9 27-13 40-13 21 0 42 13 59 34 21 25 29 64 29 107 0 34-4 59-12 85-9 21-21 38-38 46-13 9-26 17-38 17-27 0-52-17-69-46-13-30-21-60-21-98zM38 154c0 34 8 68 17 89 8 21 18 34 35 34 8 0 12-5 21-13 8-4 17-17 17-34 8-21 12-55 12-98 0-30-4-56-12-77-5-17-9-29-17-34-5-4-13-8-21-8-9 0-17 4-27 13-8 12-13 29-17 55-4 21-8 46-8 73z">
          <text:p/>
        </draw:path>
        <draw:path draw:style-name="gr2" draw:text-style-name="P2" draw:layer="layout" svg:width="0.047cm" svg:height="0.046cm" svg:x="2.721cm" svg:y="8.898cm" svg:viewBox="0 0 48 47" svg:d="M26 0c5 0 13 5 17 9 5 4 5 9 5 13 0 8 0 13-5 17-4 4-12 8-17 8-8 0-13-4-18-8-4-4-8-9-8-17 0-4 4-9 8-13 5-4 10-9 18-9z">
          <text:p/>
        </draw:path>
        <draw:path draw:style-name="gr2" draw:text-style-name="P2" draw:layer="layout" svg:width="0.182cm" svg:height="0.28cm" svg:x="2.806cm" svg:y="8.656cm" svg:viewBox="0 0 183 281" svg:d="M183 230l-21 51h-162v-4c47-47 81-81 103-110 21-26 29-53 29-74 0-17-4-34-17-46-8-9-25-13-38-13s-26 0-38 8c-9 9-17 22-21 39h-10c4-26 14-47 27-60 12-12 33-21 55-21 21 0 38 9 55 21 13 17 21 34 21 51s-4 30-8 42c-13 23-26 48-51 74-34 34-56 55-64 63h72c17 0 26 0 34 0 4 0 9-4 13-8 4-5 8-9 13-13z">
          <text:p/>
        </draw:path>
        <draw:path draw:style-name="gr2" draw:text-style-name="P2" draw:layer="layout" svg:width="0.174cm" svg:height="0.288cm" svg:x="3.022cm" svg:y="8.656cm" svg:viewBox="0 0 175 289" svg:d="M4 289v-8c18 0 35-4 52-13 13-8 30-21 42-42 13-17 26-38 30-64-21 13-38 21-59 21-17 0-34-8-47-21-13-17-22-39-22-64 0-22 9-43 22-64 17-21 38-34 64-34 21 0 42 9 59 30s30 51 30 84c0 31-9 61-26 86-12 26-34 51-59 68-21 13-47 21-72 21zM132 145c0-18 5-31 5-43 0-13-5-26-9-43-4-12-8-25-17-33-8-9-17-13-29-13-13 0-22 8-30 17-13 12-17 25-17 51 0 25 8 51 21 64 8 13 17 17 30 17 8 0 17 0 25-4 9 0 13-4 21-13z">
          <text:p/>
        </draw:path>
        <draw:path draw:style-name="gr2" draw:text-style-name="P2" draw:layer="layout" svg:width="0.173cm" svg:height="0.279cm" svg:x="3.23cm" svg:y="8.665cm" svg:viewBox="0 0 174 280" svg:d="M25 0h149v4l-94 276h-21l80-251h-76c-13 0-25 4-34 9-8 4-17 12-25 25h-4z">
          <text:p/>
        </draw:path>
        <draw:polygon draw:style-name="gr2" draw:text-style-name="P2" draw:layer="layout" svg:width="0.106cm" svg:height="0.034cm" svg:x="3.437cm" svg:y="8.826cm" svg:viewBox="0 0 107 35" draw:points="0,0 107,0 107,35 0,35">
          <text:p/>
        </draw:polygon>
        <draw:path draw:style-name="gr2" draw:text-style-name="P2" draw:layer="layout" svg:width="0.187cm" svg:height="0.28cm" svg:x="3.564cm" svg:y="8.656cm" svg:viewBox="0 0 188 281" svg:d="M188 183v26h-34v72h-34v-72h-120v-26l128-183h26v183zM120 183v-141l-98 141z">
          <text:p/>
        </draw:path>
        <draw:path draw:style-name="gr2" draw:text-style-name="P2" draw:layer="layout" svg:width="0.178cm" svg:height="0.288cm" svg:x="3.781cm" svg:y="8.656cm" svg:viewBox="0 0 179 289" svg:d="M0 145c0-31 4-56 17-81 8-22 21-38 34-51 13-9 26-13 39-13 21 0 42 13 59 34 21 25 30 64 30 107 0 34-5 59-13 85-8 21-21 38-34 46-17 9-30 17-42 17-26 0-52-17-69-46-13-30-21-60-21-98zM42 154c0 34 4 68 14 89 8 21 17 34 34 34 8 0 12-5 21-13 8-4 17-17 21-34 4-21 9-55 9-98 0-30-5-56-13-77-4-17-9-29-17-34-5-4-13-8-21-8-9 0-17 4-26 13-8 12-13 29-18 55-4 21-4 46-4 73z">
          <text:p/>
        </draw:path>
        <draw:path draw:style-name="gr2" draw:text-style-name="P2" draw:layer="layout" svg:width="0.178cm" svg:height="0.288cm" svg:x="3.988cm" svg:y="8.656cm" svg:viewBox="0 0 179 289" svg:d="M0 145c0-31 5-56 13-81 14-22 26-38 39-51 13-9 26-13 38-13 22 0 43 13 60 34 21 25 29 64 29 107 0 34-4 59-12 85-9 21-21 38-34 46-17 9-30 17-43 17-25 0-51-17-67-46-14-30-23-60-23-98zM44 154c0 34 4 68 12 89 9 21 17 34 34 34 9 0 13-5 22-13 8-4 17-17 21-34 4-21 8-55 8-98 0-30-4-56-12-77-5-17-9-29-17-34-5-4-13-8-22-8-8 0-17 4-25 13-9 12-13 29-17 55-4 21-4 46-4 73z">
          <text:p/>
        </draw:path>
        <draw:path draw:style-name="gr2" draw:text-style-name="P2" draw:layer="layout" svg:width="0.25cm" svg:height="0.275cm" svg:x="1.246cm" svg:y="9.131cm" svg:viewBox="0 0 251 276" svg:d="M187 136c17 4 34 9 43 17 12 13 21 30 21 47 0 12-5 25-13 38s-21 21-38 30c-13 4-38 8-68 8h-132v-8h12c9 0 17-4 26-13 0-4 4-13 4-30v-179c0-17-4-25-8-29-5-9-13-9-22-9h-12v-8h118c23 0 44 0 57 4 21 4 33 13 46 25 9 13 17 26 17 43 0 13-4 26-13 39-8 8-21 17-38 25zM80 124c5 0 9 0 17 0 5 4 13 4 21 4 18 0 35-4 44-9 13-4 17-8 25-17 4-12 9-22 9-30 0-17-9-30-21-43-13-12-34-17-61-17-12 0-25 0-34 5zM80 255c13 4 30 4 47 4 26 0 43-4 56-17 13-8 17-21 17-38 0-13 0-21-9-34-4-8-12-17-25-21s-30-9-52-9c-8 0-12 0-21 0-4 0-8 0-13 0z">
          <text:p/>
        </draw:path>
        <draw:path draw:style-name="gr2" draw:text-style-name="P2" draw:layer="layout" svg:width="0.14cm" svg:height="0.191cm" svg:x="1.517cm" svg:y="9.215cm" svg:viewBox="0 0 141 192" svg:d="M68 0v39c13-26 31-39 47-39 9 0 13 0 17 5 9 4 9 8 9 17 0 4 0 8-4 12-5 5-9 5-13 5s-9 0-17-5c-4-4-8-8-13-8-4 0-4 0-8 4-5 4-14 13-18 26v88c0 13 0 22 4 26 0 4 4 4 9 9 5 4 9 4 18 4v9h-95v-9c9 0 17 0 22-4 4-5 4-5 8-13 0 0 0-9 0-17v-72c0-21 0-34 0-38-4-5-4-9-8-9 0-4-5-4-9-4s-8 0-13 4l-4-8 59-22z">
          <text:p/>
        </draw:path>
        <draw:path draw:style-name="gr2" draw:text-style-name="P2" draw:layer="layout" svg:width="0.169cm" svg:height="0.195cm" svg:x="1.67cm" svg:y="9.215cm" svg:viewBox="0 0 170 196" svg:d="M101 161c-17 18-29 26-33 26-9 4-17 9-26 9-13 0-21-5-30-17-8-9-12-18-12-35 0-8 0-17 4-21 8-8 17-17 30-25 12-9 38-21 67-30v-8c0-17 0-30-8-38-4-9-13-13-25-13-9 0-13 4-22 8-4 5-4 9-4 17v13c0 4-4 8-4 13-4 4-9 4-13 4-9 0-9 0-13-4-4-5-4-9-4-13 0-13 4-25 17-34 13-8 30-13 51-13 17 0 31 0 39 5 9 4 13 12 17 21 4 8 4 17 4 38v59c0 21 0 30 5 34 0 4 0 9 0 9 4 0 4 0 8 0h4c4 0 9-5 17-13v8c-17 22-29 35-42 35-9 0-13-5-17-9s-10-13-10-26zM101 149v-68c-17 4-33 13-38 17-8 4-17 8-21 17-4 8-8 12-8 21 0 8 4 17 8 25 4 5 13 9 21 9 9 0 21-9 38-21z">
          <text:p/>
        </draw:path>
        <draw:path draw:style-name="gr2" draw:text-style-name="P2" draw:layer="layout" svg:width="0.128cm" svg:height="0.195cm" svg:x="1.86cm" svg:y="9.215cm" svg:viewBox="0 0 129 196" svg:d="M112 0v60h-6c-8-17-12-30-21-38-8-9-17-13-29-13-9 0-17 4-26 8-4 5-9 13-9 17 0 9 5 13 9 22 4 4 13 8 26 16l29 13c27 13 44 34 44 55 0 17-9 30-23 39-12 12-25 17-42 17-13 0-25 0-38-5-5-4-9-4-13-4s-4 0-8 4h-5v-64h5c4 17 12 30 25 43 9 9 21 13 34 13 9 0 17 0 21-9 9-4 9-13 9-17 0-13 0-17-9-25-4-5-17-13-38-26-21-8-34-17-38-25-9-9-9-17-9-30 0-12 5-25 13-38 13-8 26-13 43-13 8 0 17 0 25 5 8 0 13 0 13 0 4 0 4 0 8 0 0 0 0-5 4-5z">
          <text:p/>
        </draw:path>
        <draw:path draw:style-name="gr2" draw:text-style-name="P2" draw:layer="layout" svg:width="0.093cm" svg:height="0.284cm" svg:x="2.013cm" svg:y="9.122cm" svg:viewBox="0 0 94 285" svg:d="M63 94v149c0 8 0 17 5 21 0 4 4 9 8 9 0 4 10 4 18 4v8h-90v-8c9 0 13 0 17-4 4 0 4-5 9-9 0-4 0-13 0-21v-72c0-21 0-34 0-38 0-5-5-9-5-13-4 0-4 0-8 0s-9 0-13 4l-4-8 55-22zM90 0l-60 72h-9l21-72z">
          <text:p/>
        </draw:path>
        <draw:path draw:style-name="gr2" draw:text-style-name="P2" draw:layer="layout" svg:width="0.093cm" svg:height="0.288cm" svg:x="2.128cm" svg:y="9.118cm" svg:viewBox="0 0 94 289" svg:d="M64 0v247c0 8 0 17 4 21 0 4 5 9 9 9 4 4 8 4 17 4v8h-90v-8c8 0 12 0 17-4 4 0 4-5 8-9 0-4 0-13 0-21v-171c0-21 0-34 0-38s-4-8-4-8c-4-4-4-4-9-4-4 0-8 0-12 4l-4-9 55-21z">
          <text:p/>
        </draw:path>
        <draw:path draw:style-name="gr2" draw:text-style-name="P2" draw:layer="layout" svg:width="0.093cm" svg:height="0.288cm" svg:x="2.242cm" svg:y="9.118cm" svg:viewBox="0 0 94 289" svg:d="M47 0c9 0 13 0 18 4 4 5 4 9 4 13 0 9 0 13-4 17-5 4-9 4-18 4-4 0-8 0-13-4s-5-8-5-17c0-4 0-8 5-13 5-4 9-4 13-4zM65 97v150c0 8 4 17 4 21s4 9 8 9c5 4 9 4 17 4v8h-90v-8c9 0 13 0 17-4 4 0 4-5 8-9 0-4 5-13 5-21v-73c0-21-5-34-5-38 0-5 0-9-4-13 0 0-4 0-8 0s-9 0-13 4l-4-8 56-22z">
          <text:p/>
        </draw:path>
        <draw:path draw:style-name="gr2" draw:text-style-name="P2" draw:layer="layout" svg:width="0.169cm" svg:height="0.195cm" svg:x="2.361cm" svg:y="9.215cm" svg:viewBox="0 0 170 196" svg:d="M102 161c-18 18-30 26-35 26-8 4-17 9-25 9-13 0-21-5-30-17-8-9-12-18-12-35 0-8 0-17 4-21 8-8 17-17 30-25 12-9 38-21 68-30v-8c0-17 0-30-8-38-5-9-14-13-27-13-8 0-12 4-21 8-4 5-4 9-4 17v13c0 4-4 8-4 13-4 4-9 4-13 4-8 0-13 0-13-4-4-5-4-9-4-13 0-13 4-25 17-34 13-8 30-13 51-13 13 0 30 0 39 5 8 4 13 12 17 21 4 8 4 17 4 38v59c0 21 0 30 0 34 5 4 5 9 5 9 4 0 4 0 8 0h4c5 0 9-5 17-13v8c-17 22-29 35-47 35-4 0-8-5-12-9-5-4-9-13-9-26zM102 149v-68c-18 4-35 13-39 17-13 4-17 8-21 17-8 8-8 12-8 21 0 8 4 17 8 25 4 5 13 9 21 9 9 0 21-9 39-21z">
          <text:p/>
        </draw:path>
        <draw:polygon draw:style-name="gr2" draw:text-style-name="P2" draw:layer="layout" svg:width="0.106cm" svg:height="0.034cm" svg:x="2.548cm" svg:y="9.296cm" svg:viewBox="0 0 107 35" draw:points="0,0 107,0 107,35 0,35">
          <text:p/>
        </draw:polygon>
        <draw:path draw:style-name="gr2" draw:text-style-name="P2" draw:layer="layout" svg:width="0.276cm" svg:height="0.275cm" svg:x="2.674cm" svg:y="9.131cm" svg:viewBox="0 0 277 276" svg:d="M0 276v-8h13c8 0 17-4 21-13 5-4 5-13 5-30v-179c0-17 0-25-5-29-4-9-13-9-21-9h-13v-8h115c38 0 72 4 93 12 22 9 39 26 52 47s17 48 17 77c0 38-9 68-34 98-26 25-65 42-120 42zM81 255c17 4 30 4 42 4 30 0 55-8 76-30 23-25 36-55 36-93s-13-68-36-90c-21-21-46-34-80-34-8 0-25 5-38 9z">
          <text:p/>
        </draw:path>
        <draw:path draw:style-name="gr2" draw:text-style-name="P2" draw:layer="layout" svg:width="0.208cm" svg:height="0.275cm" svg:x="2.975cm" svg:y="9.131cm" svg:viewBox="0 0 209 276" svg:d="M77 13v111h52c12 0 21-5 25-9s8-17 13-30h4v94h-4c-5-13-5-17-5-26-4-4-8-8-12-8-5-4-13-4-21-4h-52v84c0 13 0 26 5 30 0 0 4 4 8 9 4 0 13 4 17 4h13v8h-120v-8h9c12 0 22-4 26-9 4-4 4-17 4-34v-179c0-12 0-21-4-25 0-4-4-8-9-8-5-5-9-5-17-5h-9v-8h205l4 59h-9c-4-13-8-21-12-30-4-4-9-8-17-12-9 0-17-4-30-4z">
          <text:p/>
        </draw:path>
        <draw:path draw:style-name="gr2" draw:text-style-name="P2" draw:layer="layout" svg:width="0.271cm" svg:height="0.275cm" svg:x="4.395cm" svg:y="10.737cm" svg:viewBox="0 0 272 276" svg:d="M272 276h-71l-94-127c-8 0-13 0-17 0h-4c-4 0-4 0-10 0v80c0 17 6 26 10 30 4 9 13 13 21 13h13v4h-120v-4h9c12 0 21-4 25-13 4-4 4-13 4-30v-179c0-17 0-29-4-34-4-4-13-8-25-8h-9v-8h99c30 0 51 4 68 8 12 4 25 13 34 25 8 9 12 22 12 39 0 16-4 34-12 46-13 10-30 23-56 27l60 76c12 21 25 30 34 38 8 4 21 9 33 13zM76 136c6 0 6 0 10 0h4c26 0 47-4 60-18 12-12 21-25 21-42s-9-34-17-43c-13-12-25-17-42-17-9 0-22 0-36 5z">
          <text:p/>
        </draw:path>
        <draw:path draw:style-name="gr2" draw:text-style-name="P2" draw:layer="layout" svg:width="0.157cm" svg:height="0.199cm" svg:x="4.679cm" svg:y="10.821cm" svg:viewBox="0 0 158 200" svg:d="M30 78c0 29 4 50 21 63 13 17 31 26 48 26 13 0 21-5 29-9 9-8 17-21 26-38l4 4c-4 21-8 38-25 51-13 17-30 25-51 25-22 0-43-8-56-25-17-21-26-42-26-72s9-55 26-76c17-18 34-27 60-27 21 0 38 9 51 22 17 13 21 35 21 56zM30 65h86c0-13 0-21-4-25-5-5-9-13-13-18-9-5-17-5-22-5-13 0-22 5-30 14-13 9-17 21-17 34z">
          <text:p/>
        </draw:path>
        <draw:path draw:style-name="gr2" draw:text-style-name="P2" draw:layer="layout" svg:width="0.161cm" svg:height="0.288cm" svg:x="4.866cm" svg:y="10.724cm" svg:viewBox="0 0 162 289" svg:d="M69 120v122c0 17 0 26 4 34 8 5 13 9 21 9h17v4h-111v-4h8c4 0 9-4 13-4 4-5 8-9 13-13 0-4 0-13 0-26v-122h-34v-13h34v-13c0-22 4-35 8-48 10-12 18-25 31-33 13-9 25-13 38-13 17 0 30 4 42 17 5 4 9 12 9 17 0 4 0 8-4 12-5 5-9 5-13 5 0 0-4 0-9 0-4-5-8-9-12-17-4-5-9-13-13-13-4-4-8-4-13-4-8 0-12 0-17 4-4 4-8 8-8 17-4 4-4 25-4 52v17h46v13z">
          <text:p/>
        </draw:path>
        <draw:path draw:style-name="gr2" draw:text-style-name="P2" draw:layer="layout" svg:width="0.047cm" svg:height="0.046cm" svg:x="5.014cm" svg:y="10.974cm" svg:viewBox="0 0 48 47" svg:d="M27 0c4 0 8 4 12 8 4 5 9 9 9 13 0 9 0 13-9 17-4 4-8 9-12 9-10 0-14-5-18-9-5-4-9-8-9-17 0-4 4-8 9-13 4-4 8-8 18-8z">
          <text:p/>
        </draw:path>
        <draw:path draw:style-name="gr2" draw:text-style-name="P2" draw:layer="layout" svg:width="0.047cm" svg:height="0.199cm" svg:x="5.124cm" svg:y="10.821cm" svg:viewBox="0 0 48 200" svg:d="M27 0c4 0 8 4 17 9 4 4 4 8 4 13 0 9 0 13-4 18-4 4-13 8-17 8-9 0-13-4-17-8-4-5-10-9-10-18 0-5 6-9 10-13 4-5 8-9 17-9zM27 154c4 0 8 4 13 8 8 5 8 9 8 13 0 9 0 13-8 17-5 4-9 8-13 8-9 0-13-4-17-8s-10-8-10-17c0-4 6-8 10-13 4-4 8-8 17-8z">
          <text:p/>
        </draw:path>
        <draw:path draw:style-name="gr2" draw:text-style-name="P2" draw:layer="layout" svg:width="0.233cm" svg:height="0.275cm" svg:x="5.341cm" svg:y="10.737cm" svg:viewBox="0 0 234 276" svg:d="M230 0l4 67h-9c0-12-4-21-8-25 0-9-9-13-13-17-8-4-17-4-30-4h-38v208c0 17 0 30 4 34 5 5 13 9 26 9h8v4h-115v-4h8c13 0 22-4 26-13 0-4 4-13 4-30v-208h-34c-13 0-21 0-29 0-5 4-13 8-17 17-5 4-9 17-9 29h-8l4-67z">
          <text:p/>
        </draw:path>
        <draw:path draw:style-name="gr2" draw:text-style-name="P2" draw:layer="layout" svg:width="0.169cm" svg:height="0.195cm" svg:x="5.57cm" svg:y="10.821cm" svg:viewBox="0 0 170 196" svg:d="M102 167c-18 12-31 21-35 25-8 4-17 4-25 4-13 0-21-4-30-12-8-9-12-22-12-34 0-9 0-18 4-27 8-8 17-17 29-25 13-9 38-17 69-30v-4c0-21 0-34-8-38-6-9-14-13-27-13-8 0-12 4-21 9-4 4-4 8-4 12v13c0 9-4 13-9 17 0 0-4 4-8 4-9 0-13-4-13-4-4-4-4-8-4-17 0-13 4-21 17-30 13-13 25-17 51-17 12 0 30 4 39 9 8 4 13 13 17 21 4 4 4 17 4 34v63c0 18 0 31 0 35 4 5 4 5 4 9 5 0 5 0 5 0 4 0 4 0 8 0 0-4 9-9 17-17v13c-17 21-30 29-47 29-4 0-8 0-12-4-5-8-9-13-9-25zM102 154v-73c-22 8-35 13-39 17-13 8-17 13-21 21-9 4-9 13-9 22s5 17 9 21c4 9 13 13 21 13s21-8 39-21z">
          <text:p/>
        </draw:path>
        <draw:path draw:style-name="gr2" draw:text-style-name="P2" draw:layer="layout" svg:width="0.2cm" svg:height="0.182cm" svg:x="5.743cm" svg:y="10.83cm" svg:viewBox="0 0 201 183" svg:d="M0 0h89v4c-8 0-12 0-12 4-5 0-5 5-5 9 0 0 5 8 9 13 0 4 4 8 4 12l13 21 17-21c8-17 18-21 18-25s-6-9-6-9c-4 0-8-4-12-4v-4h64v4c-8 0-12 4-17 9-8 4-17 12-29 29l-27 34 48 64c13 17 21 29 25 29 5 5 13 9 22 9v5h-91v-5c5 0 9-4 13-4 4-5 4-5 4-9s-4-13-12-25l-26-38-29 38c-13 12-17 21-17 25 0 0 4 4 4 9 4 0 8 4 17 4v5h-64v-5c9-4 13-4 13-9 9 0 17-12 30-29l38-51-38-51c-9-13-17-25-21-25-5-5-13-9-22-9z">
          <text:p/>
        </draw:path>
        <draw:path draw:style-name="gr2" draw:text-style-name="P2" draw:layer="layout" svg:width="0.169cm" svg:height="0.195cm" svg:x="5.96cm" svg:y="10.821cm" svg:viewBox="0 0 170 196" svg:d="M106 167c-21 12-34 21-38 25-8 4-12 4-21 4-14 0-26-4-35-12-8-9-12-22-12-34 0-9 4-18 8-27 4-8 13-17 25-25 18-9 39-17 73-30v-4c0-21-4-34-8-38-9-9-17-13-26-13-12 0-16 4-21 9-4 4-8 8-8 12v13c0 9 0 13-5 17-5 0-9 4-13 4s-9-4-13-4c-4-4-4-8-4-17 0-13 4-21 17-30 13-13 31-17 52-17 17 0 29 4 42 9 4 4 13 13 17 21 0 4 4 17 4 34v63c0 18 0 31 0 35 0 5 0 5 5 9h4 4c4-4 9-9 17-17v13c-17 21-30 29-42 29-9 0-13 0-17-4-5-8-5-13-5-25zM106 154v-73c-21 8-34 13-42 17-8 8-17 13-21 21-5 4-10 13-10 22s5 17 10 21c8 9 13 13 21 13s25-8 42-21z">
          <text:p/>
        </draw:path>
        <draw:path draw:style-name="gr2" draw:text-style-name="P2" draw:layer="layout" svg:width="0.195cm" svg:height="0.296cm" svg:x="6.269cm" svg:y="10.724cm" svg:viewBox="0 0 196 297" svg:d="M128 268c-8 13-17 17-25 21-9 4-17 8-30 8-17 0-39-8-52-25-17-17-21-38-21-68 0-25 8-50 21-72 18-21 44-34 69-34 17 0 30 4 38 17v-35c0-21 0-34 0-38 0-8-4-8-4-13-4 0-4 0-9 0-4 0-8 0-12 0l-5-4 55-25h9v217c0 21 0 34 4 38 0 4 0 9 4 13 0 0 5 0 9 0 0 0 8 0 13 0l4 4-55 25h-13zM128 255v-97c0-9 0-17-4-21-4-9-13-17-17-22-9 0-13-4-21-4-13 0-21 4-30 17-13 13-22 34-22 59 0 30 9 51 22 64 9 17 21 21 38 21 13 0 26-4 34-17z">
          <text:p/>
        </draw:path>
        <draw:path draw:style-name="gr2" draw:text-style-name="P2" draw:layer="layout" svg:width="0.157cm" svg:height="0.199cm" svg:x="6.476cm" svg:y="10.821cm" svg:viewBox="0 0 158 200" svg:d="M30 78c0 29 5 50 17 63 17 17 30 26 51 26 13 0 21-5 30-9 8-8 17-21 25-38l5 4c-5 21-13 38-26 51-13 17-30 25-51 25s-42-8-55-25c-17-21-26-42-26-72s9-55 26-76c17-18 34-27 59-27 22 0 39 9 51 22 13 13 22 35 22 56zM30 65h85c0-13 0-21-4-25-4-5-9-13-17-18-4-5-13-5-21-5-9 0-21 5-30 14-8 9-13 21-13 34z">
          <text:p/>
        </draw:path>
        <draw:path draw:style-name="gr2" draw:text-style-name="P2" draw:layer="layout" svg:width="0.178cm" svg:height="0.199cm" svg:x="6.782cm" svg:y="10.821cm" svg:viewBox="0 0 179 200" svg:d="M90 0c30 0 51 13 68 35 17 17 21 38 21 64 0 17-4 34-9 51-8 17-21 29-33 38-17 8-30 12-47 12-31 0-52-12-69-33-13-22-21-43-21-64 0-17 4-34 13-51 8-17 21-30 33-39 13-9 31-13 44-13zM85 13c-8 0-17 4-22 9-8 5-12 13-17 22-8 13-8 25-8 42 0 26 4 51 17 68 8 21 26 30 43 30 13 0 22-5 30-17 9-9 13-26 13-55 0-30-4-60-21-77-9-13-22-22-35-22z">
          <text:p/>
        </draw:path>
        <draw:path draw:style-name="gr2" draw:text-style-name="P2" draw:layer="layout" svg:width="0.156cm" svg:height="0.199cm" svg:x="6.99cm" svg:y="10.821cm" svg:viewBox="0 0 157 200" svg:d="M157 124c-4 21-12 43-29 55-13 13-31 21-48 21-21 0-42-8-55-29-17-17-25-38-25-72 0-26 8-51 25-68 17-22 38-31 63-31 18 0 36 4 48 17 9 10 17 18 17 31 0 4-4 9-4 13-4 0-9 4-17 4s-13-4-17-8c0-5-4-9-4-17 0-9-5-13-10-18-4-5-13-9-21-9-13 0-21 9-30 18-12 13-17 30-17 51 0 25 5 42 17 59 9 17 26 26 43 26 13 0 26-5 39-13 4-4 13-17 21-34z">
          <text:p/>
        </draw:path>
        <draw:path draw:style-name="gr2" draw:text-style-name="P2" draw:layer="layout" svg:width="0.208cm" svg:height="0.19cm" svg:x="7.159cm" svg:y="10.83cm" svg:viewBox="0 0 209 191" svg:d="M178 0v111c0 21 0 34 0 38s4 9 4 13c5 0 5 0 10 0 4 0 8 0 13 0l4 4-56 25h-9v-42c-17 17-30 30-38 34-9 4-17 8-25 8-13 0-22-4-30-8-4-8-13-17-13-25-4-9-4-22-4-39v-85c0-9-4-13-4-17s-4-9-9-9c-4-4-8-4-21-4v-4h68v124c0 17 0 29 8 34 5 4 13 8 21 8 5 0 13-4 22-8 4 0 12-9 25-17v-107c0-13-4-17-8-21-5-5-9-9-22-9v-4z">
          <text:p/>
        </draw:path>
        <draw:path draw:style-name="gr2" draw:text-style-name="P2" draw:layer="layout" svg:width="0.195cm" svg:height="0.28cm" svg:x="7.367cm" svg:y="10.821cm" svg:viewBox="0 0 196 281" svg:d="M0 26l59-26h4v47c13-17 21-30 30-34 8-9 22-13 31-13 21 0 34 9 46 22 17 21 26 42 26 72 0 29-9 59-30 80-13 17-34 25-55 25-14 0-22-4-27-4-8-4-12-8-21-12v56c0 12 5 21 5 25s4 4 8 8c4 0 8 5 21 5v4h-97v-4h4c9 0 13-5 17-5 4-4 8-4 8-8s0-13 0-25v-179c0-9 0-17 0-21 0-5-4-5-4-9-4 0-8 0-8 0-4 0-9 0-13 0zM63 56v71c0 13 0 26 5 30 0 9 4 13 12 21 9 5 17 9 31 9 13 0 21-4 30-17 12-13 17-34 17-59 0-26-5-51-17-64-9-13-22-17-30-17-10 0-14 4-22 4-5 5-13 13-26 22z">
          <text:p/>
        </draw:path>
        <draw:path draw:style-name="gr2" draw:text-style-name="P2" draw:layer="layout" svg:width="0.166cm" svg:height="0.195cm" svg:x="7.591cm" svg:y="10.821cm" svg:viewBox="0 0 167 196" svg:d="M103 167c-17 12-31 21-35 25-8 4-17 4-25 4-13 0-21-4-30-12-8-9-13-22-13-34 0-9 0-18 5-27 4-8 17-17 29-25 13-9 34-17 69-30v-4c0-21-4-34-8-38-5-9-14-13-27-13-8 0-17 4-21 9-4 4-8 8-8 12v13c0 9 0 13-5 17 0 0-4 4-12 4-5 0-9-4-13-4 0-4-4-8-4-17 0-13 8-21 21-30 8-13 25-17 46-17 18 0 31 4 44 9 8 4 13 13 17 21 4 4 4 17 4 34v63c0 18 0 31 0 35 0 5 4 5 4 9h5c4 0 4 0 8 0 0-4 9-9 13-17v13c-13 21-30 29-43 29-4 0-12 0-16-4 0-8-5-13-5-25zM103 154v-73c-22 8-35 13-39 17-13 8-21 13-25 21-5 4-5 13-5 22s0 17 9 21c4 9 12 13 17 13 12 0 26-8 43-21z">
          <text:p/>
        </draw:path>
        <draw:path draw:style-name="gr2" draw:text-style-name="P2" draw:layer="layout" svg:width="0.157cm" svg:height="0.271cm" svg:x="7.774cm" svg:y="10.821cm" svg:viewBox="0 0 158 272" svg:d="M158 123c-5 21-17 44-30 56-17 13-31 21-52 21s-38-8-55-29c-13-18-21-39-21-73 0-26 8-51 25-68 17-21 38-30 64-30 18 0 35 4 43 17 13 9 21 17 21 30 0 4-4 9-8 13 0 0-4 4-13 4-8 0-13-4-17-8-4-5-4-9-4-17 0-9-4-13-10-17-4-5-12-9-21-9-13 0-25 9-29 17-13 13-17 30-17 51 0 25 4 42 12 59 13 18 30 27 47 27 14 0 26-5 35-14 8-4 17-17 21-34zM80 192h13l-13 13c13 4 17 8 21 12 6 5 6 13 6 17 0 13 0 21-10 26-8 8-21 12-34 12-4 0-8 0-17 0v-8c5 0 5 0 9 0 8 0 12-4 17-9 4-4 8-8 8-12s-4-9-4-13c-4-4-9-4-13-4h-4z">
          <text:p/>
        </draw:path>
        <draw:path draw:style-name="gr2" draw:text-style-name="P2" draw:layer="layout" svg:width="0.17cm" svg:height="0.279cm" svg:x="7.956cm" svg:y="10.737cm" svg:viewBox="0 0 171 280" svg:d="M107 251c-21 12-30 21-39 25-4 4-13 4-21 4-13 0-26-4-34-12-9-9-13-22-13-34 0-9 4-17 9-26 4-8 12-17 29-25 13-9 35-17 69-30v-4c0-21-4-34-9-38-8-9-17-13-25-13-9 0-18 4-22 9-4 4-9 8-9 12v13c0 9 0 13-4 17-4 0-8 4-13 4-4 0-8-4-12-4-4-4-4-8-4-17 0-13 4-21 16-30 13-13 30-17 52-17 17 0 30 4 43 9 8 4 12 13 17 21 0 4 4 17 4 34v63c0 17 0 30 0 34 0 5 0 5 4 9h4c5 0 5 0 5 0 4-4 8-9 17-17v13c-13 21-30 29-43 29-8 0-13 0-17-4-4-8-4-13-4-25zM107 238v-72c-21 8-34 13-43 17-9 8-17 13-22 21-4 4-8 13-8 21 0 9 4 17 13 21 4 9 8 13 17 13 13 0 26-8 43-21zM21 56h-4c0-22 4-34 8-43 9-9 17-13 30-13 4 0 9 4 13 4 9 5 18 9 26 18 13 4 21 8 26 8 4 0 8 0 12-4 5-4 5-13 9-26h4c0 13 0 26-4 34-4 5-9 13-13 17-8 5-13 5-21 5-9 0-26-5-39-17-9-5-17-9-17-9-4-4-9-4-9-4-8 0-12 4-17 8 0 5 0 9-4 22z">
          <text:p/>
        </draw:path>
        <draw:path draw:style-name="gr2" draw:text-style-name="P2" draw:layer="layout" svg:width="0.178cm" svg:height="0.199cm" svg:x="8.143cm" svg:y="10.821cm" svg:viewBox="0 0 179 200" svg:d="M88 0c26 0 52 13 69 35 13 17 22 38 22 64 0 17-5 34-13 51-9 17-17 29-35 38-13 8-30 12-47 12-25 0-51-12-63-33-17-22-21-43-21-64 0-17 4-34 12-51 9-17 17-30 30-39 17-9 30-13 46-13zM80 13c-4 0-13 4-21 9-4 5-13 13-17 22-4 13-4 25-4 42 0 26 4 51 12 68 13 21 26 30 43 30 12 0 25-5 34-17 9-9 13-26 13-55 0-30-9-60-22-77-8-13-21-22-38-22z">
          <text:p/>
        </draw:path>
        <draw:polygon draw:style-name="gr2" draw:text-style-name="P2" draw:layer="layout" svg:width="0.105cm" svg:height="0.034cm" svg:x="8.475cm" svg:y="10.9cm" svg:viewBox="0 0 106 35" draw:points="0,0 106,0 106,35 0,35">
          <text:p/>
        </draw:polygon>
        <draw:path draw:style-name="gr2" draw:text-style-name="P2" draw:layer="layout" svg:width="0.093cm" svg:height="0.288cm" svg:x="8.732cm" svg:y="10.724cm" svg:viewBox="0 0 94 289" svg:d="M46 0c9 0 14 4 18 8 5 5 5 9 5 13s0 13-5 17c-4 4-9 4-18 4-4 0-8 0-12-4-5-4-5-13-5-17s0-8 5-13c4-4 8-8 12-8zM64 98v149c0 12 5 21 5 25s4 4 8 9c4 0 8 4 17 4v4h-90v-4c9 0 13-4 17-4s4-5 8-9c0-4 0-13 0-25v-68c0-21 0-34 0-42 0-5-4-5-4-9 0 0-4 0-8 0s-9 0-13 0l-4-4 55-26z">
          <text:p/>
        </draw:path>
        <draw:path draw:style-name="gr2" draw:text-style-name="P2" draw:layer="layout" svg:width="0.318cm" svg:height="0.191cm" svg:x="8.838cm" svg:y="10.821cm" svg:viewBox="0 0 319 192" svg:d="M63 43c17-17 26-21 26-26 8-4 13-8 21-13 4 0 13-4 21-4 9 0 21 4 30 13 8 4 12 17 17 30 12-17 25-30 34-34 8-5 22-9 30-9 9 0 17 4 26 9 8 4 13 13 21 25 0 9 4 22 4 38v78c0 12 0 21 0 25 5 4 5 4 9 9 4 0 8 4 17 4v4h-89v-4c8 0 16-4 21-4 4-5 4-9 4-13 4 0 4-9 4-21v-78c0-16-4-25-8-33-5-9-13-13-27-13-4 0-12 0-21 4-4 4-13 13-25 21v13 86c0 12 0 21 4 25 0 4 4 4 4 9 4 0 13 4 21 4v4h-93v-4c9 0 17-4 21-4 5-5 9-9 9-13 0 0 0-9 0-21v-78c0-16 0-29-4-33-9-9-17-13-26-13-8 0-17 0-21 4-13 9-21 13-30 21v99c0 12 5 21 5 25s4 9 8 9 9 4 21 4v4h-93v-4c8 0 13-4 17-4s8-5 8-9 5-13 5-25v-69c0-21-5-34-5-42 0-5 0-5-4-9 0 0-4 0-8 0-5 0-9 0-13 0l-4-4 55-26h8z">
          <text:p/>
        </draw:path>
        <draw:path draw:style-name="gr2" draw:text-style-name="P2" draw:layer="layout" svg:width="0.178cm" svg:height="0.288cm" svg:x="9.173cm" svg:y="10.732cm" svg:viewBox="0 0 179 289" svg:d="M89 90c29 0 51 13 68 34 12 17 22 38 22 64 0 17-5 34-14 51-8 17-17 29-30 38-17 8-30 12-51 12-25 0-46-12-63-33-17-22-21-43-21-64 0-17 4-34 12-51 9-17 17-29 34-38 13-9 26-13 43-13zM84 103c-8 0-17 4-25 9-4 4-13 12-17 21-4 13-4 25-4 42 0 26 4 51 17 68 8 21 21 30 42 30 13 0 21-5 30-17 8-9 13-26 13-55 0-30-5-60-22-77-8-12-21-21-34-21zM131 0l-59 69h-9l21-69z">
          <text:p/>
        </draw:path>
        <draw:path draw:style-name="gr2" draw:text-style-name="P2" draw:layer="layout" svg:width="0.203cm" svg:height="0.19cm" svg:x="9.368cm" svg:y="10.83cm" svg:viewBox="0 0 204 191" svg:d="M0 0h90v4h-5c-8 0-12 4-12 4-6 5-6 9-6 13s0 9 6 17l42 103 43-107c4-9 4-13 4-17s0-4 0-4c0-5-4-5-4-5-5-4-9-4-17-4v-4h63v4c-8 0-13 4-17 4-4 5-8 13-13 22l-63 161h-9l-69-157c-4-9-4-13-8-17s-4-4-8-9c-5 0-9 0-17-4z">
          <text:p/>
        </draw:path>
        <draw:path draw:style-name="gr2" draw:text-style-name="P2" draw:layer="layout" svg:width="0.157cm" svg:height="0.199cm" svg:x="9.588cm" svg:y="10.821cm" svg:viewBox="0 0 158 200" svg:d="M31 78c0 29 4 50 21 63 12 17 29 26 46 26 13 0 22-5 30-9 9-8 17-21 26-38l4 4c0 21-9 38-26 51-12 17-29 25-51 25-21 0-38-8-55-25-17-21-26-42-26-72s9-55 26-76c17-18 38-27 60-27 21 0 38 9 51 22 17 13 21 35 21 56zM31 65h85c0-13 0-21-5-25-4-5-8-13-13-18-8-5-17-5-21-5-13 0-21 5-29 14-9 9-17 21-17 34z">
          <text:p/>
        </draw:path>
        <draw:path draw:style-name="gr2" draw:text-style-name="P2" draw:layer="layout" svg:width="0.093cm" svg:height="0.288cm" svg:x="9.77cm" svg:y="10.724cm" svg:viewBox="0 0 94 289" svg:d="M65 0v247c0 12 0 21 4 25 0 4 4 4 4 9 4 0 13 4 21 4v4h-89v-4c8 0 12-4 16-4 0 0 5-5 5-9 4-4 4-13 4-25v-166c0-22 0-35 0-39 0-8-4-8-4-13-5 0-5 0-9 0s-8 0-12 0l-5-4 56-25z">
          <text:p/>
        </draw:path>
        <draw:path draw:style-name="gr2" draw:text-style-name="P2" draw:layer="layout" svg:width="0.165cm" svg:height="0.288cm" svg:x="10.012cm" svg:y="10.724cm" svg:viewBox="0 0 166 289" svg:d="M72 120v122c0 17 0 26 4 34 5 5 13 9 21 9h17v4h-114v-4h8c9 0 13-4 17-4 4-5 9-9 9-13s4-13 4-26v-122h-38v-13h38v-13c0-22 0-35 8-48 5-12 13-25 26-33 13-9 25-13 42-13 13 0 27 4 40 17 8 4 12 12 12 17 0 4 0 8-4 12-4 5-8 5-13 5-4 0-4 0-8 0-4-5-10-9-14-17-4-5-13-13-17-13-4-4-8-4-13-4-4 0-12 0-16 4-5 4-5 8-9 17 0 4 0 25 0 52v17h47v13z">
          <text:p/>
        </draw:path>
        <draw:path draw:style-name="gr2" draw:text-style-name="P2" draw:layer="layout" svg:width="0.208cm" svg:height="0.19cm" svg:x="10.135cm" svg:y="10.83cm" svg:viewBox="0 0 209 191" svg:d="M175 0v111c0 21 4 34 4 38s0 9 4 13c0 0 4 0 9 0 4 0 8 0 12 0l5 4-56 25h-8v-42c-17 17-30 30-39 34s-17 8-26 8c-12 0-21-4-29-8-5-8-13-17-13-25-4-9-8-22-8-39v-85c0-9 0-13 0-17-5-4-5-9-9-9-4-4-13-4-21-4v-4h63v124c0 17 5 29 13 34 4 4 13 8 21 8 4 0 13-4 18-8 9 0 17-9 30-17v-107c0-13-4-17-9-21-4-5-12-9-21-9v-4z">
          <text:p/>
        </draw:path>
        <draw:path draw:style-name="gr2" draw:text-style-name="P2" draw:layer="layout" svg:width="0.203cm" svg:height="0.191cm" svg:x="10.347cm" svg:y="10.821cm" svg:viewBox="0 0 204 192" svg:d="M63 39c21-26 43-39 61-39 12 0 21 4 29 9 5 4 13 13 17 25 0 9 5 22 5 38v78c0 12 0 21 0 25 4 4 4 4 8 9 4 0 9 4 21 4v4h-93v-4h4c9 0 13-4 17-4 4-5 4-9 9-13 0-4 0-9 0-21v-78c0-12-5-25-9-33-4-9-8-13-21-13-18 0-31 8-48 25v99c0 12 0 21 0 25 5 4 5 9 9 9s12 4 21 4v4h-93v-4h4c9 0 17-4 21-9 4-4 4-12 4-29v-69c0-21 0-34 0-38-4-9-4-9-8-13 0 0-4 0-8 0 0 0-5 0-13 0v-4l55-26h8z">
          <text:p/>
        </draw:path>
        <draw:path draw:style-name="gr2" draw:text-style-name="P2" draw:layer="layout" svg:width="0.157cm" svg:height="0.199cm" svg:x="10.563cm" svg:y="10.821cm" svg:viewBox="0 0 158 200" svg:d="M158 124c-4 21-13 43-30 55-14 13-31 21-48 21-21 0-38-8-55-29-17-17-25-38-25-72 0-26 8-51 25-68 22-22 38-31 64-31 21 0 35 4 48 17 12 10 17 18 17 31 0 4 0 9-5 13-4 0-8 4-12 4-9 0-18-4-23-8 0-5-4-9-4-17 0-9-4-13-8-18-5-5-9-9-17-9-17 0-26 9-34 18-13 13-17 30-17 51 0 25 4 42 17 59 8 17 25 26 42 26 13 0 26-5 39-13 5-4 13-17 22-34z">
          <text:p/>
        </draw:path>
        <draw:path draw:style-name="gr2" draw:text-style-name="P2" draw:layer="layout" svg:width="0.093cm" svg:height="0.288cm" svg:x="10.745cm" svg:y="10.724cm" svg:viewBox="0 0 94 289" svg:d="M51 0c4 0 9 4 13 8 4 5 4 9 4 13s0 13-4 17-9 4-13 4c-8 0-13 0-17-4s-4-13-4-17 0-8 4-13c4-4 9-8 17-8zM68 98v149c0 12 0 21 0 25 4 4 4 4 8 9 5 0 9 4 18 4v4h-89v-4c8 0 12-4 16-4 5 0 9-5 9-9s4-13 4-25v-68c0-21-4-34-4-42 0-5 0-5-4-9 0 0-5 0-9 0s-8 0-12 0l-5-4 55-26z">
          <text:p/>
        </draw:path>
        <draw:path draw:style-name="gr2" draw:text-style-name="P2" draw:layer="layout" svg:width="0.178cm" svg:height="0.199cm" svg:x="10.864cm" svg:y="10.821cm" svg:viewBox="0 0 179 200" svg:d="M90 0c30 0 51 13 68 35 12 17 21 38 21 64 0 17-4 34-13 51-8 17-17 29-34 38-12 8-25 12-46 12-27 0-48-12-65-33-17-22-21-43-21-64 0-17 4-34 13-51 8-17 17-30 34-39 12-9 25-13 43-13zM86 13c-10 0-18 4-27 9-4 5-12 13-17 22-4 13-4 25-4 42 0 26 4 51 17 68 9 21 21 30 43 30 13 0 22-5 30-17 9-9 13-26 13-55 0-30-4-60-21-77-9-13-22-22-34-22z">
          <text:p/>
        </draw:path>
        <draw:path draw:style-name="gr2" draw:text-style-name="P2" draw:layer="layout" svg:width="0.203cm" svg:height="0.191cm" svg:x="11.059cm" svg:y="10.821cm" svg:viewBox="0 0 204 192" svg:d="M65 39c21-26 42-39 63-39 9 0 17 4 25 9 9 4 13 13 17 25 5 9 5 22 5 38v78c0 12 4 21 4 25s4 4 8 9c0 0 9 4 17 4v4h-93v-4h4c9 0 17-4 22-4 0-5 4-9 4-13s0-9 0-21v-78c0-12 0-25-4-33-5-9-13-13-22-13-17 0-33 8-50 25v99c0 12 0 21 4 25 0 4 4 9 8 9 0 0 9 4 17 4v4h-90v-4h5c9 0 13-4 17-9 4-4 4-12 4-29v-69c0-21 0-34 0-38 0-9-4-9-4-13-4 0-4 0-8 0s-9 0-14 0l-4-4 56-26h9z">
          <text:p/>
        </draw:path>
        <draw:path draw:style-name="gr2" draw:text-style-name="P2" draw:layer="layout" svg:width="0.17cm" svg:height="0.195cm" svg:x="11.279cm" svg:y="10.821cm" svg:viewBox="0 0 171 196" svg:d="M102 167c-17 12-30 21-34 25-8 4-17 4-25 4-13 0-21-4-30-12-9-9-13-22-13-34 0-9 0-18 4-27 9-8 18-17 30-25 13-9 38-17 68-30v-4c0-21 0-34-8-38-5-9-13-13-26-13-8 0-12 4-21 9-4 4-4 8-4 12v13c0 9-4 13-4 17-5 0-9 4-13 4-9 0-9-4-13-4-4-4-4-8-4-17 0-13 4-21 17-30 13-13 30-17 51-17 17 0 29 4 38 9 8 4 12 13 18 21 4 4 4 17 4 34v63c0 18 0 31 0 35 4 5 4 5 4 9 4 0 4 0 9 0h4c4-4 8-9 17-17v13c-17 21-30 29-44 29-8 0-12 0-16-4-5-8-9-13-9-25zM102 154v-73c-17 8-34 13-38 17-8 8-17 13-21 21-4 4-9 13-9 22s5 17 9 21c4 9 13 13 21 13s21-8 38-21z">
          <text:p/>
        </draw:path>
        <draw:path draw:style-name="gr2" draw:text-style-name="P2" draw:layer="layout" svg:width="0.093cm" svg:height="0.288cm" svg:x="11.462cm" svg:y="10.724cm" svg:viewBox="0 0 94 289" svg:d="M64 0v247c0 12 0 21 5 25 0 4 4 4 4 9 4 0 12 4 21 4v4h-90v-4c8 0 13-4 17-4 0 0 5-5 5-9 4-4 4-13 4-25v-166c0-22 0-35 0-39 0-8-4-8-4-13-5 0-5 0-9 0-5 0-9 0-13 0l-4-4 56-25z">
          <text:p/>
        </draw:path>
        <draw:path draw:style-name="gr2" draw:text-style-name="P2" draw:layer="layout" svg:width="0.097cm" svg:height="0.288cm" svg:x="11.699cm" svg:y="10.724cm" svg:viewBox="0 0 98 289" svg:d="M64 0v247c0 12 4 21 4 25s4 4 8 9c5 0 9 4 22 4v4h-94v-4c9 0 13-4 17-4 5 0 5-5 9-9 0-4 4-13 4-25v-166c0-22-4-35-4-39 0-8 0-8-4-13 0 0-5 0-9 0s-8 0-13 0l-4-4 55-25z">
          <text:p/>
        </draw:path>
        <draw:path draw:style-name="gr2" draw:text-style-name="P2" draw:layer="layout" svg:width="0.178cm" svg:height="0.199cm" svg:x="11.818cm" svg:y="10.821cm" svg:viewBox="0 0 179 200" svg:d="M90 0c29 0 51 13 68 35 12 17 21 38 21 64 0 17-5 34-13 51s-17 29-34 38c-13 8-25 12-46 12-26 0-47-12-64-33-18-22-22-43-22-64 0-17 4-34 12-51 10-17 18-30 35-39 13-9 26-13 43-13zM81 13c-4 0-13 4-21 9-4 5-13 13-17 22-4 13-4 25-4 42 0 26 4 51 12 68 13 21 26 30 43 30s25-5 34-17c8-9 13-26 13-55 0-30-9-60-22-77-8-13-21-22-38-22z">
          <text:p/>
        </draw:path>
        <draw:path draw:style-name="gr2" draw:text-style-name="P2" draw:layer="layout" svg:width="0.157cm" svg:height="0.199cm" svg:x="12.025cm" svg:y="10.821cm" svg:viewBox="0 0 158 200" svg:d="M158 124c-4 21-17 43-29 55-17 13-30 21-51 21-23 0-40-8-56-29-13-17-22-38-22-72 0-26 9-51 26-68 17-22 38-31 65-31 16 0 33 4 42 17 13 10 17 18 17 31 0 4 0 9-4 13 0 0-9 4-13 4-9 0-13-4-17-8-4-5-4-9-4-17 0-9-5-13-9-18s-12-9-21-9c-13 0-27 9-35 18-9 13-13 30-13 51 0 25 4 42 13 59 13 17 27 26 48 26 12 0 25-5 34-13 8-4 17-17 21-34z">
          <text:p/>
        </draw:path>
        <draw:path draw:style-name="gr2" draw:text-style-name="P2" draw:layer="layout" svg:width="0.17cm" svg:height="0.195cm" svg:x="12.208cm" svg:y="10.821cm" svg:viewBox="0 0 171 196" svg:d="M107 167c-21 12-34 21-38 25-9 4-13 4-22 4-13 0-26-4-34-12-9-9-13-22-13-34 0-9 4-18 8-27 5-8 13-17 26-25 18-9 39-17 73-30v-4c0-21-4-34-9-38-8-9-17-13-25-13-13 0-17 4-21 9-5 4-10 8-10 12v13c0 9 0 13-4 17-4 0-8 4-13 4-4 0-8-4-12-4-5-4-5-8-5-17 0-13 5-21 17-30 13-13 31-17 52-17 17 0 30 4 42 9 5 4 13 13 18 21 0 4 4 17 4 34v63c0 18 0 31 0 35 0 5 0 5 4 9h4 5c4-4 8-9 17-17v13c-17 21-30 29-43 29-9 0-13 0-17-4-4-8-4-13-4-25zM107 154v-73c-21 8-34 13-43 17-8 8-17 13-22 21-4 4-8 13-8 22s4 17 8 21c10 9 14 13 22 13 9 0 26-8 43-21z">
          <text:p/>
        </draw:path>
        <draw:path draw:style-name="gr2" draw:text-style-name="P2" draw:layer="layout" svg:width="0.093cm" svg:height="0.288cm" svg:x="12.39cm" svg:y="10.724cm" svg:viewBox="0 0 94 289" svg:d="M64 0v247c0 12 5 21 5 25s4 4 8 9c4 0 9 4 17 4v4h-90v-4c9 0 13-4 17-4s4-5 10-9c0-4 0-13 0-25v-166c0-22 0-35 0-39 0-8 0-8-6-13 0 0-4 0-8 0s-9 0-13 0l-4-4 56-25z">
          <text:p/>
        </draw:path>
        <draw:path draw:style-name="gr2" draw:text-style-name="P2" draw:layer="layout" svg:width="0.093cm" svg:height="0.288cm" svg:x="12.505cm" svg:y="10.724cm" svg:viewBox="0 0 94 289" svg:d="M51 0c5 0 9 4 13 8 4 5 4 9 4 13s0 13-4 17-8 4-13 4c-8 0-12 0-17-4-4-4-4-13-4-17s0-8 4-13c5-4 9-8 17-8zM68 98v149c0 12 0 21 0 25 4 4 4 4 9 9 4 0 8 4 17 4v4h-89v-4c8 0 17-4 17-4 4 0 8-5 8-9s4-13 4-25v-68c0-21 0-34-4-42 0-5 0-5-4-9 0 0-4 0-9 0-4 0-8 0-12 0l-5-4 56-26z">
          <text:p/>
        </draw:path>
        <draw:path draw:style-name="gr2" draw:text-style-name="P2" draw:layer="layout" svg:width="0.165cm" svg:height="0.182cm" svg:x="12.619cm" svg:y="10.83cm" svg:viewBox="0 0 166 183" svg:d="M166 127l-4 56h-162v-5l124-165h-64c-13 0-21 0-25 0-5 4-9 8-9 12-4 5-8 13-8 26h-9l5-51h152v4l-123 165h68c13 0 26 0 30-4 4 0 8-4 12-13 0-4 5-12 5-25z">
          <text:p/>
        </draw:path>
        <draw:path draw:style-name="gr2" draw:text-style-name="P2" draw:layer="layout" svg:width="0.17cm" svg:height="0.195cm" svg:x="12.805cm" svg:y="10.821cm" svg:viewBox="0 0 171 196" svg:d="M106 167c-21 12-29 21-38 25-4 4-13 4-21 4-13 0-25-4-34-12-8-9-13-22-13-34 0-9 5-18 9-27 4-8 13-17 29-25 13-9 34-17 68-30v-4c0-21-4-34-8-38-9-9-17-13-26-13-8 0-17 4-21 9-4 4-8 8-8 12v13c0 9 0 13-5 17-4 0-8 4-12 4s-9-4-13-4c0-4-4-8-4-17 0-13 8-21 17-30 12-13 29-17 51-17 17 0 29 4 42 9 10 4 14 13 18 21 0 4 4 17 4 34v63c0 18 0 31 0 35 0 5 0 5 5 9h4c4 0 4 0 4 0 4-4 8-9 17-17v13c-13 21-30 29-42 29-10 0-14 0-18-4-5-8-5-13-5-25zM106 154v-73c-21 8-34 13-38 17-13 8-21 13-25 21-5 4-9 13-9 22s4 17 13 21c4 9 8 13 17 13 13 0 25-8 42-21z">
          <text:p/>
        </draw:path>
        <draw:path draw:style-name="gr2" draw:text-style-name="P2" draw:layer="layout" svg:width="0.195cm" svg:height="0.296cm" svg:x="12.992cm" svg:y="10.724cm" svg:viewBox="0 0 196 297" svg:d="M128 268c-8 13-17 17-26 21s-17 8-30 8c-17 0-34-8-51-25s-21-38-21-68c0-25 8-50 25-72 13-21 38-34 64-34 18 0 31 4 39 17v-35c0-21 0-34 0-38 0-8-4-8-4-13-4 0-4 0-9 0-4 0-8 0-13 0l-5-4 57-25h8v217c0 21 0 34 4 38 0 4 0 9 4 13 0 0 5 0 9 0 0 0 8 0 13 0l4 4-55 25h-13zM128 255v-97c0-9 0-17-4-21-4-9-13-17-17-22-10 0-14-4-22-4-13 0-22 4-30 17-13 13-21 34-21 59 0 30 8 51 21 64 8 17 25 21 38 21 14 0 27-4 35-17z">
          <text:p/>
        </draw:path>
        <draw:path draw:style-name="gr2" draw:text-style-name="P2" draw:layer="layout" svg:width="0.178cm" svg:height="0.199cm" svg:x="13.2cm" svg:y="10.821cm" svg:viewBox="0 0 179 200" svg:d="M89 0c26 0 52 13 68 35 13 17 22 38 22 64 0 17-5 34-13 51-9 17-17 29-34 38-13 8-30 12-47 12-26 0-52-12-64-33-17-22-21-43-21-64 0-17 4-34 12-51 9-17 17-30 34-39 13-9 27-13 43-13zM81 13c-4 0-13 4-22 9-4 5-13 13-17 22-4 13-4 25-4 42 0 26 4 51 12 68 14 21 27 30 44 30 13 0 25-5 34-17 8-9 13-26 13-55 0-30-9-60-22-77-8-13-21-22-38-22z">
          <text:p/>
        </draw:path>
        <draw:path draw:style-name="gr2" draw:text-style-name="P2" draw:layer="layout" svg:width="0.203cm" svg:height="0.191cm" svg:x="13.518cm" svg:y="10.821cm" svg:viewBox="0 0 204 192" svg:d="M67 39c21-26 43-39 60-39 12 0 21 4 29 9 4 4 13 13 17 25 0 9 5 22 5 38v78c0 12 0 21 0 25 4 4 4 4 9 9 4 0 9 4 17 4v4h-90v-4h4c9 0 13-4 17-4 4-5 4-9 9-13 0-4 0-9 0-21v-78c0-12-5-25-9-33-4-9-8-13-21-13-17 0-30 8-47 25v99c0 12 0 21 0 25 5 4 5 9 9 9s8 4 21 4v4h-93v-4h4c9 0 17-4 21-9 0-4 4-12 4-29v-69c0-21 0-34-4-38 0-9 0-9-4-13 0 0-4 0-8 0 0 0-9 0-13 0l-4-4 59-26h8z">
          <text:p/>
        </draw:path>
        <draw:path draw:style-name="gr2" draw:text-style-name="P2" draw:layer="layout" svg:width="0.17cm" svg:height="0.195cm" svg:x="13.738cm" svg:y="10.821cm" svg:viewBox="0 0 171 196" svg:d="M107 167c-21 12-34 21-38 25-5 4-13 4-21 4-14 0-27-4-35-12-9-9-13-22-13-34 0-9 4-18 8-27 5-8 13-17 31-25 13-9 34-17 68-30v-4c0-21-4-34-9-38-8-9-17-13-25-13-9 0-17 4-21 9-4 4-9 8-9 12v13c0 9 0 13-4 17-5 0-9 4-14 4-4 0-8-4-12-4-5-4-5-8-5-17 0-13 5-21 17-30 14-13 31-17 52-17 17 0 30 4 43 9 8 4 12 13 16 21 0 4 5 17 5 34v63c0 18 0 31 0 35 0 5 0 5 4 9h4 5c4-4 8-9 17-17v13c-13 21-30 29-43 29-8 0-13 0-17-4-4-8-4-13-4-25zM107 154v-73c-21 8-34 13-43 17-8 8-16 13-21 21-4 4-9 13-9 22s5 17 9 21c9 9 13 13 21 13 13 0 26-8 43-21z">
          <text:p/>
        </draw:path>
        <draw:path draw:style-name="gr2" draw:text-style-name="P2" draw:layer="layout" svg:width="0.186cm" svg:height="0.288cm" svg:x="14.056cm" svg:y="10.732cm" svg:viewBox="0 0 187 289" svg:d="M165 0v94h-4c-4-16-9-30-17-43-4-8-13-17-25-25-13-5-22-9-34-9-17 0-26 4-38 13-9 8-13 17-13 30 0 9 4 18 8 22 9 12 30 25 60 42 25 13 42 22 55 30 8 8 18 17 22 25 4 13 8 22 8 34 0 21-8 38-26 51-17 17-38 25-64 25-8 0-12 0-21-4-4 0-12 0-25-4s-22-8-26-8-8 0-8 4c-5 0-5 4-5 12h-8v-93h8c5 17 9 34 13 43 9 8 17 17 30 25 13 4 25 9 38 9 17 0 30-5 42-13 9-9 13-21 13-34 0-4 0-13-4-17-4-8-9-17-17-21s-21-13-47-26c-21-12-38-25-46-29-13-9-17-17-26-30-4-9-8-17-8-30 0-22 8-39 25-52 13-12 34-21 55-21 17 0 34 5 47 13 8 0 13 4 17 4s8-4 8-4c5-4 5-8 9-13z">
          <text:p/>
        </draw:path>
        <draw:path draw:style-name="gr2" draw:text-style-name="P2" draw:layer="layout" svg:width="0.284cm" svg:height="0.275cm" svg:x="14.272cm" svg:y="10.737cm" svg:viewBox="0 0 285 276" svg:d="M77 132h127v-82c0-12 0-25-4-29 0 0 0-5-8-9-5 0-9-4-17-4h-9v-8h119v8h-13c-4 0-12 4-17 4-4 4-8 9-8 13-4 4-4 13-4 25v179c0 13 0 22 4 26 0 4 4 8 8 8 5 5 13 9 17 9h13v4h-119v-4h9c12 0 21-4 25-13 4-4 4-13 4-30v-84h-127v84c0 13 0 22 5 26 0 4 4 8 8 8 4 5 9 9 17 9h8v4h-115v-4h8c9 0 18-4 26-13 0-4 4-13 4-30v-179c0-12 0-25-4-29 0 0-4-5-8-9-5 0-13-4-18-4h-8v-8h115v8h-8c-8 0-13 4-17 4-4 4-8 9-8 13-5 4-5 13-5 25z">
          <text:p/>
        </draw:path>
        <draw:path draw:style-name="gr2" draw:text-style-name="P2" draw:layer="layout" svg:width="0.119cm" svg:height="0.275cm" svg:x="14.573cm" svg:y="10.737cm" svg:viewBox="0 0 120 276" svg:d="M120 272v4h-120v-4h8c13 0 22-4 26-13 4-4 4-13 4-30v-179c0-12 0-25 0-29-4 0-4-5-8-9-9 0-13-4-22-4h-8v-8h120v8h-14c-9 0-17 4-21 13-5 4-9 12-9 29v179c0 13 4 22 4 26s5 8 9 8c4 5 13 9 17 9z">
          <text:p/>
        </draw:path>
        <draw:path draw:style-name="gr2" draw:text-style-name="P2" draw:layer="layout" svg:width="0.182cm" svg:height="0.288cm" svg:x="14.726cm" svg:y="10.732cm" svg:viewBox="0 0 183 289" svg:d="M166 0v94h-9c0-16-4-30-12-43-5-8-13-17-26-25-13-5-26-9-39-9s-25 4-34 13c-8 8-12 17-12 30 0 9 4 18 8 22 8 12 30 25 59 42 27 13 44 22 56 30 9 8 13 17 22 25 4 13 4 22 4 34 0 21-4 38-21 51-17 17-39 25-65 25-8 0-17 0-21-4-4 0-13 0-26-4-16-4-25-8-25-8-4 0-8 0-8 4-5 0-5 4-5 12h-8v-93h8c5 17 9 34 13 43 4 8 17 17 25 25 13 4 30 9 43 9 18 0 30-5 39-13 13-9 17-21 17-34 0-4-4-13-4-17-5-8-13-17-22-21-4-4-17-13-43-26-21-12-38-25-51-29-8-9-17-17-21-30-4-9-8-17-8-30 0-22 8-39 25-52 13-12 34-21 55-21 17 0 31 5 48 13 8 0 12 4 17 4 4 0 8-4 8-4 4-4 4-8 4-13z">
          <text:p/>
        </draw:path>
        <draw:path draw:style-name="gr2" draw:text-style-name="P2" draw:layer="layout" svg:width="0.271cm" svg:height="0.365cm" svg:x="15.069cm" svg:y="10.732cm" svg:viewBox="0 0 272 366" svg:d="M169 285c13 26 30 43 43 51 17 13 35 21 56 21v9c-17-5-39-9-60-13-22-9-43-17-60-30-21-12-34-25-51-38-16-8-33-17-46-25-13-13-25-30-38-47-9-21-13-42-13-67 0-43 13-77 42-102 26-30 55-44 94-44 38 0 67 14 93 44 31 25 43 59 43 102 0 33-8 63-30 88-17 26-43 43-73 51zM136 18c-26 0-47 9-60 26-21 21-29 55-29 102 0 42 8 76 29 101 13 17 34 30 60 30 25 0 46-13 59-30 21-21 30-55 30-97 0-34-4-60-17-81-9-17-17-34-30-38-13-9-25-13-42-13z">
          <text:p/>
        </draw:path>
        <draw:path draw:style-name="gr2" draw:text-style-name="P2" draw:layer="layout" svg:width="0.238cm" svg:height="0.275cm" svg:x="15.361cm" svg:y="10.737cm" svg:viewBox="0 0 239 276" svg:d="M235 200l4 4-21 72h-218v-4h13c13 0 21-4 26-13 0-4 4-13 4-30v-179c0-17-4-29-9-34-4-4-12-8-21-8h-13v-8h128v8c-17 0-26 4-30 4-9 4-13 9-13 13-4 4-4 13-4 30v174c0 9 0 17 4 22 0 4 4 4 4 8 5 0 17 0 34 0h22c22 0 35 0 43-4s17-9 25-17c5-9 13-21 22-38z">
          <text:p/>
        </draw:path>
        <draw:path draw:style-name="gr2" draw:text-style-name="P2" draw:layer="layout" svg:width="0.174cm" svg:height="0.284cm" svg:x="15.747cm" svg:y="10.732cm" svg:viewBox="0 0 175 285" svg:d="M171 0v9c-17 0-30 4-43 8-12 9-21 17-34 26-13 12-22 25-26 38-8 12-17 30-21 47 21-13 39-22 60-22s34 9 51 26c13 13 17 35 17 60 0 21-4 42-17 59-17 26-42 34-68 34-22 0-35-4-47-17-26-25-43-55-43-93 0-26 9-47 17-73 9-21 26-42 43-59 16-17 34-26 51-34 17-4 34-9 47-9zM43 145c0 16 0 30 0 43s0 25 4 42 13 26 21 38c8 5 18 9 26 9 13 0 26-4 34-17 9-13 13-26 13-47 0-25-4-42-13-60-8-17-25-25-42-25-5 0-10 0-14 0-8 4-17 8-29 17z">
          <text:p/>
        </draw:path>
        <draw:path draw:style-name="gr2" draw:text-style-name="P2" draw:layer="layout" svg:width="0.06cm" svg:height="0.11cm" svg:x="15.963cm" svg:y="10.974cm" svg:viewBox="0 0 61 111" svg:d="M0 111v-9c13-8 22-12 30-26 8-8 13-17 13-30 0 0 0-4-5-4 0-4 0-4 0-4-4 0-4 4-12 4 0 4-4 4-4 4-9 0-13-4-17-8-5-4-5-8-5-17 0-4 0-8 5-17 8-4 12-4 21-4 8 0 17 4 21 13 8 4 14 17 14 29 0 13-6 26-18 38-9 14-26 22-43 31z">
          <text:p/>
        </draw:path>
        <draw:path draw:style-name="gr2" draw:text-style-name="P2" draw:layer="layout" svg:width="0.25cm" svg:height="0.288cm" svg:x="16.18cm" svg:y="10.732cm" svg:viewBox="0 0 251 289" svg:d="M238 0l4 94h-4c-9-30-21-47-38-60-14-13-35-21-56-21-17 0-34 4-51 17-13 8-26 21-34 43-9 21-13 47-13 77 0 25 4 46 13 63 8 21 21 34 38 43 13 8 34 17 51 17 21 0 34-5 52-13 12-9 25-21 42-47l9 4c-17 26-30 43-51 56-18 8-39 16-65 16-47 0-80-16-106-50-21-26-29-55-29-89 0-30 8-56 21-77 12-22 29-43 51-56 21-12 42-17 68-17 21 0 42 5 60 13 8 4 8 4 12 4 5 0 9 0 9 0 4-4 8-8 8-17z">
          <text:p/>
        </draw:path>
        <draw:path draw:style-name="gr2" draw:text-style-name="P2" draw:layer="layout" svg:width="0.182cm" svg:height="0.199cm" svg:x="16.455cm" svg:y="10.821cm" svg:viewBox="0 0 183 200" svg:d="M94 0c26 0 47 13 64 35 17 17 25 38 25 64 0 17-4 34-12 51-9 17-22 29-34 38-13 8-30 12-47 12-29 0-51-12-68-33-14-22-22-43-22-64 0-17 4-34 13-51s22-30 35-39 29-13 46-13zM86 13c-9 0-13 4-21 9-9 5-13 13-17 22-4 13-9 25-9 42 0 26 5 51 17 68 13 21 26 30 43 30 12 0 25-5 33-17 9-9 13-26 13-55 0-30-8-60-21-77-13-13-21-22-38-22z">
          <text:p/>
        </draw:path>
        <draw:path draw:style-name="gr2" draw:text-style-name="P2" draw:layer="layout" svg:width="0.204cm" svg:height="0.191cm" svg:x="16.654cm" svg:y="10.821cm" svg:viewBox="0 0 205 192" svg:d="M64 39c21-26 43-39 64-39 9 0 17 4 26 9 4 4 13 13 17 25 0 9 4 22 4 38v78c0 12 0 21 4 25 0 4 0 4 5 9 4 0 8 4 21 4v4h-93v-4h4c8 0 12-4 17-4 4-5 4-9 8-13 0-4 0-9 0-21v-78c0-12-4-25-8-33-5-9-9-13-21-13-17 0-31 8-48 25v99c0 12 0 21 0 25 4 4 4 9 8 9 5 0 13 4 23 4v4h-95v-4h4c9 0 17-4 22-9 4-4 4-12 4-29v-69c0-21 0-34 0-38-4-9-4-9-9-13 0 0-4 0-8 0 0 0-4 0-13 0v-4l56-26h8z">
          <text:p/>
        </draw:path>
        <draw:path draw:style-name="gr2" draw:text-style-name="P2" draw:layer="layout" svg:width="0.114cm" svg:height="0.377cm" svg:x="16.824cm" svg:y="10.724cm" svg:viewBox="0 0 115 378" svg:d="M93 0c9 0 14 4 18 8 4 5 4 9 4 14 0 8 0 13-4 17s-9 4-18 4c-4 0-8 0-12-4-5-4-9-9-9-17 0-5 4-9 9-14 4-4 8-8 12-8zM111 98v187c0 34-4 55-22 72-13 17-30 21-51 21-13 0-21 0-25-4-9-5-13-9-13-13s4-9 8-13c0-4 5-4 9-4s8 0 12 0c0 0 9 4 13 13 9 4 13 8 17 8 5 0 5-4 9-4 4-4 4-9 8-13 0-8 0-21 0-38v-131c0-21 0-34 0-42 0-5-4-5-4-9-4 0-4 0-8 0-5 0-9 0-13 0l-5-4 56-26z">
          <text:p/>
        </draw:path>
        <draw:path draw:style-name="gr2" draw:text-style-name="P2" draw:layer="layout" svg:width="0.208cm" svg:height="0.19cm" svg:x="16.972cm" svg:y="10.83cm" svg:viewBox="0 0 209 191" svg:d="M179 0v111c0 21 0 34 0 38s5 9 5 13c4 0 4 0 8 0s8 0 13 0l4 4-55 25h-9v-42c-17 17-29 30-38 34s-18 8-26 8c-13 0-21-4-30-8-4-8-13-17-13-25-4-9-4-22-4-39v-85c0-9-4-13-4-17s-4-9-9-9c-4-4-8-4-21-4v-4h68v124c0 17 0 29 8 34 5 4 13 8 22 8 4 0 13-4 22-8 4 0 12-9 25-17v-107c0-13-4-17-8-21-5-5-9-9-21-9v-4z">
          <text:p/>
        </draw:path>
        <draw:path draw:style-name="gr2" draw:text-style-name="P2" draw:layer="layout" svg:width="0.204cm" svg:height="0.191cm" svg:x="17.184cm" svg:y="10.821cm" svg:viewBox="0 0 205 192" svg:d="M64 39c21-26 42-39 63-39 9 0 17 4 26 9 8 4 13 13 17 25 5 9 5 22 5 38v78c0 12 0 21 4 25 0 4 4 4 4 9 5 0 13 4 22 4v4h-94v-4h4c8 0 12-4 17-4 4-5 8-9 8-13s0-9 0-21v-78c0-12 0-25-4-33-9-9-13-13-25-13-13 0-30 8-47 25v99c0 12 0 21 0 25 4 4 8 9 8 9 4 0 13 4 21 4v4h-93v-4h4c13 0 17-4 22-9 4-4 4-12 4-29v-69c0-21 0-34 0-38-4-9-4-9-4-13-5 0-9 0-9 0-4 0-8 0-17 0v-4l55-26h9z">
          <text:p/>
        </draw:path>
        <draw:path draw:style-name="gr2" draw:text-style-name="P2" draw:layer="layout" svg:width="0.11cm" svg:height="0.25cm" svg:x="17.392cm" svg:y="10.766cm" svg:viewBox="0 0 111 251" svg:d="M64 0v64h43v13h-43v119c0 13 0 21 5 26 4 4 8 8 12 8 5 0 9-4 13-4 5-4 9-9 13-13h4c-4 13-8 21-17 30-8 4-17 8-30 8-4 0-8 0-17-4-5-4-9-8-13-17-4-4-4-17-4-30v-123h-30v-9c8 0 17-9 21-13 9-8 17-17 21-25 5-4 10-17 14-30z">
          <text:p/>
        </draw:path>
        <draw:path draw:style-name="gr2" draw:text-style-name="P2" draw:layer="layout" svg:width="0.178cm" svg:height="0.199cm" svg:x="17.519cm" svg:y="10.821cm" svg:viewBox="0 0 179 200" svg:d="M90 0c25 0 51 13 68 35 13 17 21 38 21 64 0 17-4 34-13 51-8 17-17 29-34 38-12 8-29 12-46 12-26 0-51-12-68-33-14-22-18-43-18-64 0-17 4-34 13-51s18-30 30-39c17-9 30-13 47-13zM82 13c-5 0-13 4-22 9-8 5-12 13-17 22-4 13-8 25-8 42 0 26 8 51 17 68 13 21 25 30 42 30 13 0 26-5 34-17 9-9 13-26 13-55 0-30-9-60-21-77-9-13-21-22-38-22z">
          <text:p/>
        </draw:path>
        <draw:path draw:style-name="gr2" draw:text-style-name="P2" draw:layer="layout" svg:width="0.174cm" svg:height="0.284cm" svg:x="17.854cm" svg:y="10.732cm" svg:viewBox="0 0 175 285" svg:d="M166 0v9c-17 0-29 4-42 8-13 9-21 17-34 26-8 12-21 25-25 38-9 12-14 30-23 47 23-13 44-22 61-22 21 0 38 9 51 26 12 13 21 35 21 60 0 21-9 42-21 59-17 26-39 34-68 34-17 0-35-4-48-17-25-25-38-55-38-93 0-26 4-47 13-73 8-21 25-42 43-59 17-17 38-26 55-34 17-4 30-9 47-9zM42 145c-4 16-4 30-4 43s0 25 4 42c9 17 14 26 27 38 4 5 13 9 21 9 13 0 25-4 34-17 8-13 13-26 13-47 0-25-5-42-13-60-9-17-21-25-38-25-9 0-13 0-17 0-9 4-18 8-27 17z">
          <text:p/>
        </draw:path>
        <draw:path draw:style-name="gr2" draw:text-style-name="P2" draw:layer="layout" svg:width="0.059cm" svg:height="0.11cm" svg:x="18.066cm" svg:y="10.974cm" svg:viewBox="0 0 60 111" svg:d="M0 111v-9c12-8 26-12 31-26 8-8 12-17 12-30v-4c-4-4-4-4-4-4 0 0-4 4-8 4-5 4-9 4-9 4-10 0-14-4-18-8s-4-8-4-17c0-4 0-8 8-17 4-4 9-4 18-4s17 4 26 13c4 4 8 17 8 29 0 13-4 26-12 38-13 14-26 22-48 31z">
          <text:p/>
        </draw:path>
        <draw:path draw:style-name="gr2" draw:text-style-name="P2" draw:layer="layout" svg:width="0.25cm" svg:height="0.288cm" svg:x="18.282cm" svg:y="10.732cm" svg:viewBox="0 0 251 289" svg:d="M239 0l4 94h-4c-9-30-22-47-39-60-13-13-34-21-55-21-17 0-34 4-46 17-18 8-31 21-40 43-8 21-12 47-12 77 0 25 4 46 12 63 9 21 22 34 40 43 12 8 33 17 55 17 17 0 33-5 46-13 13-9 30-21 43-47l8 4c-12 26-29 43-47 56-21 8-42 16-67 16-48 0-82-16-107-50-17-26-30-55-30-89 0-30 9-56 21-77 13-22 30-43 51-56 22-12 44-17 69-17 21 0 42 5 59 13 9 4 13 4 13 4 4 0 9 0 9 0 4-4 8-8 8-17z">
          <text:p/>
        </draw:path>
        <draw:path draw:style-name="gr2" draw:text-style-name="P2" draw:layer="layout" svg:width="0.165cm" svg:height="0.195cm" svg:x="18.562cm" svg:y="10.821cm" svg:viewBox="0 0 166 196" svg:d="M102 167c-16 12-29 21-33 25-9 4-17 4-26 4-12 0-21-4-29-12-9-9-14-22-14-34 0-9 0-18 5-27 4-8 17-17 30-25 12-9 38-17 67-30v-4c0-21-4-34-8-38-4-9-13-13-25-13-9 0-17 4-22 9-4 4-8 8-8 12v13c0 9 0 13-4 17 0 0-4 4-13 4-4 0-8-4-13-4 0-4-4-8-4-17 0-13 9-21 21-30 9-13 26-17 47-17 17 0 29 4 42 9 9 4 13 13 17 21 5 4 5 17 5 34v63c0 18 0 31 0 35 0 5 4 5 4 9h4c4 0 4 0 9 0 0-4 8-9 12-17v13c-12 21-25 29-42 29-5 0-13 0-13-4-4-8-9-13-9-25zM102 154v-73c-21 8-33 13-38 17-12 8-21 13-25 21-4 4-4 13-4 22s0 17 8 21c4 9 13 13 21 13 9 0 22-8 38-21z">
          <text:p/>
        </draw:path>
        <draw:path draw:style-name="gr2" draw:text-style-name="P2" draw:layer="layout" svg:width="0.127cm" svg:height="0.199cm" svg:x="18.748cm" svg:y="10.821cm" svg:viewBox="0 0 128 200" svg:d="M116 0v65h-10c-4-21-8-34-17-38-8-10-21-14-34-14-8 0-16 4-21 9-4 5-8 9-8 18 0 8 4 12 8 17 5 8 13 12 26 16l29 17c27 13 39 30 39 51 0 17-4 34-18 43-12 8-29 16-42 16s-25-4-42-8c-4 0-4 0-9 0-4 0-4 0-8 4h-4v-68h4c4 22 13 34 21 43 13 13 25 17 38 17 9 0 17-4 21-9 9-4 9-12 9-21 0-8-4-17-9-21-8-9-21-17-38-25-21-9-34-17-38-26-8-8-13-17-13-29 0-17 9-30 17-40 13-13 26-17 43-17 4 0 12 4 25 4 9 5 13 5 13 5 4 0 4 0 4 0 4-5 4-5 4-9z">
          <text:p/>
        </draw:path>
        <draw:path draw:style-name="gr2" draw:text-style-name="P2" draw:layer="layout" svg:width="0.17cm" svg:height="0.195cm" svg:x="18.905cm" svg:y="10.821cm" svg:viewBox="0 0 171 196" svg:d="M106 167c-21 12-34 21-38 25-8 4-13 4-21 4-13 0-26-4-34-12-8-9-13-22-13-34 0-9 5-18 9-27 4-8 12-17 25-25 17-9 38-17 72-30v-4c0-21-4-34-8-38-9-9-17-13-30-13-8 0-13 4-17 9-8 4-8 8-8 12v13c0 9 0 13-5 17-4 0-8 4-12 4-5 0-9-4-13-4-4-4-4-8-4-17 0-13 4-21 17-30 12-13 29-17 51-17 16 0 29 4 39 9 8 4 17 13 21 21 0 4 0 17 0 34v63c0 18 4 31 4 35 0 5 0 5 4 9h4 5c4-4 8-9 17-17v13c-17 21-30 29-43 29-8 0-12 0-17-4-5-8-5-13-5-25zM106 154v-73c-21 8-34 13-42 17-9 8-17 13-21 21-5 4-9 13-9 22s4 17 9 21c8 9 12 13 21 13 8 0 25-8 42-21z">
          <text:p/>
        </draw:path>
        <draw:path draw:style-name="gr2" draw:text-style-name="P2" draw:layer="layout" svg:width="0.107cm" svg:height="0.28cm" svg:x="19.248cm" svg:y="10.732cm" svg:viewBox="0 0 108 281" svg:d="M0 35l68-35h5v234c0 17 0 26 4 30 0 4 4 4 8 9 5 0 9 0 23 4v4h-103v-4c12 0 21-4 25-4 4-5 4-5 9-9 0-4 0-13 0-30v-148c0-21 0-34 0-38s-5-9-5-9c-4-4-8-4-8-4-9 0-13 0-21 4z">
          <text:p/>
        </draw:path>
        <draw:path draw:style-name="gr2" draw:text-style-name="P2" draw:layer="layout" svg:width="0.111cm" svg:height="0.28cm" svg:x="19.439cm" svg:y="10.732cm" svg:viewBox="0 0 112 281" svg:d="M0 35l68-35h9v234c0 17 0 26 0 30s4 4 8 9c5 0 14 0 27 4v4h-108v-4c13 0 22-4 26-4 4-5 8-5 8-9s5-13 5-30v-148c0-21 0-34-5-38 0-4 0-9-4-9-4-4-4-4-8-4-5 0-13 0-22 4z">
          <text:p/>
        </draw:path>
        <draw:polygon draw:style-name="gr2" draw:text-style-name="P2" draw:layer="layout" svg:width="0.11cm" svg:height="0.034cm" svg:x="1.46cm" svg:y="11.37cm" svg:viewBox="0 0 111 35" draw:points="0,0 111,0 111,35 0,35">
          <text:p/>
        </draw:polygon>
        <draw:path draw:style-name="gr2" draw:text-style-name="P2" draw:layer="layout" svg:width="0.234cm" svg:height="0.275cm" svg:x="1.699cm" svg:y="11.207cm" svg:viewBox="0 0 235 276" svg:d="M230 199h5l-22 77h-213v-8h9c13 0 21-4 25-13 5-4 5-12 5-29v-179c0-17 0-26-5-30-8-9-12-13-25-13h-9v-4h124v4c-12 0-25 4-29 4-9 5-13 9-13 13-4 4-4 13-4 30v175c0 12 0 17 4 21 0 4 4 8 8 8 5 0 13 0 30 0h21c21 0 34 0 42-4 9 0 18-8 26-17 9-4 13-17 21-35z">
          <text:p/>
        </draw:path>
        <draw:path draw:style-name="gr2" draw:text-style-name="P2" draw:layer="layout" svg:width="0.17cm" svg:height="0.195cm" svg:x="1.958cm" svg:y="11.287cm" svg:viewBox="0 0 171 196" svg:d="M102 167c-17 17-30 25-34 25-9 4-17 4-26 4-12 0-21-4-29-12-9-9-13-17-13-34 0-9 0-17 4-21 9-13 17-22 30-26 13-8 38-21 68-30v-8c0-22 0-35-9-39-4-9-13-13-25-13-9 0-13 4-21 9-5 4-5 8-5 17v8c0 8-4 13-4 18-4 4-8 4-13 4-8 0-8 0-12-4-5-5-5-10-5-18s5-21 17-30c13-8 30-17 51-17 17 0 30 5 38 9 9 4 13 13 17 21 4 4 4 17 4 35v64c0 21 0 29 5 34 0 4 0 8 0 8 4 0 4 0 8 0h5c5 0 9-8 18-13v9c-18 21-31 29-44 29-9 0-13 0-17-4s-8-13-8-25zM102 154v-72c-17 8-34 17-39 21-8 4-16 8-21 17-4 4-8 13-8 21 0 9 4 17 8 26 5 4 13 8 21 8 9 0 22-8 39-21z">
          <text:p/>
        </draw:path>
        <draw:path draw:style-name="gr2" draw:text-style-name="P2" draw:layer="layout" svg:width="0.187cm" svg:height="0.284cm" svg:x="2.14cm" svg:y="11.287cm" svg:viewBox="0 0 188 285" svg:d="M51 128c-13-9-21-18-30-26-4-8-8-21-8-34 0-17 8-34 21-46 13-13 34-22 55-22 17 0 34 5 47 17h38c4 0 9 0 9 0 5 0 5 0 5 0 0 0 0 5 0 9v4c0 0 0 4-5 4 0 0-5 0-9 0h-26c9 9 13 21 13 38s-8 30-21 43-30 17-51 17c-8 0-21 0-29-4-5 8-9 12-13 17 0 4-4 4-4 8s4 4 4 9c4 0 8 0 13 4 4 0 12 0 29 0 30 0 47 0 55 4 13 0 22 4 30 14 9 8 14 17 14 29 0 13-10 30-27 43-21 17-46 29-80 29-26 0-47-8-68-17-9-8-13-17-13-21s0-8 0-12c4-5 9-13 17-22 0 0 9-8 21-21-8-4-12-8-17-8-4-5-4-10-4-14s0-13 4-17c5-8 13-17 30-25zM85 13c-9 0-17 4-25 13-9 4-9 17-9 34 0 21 4 38 13 50 8 9 17 13 25 13 13 0 21-4 26-13 8-4 12-16 12-33 0-22-8-38-17-51-4-9-12-13-25-13zM47 196c-4 5-9 13-13 17-4 5-4 13-4 17 0 9 4 13 8 17 17 9 34 13 60 13 25 0 42-4 55-13 13-8 17-17 17-29 0-5-4-9-9-13-8-4-21-4-42-4-30-5-55-5-72-5z">
          <text:p/>
        </draw:path>
        <draw:path draw:style-name="gr2" draw:text-style-name="P2" draw:layer="layout" svg:width="0.178cm" svg:height="0.2cm" svg:x="2.348cm" svg:y="11.287cm" svg:viewBox="0 0 179 201" svg:d="M90 0c29 0 51 13 68 34 17 17 21 38 21 64 0 17 0 34-8 51-9 18-22 30-35 39-12 8-29 13-46 13-30 0-52-13-69-34-13-18-21-39-21-65 0-17 4-34 13-51 8-17 21-29 34-38 13-8 30-13 43-13zM86 17c-9 0-13 0-22 5-9 4-13 12-17 21-5 12-9 25-9 42 0 25 4 51 17 73 9 17 26 30 43 30 13 0 26-9 34-17 9-13 13-31 13-56 0-34-9-60-21-81-13-12-26-17-38-17z">
          <text:p/>
        </draw:path>
        <draw:path draw:style-name="gr2" draw:text-style-name="P2" draw:layer="layout" svg:width="0.186cm" svg:height="0.288cm" svg:x="2.67cm" svg:y="11.199cm" svg:viewBox="0 0 187 289" svg:d="M166 0v97h-4c-4-21-8-34-17-47-4-8-13-17-25-25-13-4-21-9-34-9-17 0-26 5-38 13-9 9-13 17-13 30 0 8 4 17 9 21 8 13 29 25 59 42 25 13 42 26 55 30 8 8 17 17 21 31 4 8 8 16 8 29 0 22-8 39-25 55-17 13-38 22-63 22-9 0-13 0-22 0-4-5-12-5-25-9s-21-8-27-8c-4 0-8 4-8 4-4 4-4 8-4 13h-9v-94h9c4 17 8 34 12 43 10 13 19 17 31 25 13 9 26 9 38 9 17 0 30-5 43-13 8-8 12-17 12-30 0-8 0-17-4-21-4-9-8-13-17-21-8-4-21-14-46-27-22-12-38-21-47-29-14-9-18-17-27-26-4-12-8-21-8-34 0-16 8-33 25-50 14-13 35-21 57-21 17 0 34 4 46 12 9 4 13 4 17 4s9 0 9-4c4 0 4-4 8-12z">
          <text:p/>
        </draw:path>
        <draw:path draw:style-name="gr2" draw:text-style-name="P2" draw:layer="layout" svg:width="0.207cm" svg:height="0.191cm" svg:x="2.878cm" svg:y="11.296cm" svg:viewBox="0 0 208 192" svg:d="M174 0v111c0 21 0 34 5 43 0 4 0 8 4 8 0 0 4 4 8 4 5 0 9-4 13-4l4 4-55 26h-12v-38c-13 16-27 25-35 29-9 4-17 9-26 9-12 0-21-5-29-9-9-8-13-13-17-25 0-9-4-21-4-38v-85c0-9 0-13 0-17-5-4-5-4-9-10-4 0-13-4-21 0v-8h63v124c0 17 5 30 9 34 8 4 17 8 25 8 5 0 9 0 17-4 9-4 18-13 27-21v-106c0-13 0-17-5-21-4-6-13-6-26-6v-8z">
          <text:p/>
        </draw:path>
        <draw:path draw:style-name="gr2" draw:text-style-name="P2" draw:layer="layout" svg:width="0.093cm" svg:height="0.288cm" svg:x="3.098cm" svg:y="11.194cm" svg:viewBox="0 0 94 289" svg:d="M65 0v247c0 9 0 17 4 21 0 4 4 9 4 9 4 4 13 4 21 4v8h-89v-8c8 0 12 0 17-4 0 0 5-5 5-9 4-4 4-12 4-21v-171c0-21 0-33 0-38-4-4-4-8-4-12-5 0-10 0-10 0-4 0-8 0-12 4l-5-9 56-21z">
          <text:p/>
        </draw:path>
        <draw:path draw:style-name="gr2" draw:text-style-name="P2" draw:layer="layout" svg:width="0.183cm" svg:height="0.288cm" svg:x="4.412cm" svg:y="13.224cm" svg:viewBox="0 0 184 289" svg:d="M167 0v93h-9c0-17-4-30-13-42-4-13-12-21-25-26-13-8-25-8-38-8s-26 4-34 13c-10 8-14 16-14 29 0 9 4 13 9 21 9 9 30 26 60 43 25 12 42 21 51 29 13 9 17 18 25 27 5 12 5 21 5 34 0 21-5 38-22 51-17 17-38 25-63 25-9 0-17 0-22-4-4 0-12 0-25-4-18-5-26-9-26-9-5 0-9 0-9 4-4 0-4 5-4 13h-9v-98h9c4 22 8 39 13 47 4 9 17 17 26 26 13 4 30 8 43 8 17 0 29-4 38-13 12-8 17-21 17-33 0-5-5-13-5-18-4-8-12-17-21-21-4-4-17-13-42-26-22-13-39-26-52-34-9-4-17-13-21-25-5-9-9-17-9-30 0-21 9-38 26-51 12-13 34-21 56-21 17 0 30 4 46 8 9 5 13 9 17 9 5 0 9-4 9-4 4-5 4-9 4-13z">
          <text:p/>
        </draw:path>
        <draw:path draw:style-name="gr2" draw:text-style-name="P2" draw:layer="layout" svg:width="0.157cm" svg:height="0.199cm" svg:x="4.633cm" svg:y="13.313cm" svg:viewBox="0 0 158 200" svg:d="M29 76c0 25 9 52 21 65 13 17 30 25 47 25 13 0 21-4 35-13 9-4 13-16 21-35l5 6c0 21-9 38-22 51-18 17-35 25-56 25s-38-8-55-30c-17-17-25-38-25-69 0-33 8-55 25-76 17-17 38-25 64-25 17 0 34 8 52 21 12 13 17 30 17 55zM29 63h85c0-12 0-21-4-25 0-9-9-13-13-17-8-4-12-8-21-8-13 0-21 4-30 16-8 9-17 17-17 34z">
          <text:p/>
        </draw:path>
        <draw:path draw:style-name="gr2" draw:text-style-name="P2" draw:layer="layout" svg:width="0.204cm" svg:height="0.191cm" svg:x="4.806cm" svg:y="13.313cm" svg:viewBox="0 0 205 192" svg:d="M64 38c21-25 43-38 64-38 8 0 17 4 25 8 4 5 13 13 18 26 4 8 4 21 4 38v77c0 13 0 21 5 26 0 4 0 4 4 8 4 0 12 4 21 4v5h-94v-5h4c8 0 13-4 17-4 4-4 4-8 8-13 0-4 0-8 0-21v-77c0-17 0-26-8-34-4-9-9-13-21-13-17 0-30 9-47 26v98c0 13 0 21 0 26 4 4 4 4 8 8 5 0 13 4 22 4v5h-94v-5h5c12 0 17-4 21-8s4-13 4-30v-69c0-21 0-34 0-42-4-4-4-4-4-9-4 0-9-4-9-4-4 0-8 4-17 4v-8l55-21h9z">
          <text:p/>
        </draw:path>
        <draw:path draw:style-name="gr2" draw:text-style-name="P2" draw:layer="layout" svg:width="0.199cm" svg:height="0.289cm" svg:x="5.014cm" svg:y="13.215cm" svg:viewBox="0 0 200 290" svg:d="M65 0v136c17-17 25-25 34-30 8-4 21-8 29-8 9 0 17 4 26 8 8 9 13 17 17 30 4 8 4 21 4 47v64c0 13 0 21 4 26 0 4 0 4 4 8 5 0 9 4 17 4v5h-89v-5h5c8 0 12-4 17-4 4-4 4-8 8-13 0-4 0-8 0-21v-64c0-22 0-34-4-43 0-4-4-8-9-13-4-4-12-4-17-4-8 0-12 0-21 4-8 5-17 13-25 22v98c0 13 0 21 0 26 4 4 4 4 8 8 4 0 13 4 22 4v5h-95v-5c9 0 17-4 21-4 5-4 5-4 5-8 4-5 4-13 4-26v-166c0-21 0-34 0-42-4-5-4-5-4-9-5 0-9-4-9-4-4 0-8 4-17 4v-4l55-26z">
          <text:p/>
        </draw:path>
        <draw:path draw:style-name="gr2" draw:text-style-name="P2" draw:layer="layout" svg:width="0.183cm" svg:height="0.199cm" svg:x="5.23cm" svg:y="13.313cm" svg:viewBox="0 0 184 200" svg:d="M94 0c25 0 47 13 68 34 13 17 22 38 22 63 0 13-5 31-13 48-9 17-21 30-35 42-13 9-30 13-47 13-29 0-51-13-68-34-12-21-21-42-21-65 0-17 5-33 13-50s21-30 34-38c13-9 30-13 47-13zM85 13c-8 0-12 4-21 8s-13 8-17 21-9 26-9 42c0 26 9 53 17 69 13 22 26 30 43 30 13 0 25-4 34-17 9-8 14-29 14-56 0-34-10-59-23-76-12-13-21-21-38-21z">
          <text:p/>
        </draw:path>
        <draw:path draw:style-name="gr2" draw:text-style-name="P2" draw:layer="layout" svg:width="0.135cm" svg:height="0.191cm" svg:x="5.43cm" svg:y="13.313cm" svg:viewBox="0 0 136 192" svg:d="M64 0v42c17-29 30-42 47-42 8 0 13 4 21 8 4 5 4 9 4 13 0 8 0 13-4 17-4 0-8 4-13 4-4 0-8-4-17-8-4-5-8-5-12-5 0 0-5 0-9 5-4 4-12 12-17 25v90c0 9 0 17 5 21 0 5 4 9 8 13 4 0 13 4 21 4v5h-98v-5c8 0 16-4 21-8 4 0 4-4 8-9 0-4 0-8 0-21v-73c0-21 0-34 0-38s-4-4-4-9c-4 0-9-4-13-4s-8 4-12 4v-8l56-21z">
          <text:p/>
        </draw:path>
        <draw:path draw:style-name="gr2" draw:text-style-name="P2" draw:layer="layout" svg:width="0.276cm" svg:height="0.276cm" svg:x="5.675cm" svg:y="13.228cm" svg:viewBox="0 0 277 277" svg:d="M0 277v-9h9c13 0 21 0 25-8 5-5 5-17 5-30v-179c0-17 0-30-5-34-4-4-12-8-25-8h-9v-9h111c42 0 72 4 93 17 21 9 39 25 56 47 13 21 17 47 17 73 0 38-13 72-34 97-26 30-69 43-120 43zM77 260c17 0 34 4 46 4 30 0 55-13 77-34 21-21 29-51 29-89 0-39-8-69-29-90-22-21-47-34-81-34-13 0-25 0-42 4z">
          <text:p/>
        </draw:path>
        <draw:path draw:style-name="gr2" draw:text-style-name="P2" draw:layer="layout" svg:width="0.093cm" svg:height="0.289cm" svg:x="5.981cm" svg:y="13.215cm" svg:viewBox="0 0 94 290" svg:d="M47 0c4 0 13 5 17 9 0 4 4 8 4 13 0 4-4 12-4 12-4 5-13 9-17 9s-8-4-12-9c-5 0-9-8-9-12 0-5 4-9 9-13 4-4 8-9 12-9zM64 98v149c0 13 0 21 4 26 0 4 5 4 5 8 4 0 12 4 21 4v5h-94v-5c12 0 17-4 22-4 0-4 4-4 4-8 4-5 4-13 4-26v-73c0-17 0-30 0-38-4-4-4-9-4-9-4 0-4-4-9-4s-9 4-17 4v-8l56-21z">
          <text:p/>
        </draw:path>
        <draw:path draw:style-name="gr2" draw:text-style-name="P2" draw:layer="layout" svg:width="0.135cm" svg:height="0.191cm" svg:x="6.087cm" svg:y="13.313cm" svg:viewBox="0 0 136 192" svg:d="M64 0v42c17-29 30-42 47-42 8 0 13 4 21 8 4 5 4 9 4 13 0 8 0 13-4 17-4 0-8 4-13 4-4 0-8-4-17-8-4-5-8-5-12-5 0 0-5 0-9 5-4 4-12 12-17 25v90c0 9 0 17 5 21 0 5 4 9 8 13 4 0 13 4 21 4v5h-98v-5c8 0 17-4 21-8 4 0 4-4 8-9 0-4 0-8 0-21v-73c0-21 0-34 0-38s-4-4-4-9c-4 0-8-4-13-4-4 0-8 4-12 4v-8l55-21z">
          <text:p/>
        </draw:path>
        <draw:path draw:style-name="gr2" draw:text-style-name="P2" draw:layer="layout" svg:width="0.157cm" svg:height="0.199cm" svg:x="6.235cm" svg:y="13.313cm" svg:viewBox="0 0 158 200" svg:d="M30 76c0 25 8 52 21 65 13 17 30 25 48 25 12 0 21-4 33-13 9-4 13-16 22-35l4 6c0 21-9 38-21 51-17 17-34 25-56 25s-39-8-56-30c-17-17-25-38-25-69 0-33 8-55 25-76 17-17 39-25 65-25 17 0 34 8 51 21 13 13 17 30 17 55zM30 63h85c0-12 0-21-4-25 0-9-8-13-12-17-9-4-13-8-23-8-12 0-21 4-29 16-9 9-17 17-17 34z">
          <text:p/>
        </draw:path>
        <draw:path draw:style-name="gr2" draw:text-style-name="P2" draw:layer="layout" svg:width="0.11cm" svg:height="0.25cm" svg:x="6.409cm" svg:y="13.258cm" svg:viewBox="0 0 111 251" svg:d="M64 0v59h43v17h-43v120c0 12 0 21 4 25 5 4 9 4 13 4s9 0 13-4c4 0 9-4 13-8h4c-4 12-8 21-17 29-9 5-17 9-30 9-4 0-12 0-17-4-4-5-8-9-12-17-5-5-5-17-5-30v-124h-30v-8c8-5 17-9 21-13 9-9 18-17 22-26 4-8 9-17 13-29z">
          <text:p/>
        </draw:path>
        <draw:path draw:style-name="gr2" draw:text-style-name="P2" draw:layer="layout" svg:width="0.182cm" svg:height="0.199cm" svg:x="6.532cm" svg:y="13.313cm" svg:viewBox="0 0 183 200" svg:d="M93 0c26 0 52 13 69 34 13 17 21 38 21 63 0 13-4 31-13 48-8 17-21 30-34 42-12 9-30 13-47 13-26 0-51-13-68-34-13-21-21-42-21-65 0-17 4-33 12-50 9-17 22-30 34-38 17-9 30-13 47-13zM84 13c-4 0-12 4-21 8-8 4-12 8-17 21-4 13-8 26-8 42 0 26 8 53 17 69 13 22 25 30 42 30 13 0 27-4 35-17 8-8 13-29 13-56 0-34-9-59-21-76-9-13-23-21-40-21z">
          <text:p/>
        </draw:path>
        <draw:path draw:style-name="gr2" draw:text-style-name="P2" draw:layer="layout" svg:width="0.135cm" svg:height="0.191cm" svg:x="6.731cm" svg:y="13.313cm" svg:viewBox="0 0 136 192" svg:d="M64 0v42c16-29 30-42 47-42 9 0 17 4 21 8 4 5 4 9 4 13 0 8 0 13-4 17-4 0-8 4-12 4-5 0-9-4-17-8-5-5-9-5-13-5 0 0-5 0-5 5-9 4-13 12-21 25v90c0 9 0 17 4 21 0 5 4 9 8 13 4 0 14 4 22 4v5h-98v-5c13 0 17-4 21-8 4 0 9-4 9-9 0-4 0-8 0-21v-73c0-21 0-34 0-38s-5-4-5-9c-4 0-8-4-8-4-4 0-9 4-17 4v-8l55-21z">
          <text:p/>
        </draw:path>
        <draw:polygon draw:style-name="gr2" draw:text-style-name="P2" draw:layer="layout" svg:width="0.106cm" svg:height="0.034cm" svg:x="6.874cm" svg:y="13.394cm" svg:viewBox="0 0 107 35" draw:points="0,0 107,0 107,35 0,35">
          <text:p/>
        </draw:polygon>
        <draw:path draw:style-name="gr2" draw:text-style-name="P2" draw:layer="layout" svg:width="0.279cm" svg:height="0.288cm" svg:x="7.011cm" svg:y="13.224cm" svg:viewBox="0 0 280 289" svg:d="M242 0l9 85h-9c-8-22-17-39-29-47-13-17-34-25-60-25-38 0-64 12-81 42-17 25-26 51-26 85 0 25 4 51 17 73 9 21 22 38 39 46 17 9 34 13 51 13 13 0 22 0 30 0 8-4 21-8 30-13v-80c0-14-5-22-5-27-4-4-4-8-8-12-4 0-13 0-25 0v-9h105v9h-4c-8 0-17 0-21 8-4 4-4 17-4 31v85c-17 8-30 12-47 17-13 4-29 8-51 8-51 0-94-17-119-51-22-25-34-55-34-90 0-25 8-46 17-72 17-25 33-46 59-59 21-13 43-17 73-17 9 0 17 0 26 0 8 4 21 8 33 13 9 4 13 4 17 4 0 0 5 0 5-4 4 0 4-9 4-13z">
          <text:p/>
        </draw:path>
        <draw:path draw:style-name="gr2" draw:text-style-name="P2" draw:layer="layout" svg:width="0.156cm" svg:height="0.199cm" svg:x="7.312cm" svg:y="13.313cm" svg:viewBox="0 0 157 200" svg:d="M29 76c0 25 9 52 22 65 12 17 29 25 46 25 14 0 22-4 31-13 12-4 17-16 25-35l4 6c0 21-8 38-25 51-13 17-30 25-52 25-21 0-38-8-55-30-17-17-25-38-25-69 0-33 8-55 25-76 17-17 38-25 59-25 23 0 40 8 56 21 13 13 17 30 17 55zM29 63h86c0-12 0-21-4-25-4-9-9-13-14-17-8-4-17-8-21-8-13 0-21 4-30 16-8 9-17 17-17 34z">
          <text:p/>
        </draw:path>
        <draw:path draw:style-name="gr2" draw:text-style-name="P2" draw:layer="layout" svg:width="0.136cm" svg:height="0.191cm" svg:x="7.485cm" svg:y="13.313cm" svg:viewBox="0 0 137 192" svg:d="M65 0v42c17-29 30-42 47-42 8 0 12 4 21 8 4 5 4 9 4 13 0 8 0 13-4 17-4 0-9 4-13 4s-8-4-17-8c-4-5-8-5-12-5 0 0-5 0-9 5-4 4-13 12-17 25v90c0 9 0 17 4 21 0 5 5 9 9 13 4 0 13 4 21 4v5h-99v-5c10 0 19-4 23-8 4 0 4-4 8-9 0-4 0-8 0-21v-73c0-21 0-34 0-38-4-4-4-4-4-9-4 0-8-4-13-4-4 0-9 4-14 4v-8l57-21z">
          <text:p/>
        </draw:path>
        <draw:path draw:style-name="gr2" draw:text-style-name="P2" draw:layer="layout" svg:width="0.169cm" svg:height="0.195cm" svg:x="7.634cm" svg:y="13.313cm" svg:viewBox="0 0 170 196" svg:d="M103 165c-17 14-30 22-34 27-9 4-18 4-23 4-12 0-25-4-34-13-8-8-12-22-12-35 0-8 4-17 8-25 4-9 13-17 26-26 17-8 39-17 69-29v-9c0-17 0-30-9-38-4-4-13-8-25-8-9 0-14 4-18 8-9 4-9 8-9 13v12c0 9-4 13-4 17-4 0-9 5-13 5s-8-5-13-5c-4-4-4-8-4-17 0-12 4-21 17-29 13-13 30-17 52-17 17 0 30 4 38 8 9 5 17 13 22 21 0 5 0 17 0 34v64c0 17 0 30 4 34 0 4 0 4 0 8 4 0 4 0 8 0h4c5-4 9-8 17-17v13c-17 22-29 31-42 31-8 0-13 0-17-9-4-4-4-8-8-22zM103 152v-72c-17 9-30 13-38 17-10 9-19 13-23 21-4 5-8 13-8 22 0 8 4 17 8 21 9 8 13 14 23 14 8 0 25-10 38-23z">
          <text:p/>
        </draw:path>
        <draw:path draw:style-name="gr2" draw:text-style-name="P2" draw:layer="layout" svg:width="0.093cm" svg:height="0.289cm" svg:x="7.816cm" svg:y="13.215cm" svg:viewBox="0 0 94 290" svg:d="M65 0v247c0 13 0 21 4 26 0 4 4 4 8 8 0 0 9 4 17 4v5h-90v-5c9 0 13-4 17-4 4-4 4-4 9-8 0-5 0-13 0-26v-166c0-21 0-34 0-42 0-5-5-5-5-9-4 0-4-4-8-4s-8 4-13 4l-4-4 56-26z">
          <text:p/>
        </draw:path>
        <draw:path draw:style-name="gr2" draw:text-style-name="P2" draw:layer="layout" svg:width="0.064cm" svg:height="0.111cm" svg:x="7.939cm" svg:y="13.465cm" svg:viewBox="0 0 65 112" svg:d="M0 112v-13c17-4 26-9 35-21 8-9 13-17 13-30 0 0 0-4-5-4 0-4 0-4 0-4-4 0-4 0-13 4l-4 4c-9 0-13-4-17-8-5-5-9-9-9-17 0-5 4-14 9-18 4-5 12-5 21-5s18 5 22 9c8 9 13 22 13 35s-5 25-17 38c-9 13-27 21-48 30z">
          <text:p/>
        </draw:path>
        <draw:path draw:style-name="gr2" draw:text-style-name="P2" draw:layer="layout" svg:width="0.233cm" svg:height="0.275cm" svg:x="4.4cm" svg:y="14.58cm" svg:viewBox="0 0 234 276" svg:d="M229 0l5 63h-9c-4-12-4-21-8-25-5-8-9-13-17-17-4-4-13-4-26-4h-39v208c0 17 0 30 4 34 6 4 14 9 27 9h8v8h-119v-8h12c9 0 17-5 26-13 0-4 4-13 4-30v-208h-34c-13 0-21 0-30 4-4 0-12 4-17 13-4 8-8 17-8 29h-8l4-63z">
          <text:p/>
        </draw:path>
        <draw:path draw:style-name="gr2" draw:text-style-name="P2" draw:layer="layout" svg:width="0.157cm" svg:height="0.194cm" svg:x="4.628cm" svg:y="14.665cm" svg:viewBox="0 0 158 195" svg:d="M30 72c0 29 4 50 17 67 17 13 30 21 51 21 8 0 21-4 30-8 9-9 18-17 22-34l8 4c-4 17-12 34-25 51-14 14-31 22-52 22s-43-8-59-26c-13-17-22-42-22-72s9-55 26-72c12-17 34-25 59-25 21 0 38 4 52 16 13 17 21 34 21 56zM30 63h85c0-13-4-21-4-25-5-9-9-17-17-22-4-4-13-4-21-4-9 0-22 4-30 13-9 8-13 21-13 38z">
          <text:p/>
        </draw:path>
        <draw:path draw:style-name="gr2" draw:text-style-name="P2" draw:layer="layout" svg:width="0.203cm" svg:height="0.19cm" svg:x="4.798cm" svg:y="14.665cm" svg:viewBox="0 0 204 191" svg:d="M63 38c26-26 43-38 64-38 13 0 21 0 26 4 8 8 12 17 17 25 4 9 4 21 4 39v81c0 12 5 17 5 21s4 8 9 8c4 5 8 5 16 5v8h-94v-8h5c8 0 16 0 21-5 0-4 4-8 4-12 0 0 4-9 4-17v-76c0-18-4-31-8-40-5-8-13-12-21-12-18 0-35 8-52 29v99c0 12 5 21 5 21 0 4 4 8 8 8 4 5 9 5 21 5v8h-93v-8h4c9 0 17-5 17-9 5-4 9-13 9-25v-68c0-26-4-39-4-43 0-5 0-9-5-9 0-4-4-4-8-4s-9 0-13 4l-4-8 55-21h8z">
          <text:p/>
        </draw:path>
        <draw:path draw:style-name="gr2" draw:text-style-name="P2" draw:layer="layout" svg:width="0.195cm" svg:height="0.292cm" svg:x="5.018cm" svg:y="14.567cm" svg:viewBox="0 0 196 293" svg:d="M133 268c-14 8-22 17-31 21-8 4-17 4-25 4-22 0-39-8-55-25-13-17-22-38-22-64 0-30 9-51 26-77 17-21 38-29 64-29 16 0 29 4 43 12v-34c0-21-4-33-4-38 0-4 0-8-5-8 0-5-5-5-9-5s-9 0-13 5l-4-9 56-21h9v213c0 21 4 38 4 42s0 9 4 9c4 4 4 4 8 4 5 0 9-4 13-4l4 8-55 21h-8zM133 251v-94c-4-9-4-17-9-26-5-8-9-12-18-17-8-4-12-8-21-8-8 0-21 8-30 17-12 17-17 34-17 64 0 26 5 47 17 64 13 13 26 21 39 21 12 0 25-8 39-21z">
          <text:p/>
        </draw:path>
        <draw:path draw:style-name="gr2" draw:text-style-name="P2" draw:layer="layout" svg:width="0.178cm" svg:height="0.194cm" svg:x="5.226cm" svg:y="14.665cm" svg:viewBox="0 0 179 195" svg:d="M90 0c30 0 51 8 68 29 13 17 21 38 21 64 0 17-4 34-13 50-8 17-16 30-29 40-17 8-30 12-47 12-30 0-51-12-69-35-12-17-21-38-21-63 0-17 4-34 13-51 8-17 18-30 35-38 12-4 25-8 42-8zM86 12c-8 0-17 0-26 4-4 5-12 13-17 22-4 12-4 25-4 42 0 30 4 51 17 72 9 17 22 31 43 31 12 0 21-10 29-18 9-13 13-30 13-55 0-34-4-60-21-81-9-13-21-17-34-17z">
          <text:p/>
        </draw:path>
        <draw:path draw:style-name="gr2" draw:text-style-name="P2" draw:layer="layout" svg:width="0.157cm" svg:height="0.194cm" svg:x="5.599cm" svg:y="14.665cm" svg:viewBox="0 0 158 195" svg:d="M26 72c0 29 8 50 21 67 12 13 29 21 46 21 14 0 27-4 35-8 9-9 17-17 22-34l8 4c-4 17-13 34-25 51-13 14-30 22-52 22s-43-8-60-26c-12-17-21-42-21-72s9-55 21-72c17-17 38-25 64-25 22 0 39 4 52 16 13 17 21 34 21 56zM26 63h90c0-13-5-21-5-25-4-9-8-17-18-22-4-4-12-4-21-4-8 0-21 4-30 13-8 8-12 21-16 38z">
          <text:p/>
        </draw:path>
        <draw:path draw:style-name="gr2" draw:text-style-name="P2" draw:layer="layout" svg:width="0.318cm" svg:height="0.19cm" svg:x="5.769cm" svg:y="14.665cm" svg:viewBox="0 0 319 191" svg:d="M63 38c17-13 26-22 26-26 9-4 13-8 22-8 4-4 13-4 21-4 9 0 21 0 30 8 8 8 13 17 17 30 13-17 25-26 34-34 8-4 21-4 29-4 9 0 17 0 26 4 8 8 12 12 21 25 0 9 4 21 4 39v81c0 8 0 17 0 21 4 4 4 8 9 8 4 5 8 5 17 5v8h-89v-8c8 0 17 0 21-5 4-4 4-4 4-12 4 0 4-9 4-17v-81c0-18-4-26-8-35-4-8-13-12-26-12-4 0-12 4-21 8-4 0-12 9-25 17v4 9 90c0 12 0 21 4 21 0 4 4 8 4 8 5 5 13 5 21 5v8h-93v-8c9 0 17 0 21-5 5 0 9-4 9-8s0-13 0-21v-81c0-18 0-26-4-35-9-8-17-12-26-12-8 0-17 4-22 8-13 4-21 13-30 17v103c0 12 4 21 4 21 0 4 5 8 9 8 4 5 8 5 22 5v8h-94v-8c8 0 13 0 17-5 4 0 8-4 8-8s5-13 5-21v-72c0-22-5-35-5-39 0-5 0-9-4-9 0-4-4-4-8-4-5 0-9 0-13 4l-4-8 55-21h8z">
          <text:p/>
        </draw:path>
        <draw:path draw:style-name="gr2" draw:text-style-name="P2" draw:layer="layout" svg:width="0.199cm" svg:height="0.19cm" svg:x="6.256cm" svg:y="14.669cm" svg:viewBox="0 0 200 191" svg:d="M0 0h90v8h-8c-4 0-9 0-13 4 0 0-4 5-4 9s4 8 4 17l47 102 42-106c0-9 4-13 4-17 0 0 0-5-4-5 0-4 0-4-4-4 0 0-4 0-13 0v-8h59v8c-4 0-12 0-12 4-5 5-9 9-13 17l-68 162h-8l-64-157c-4-9-8-13-8-17-5 0-9-5-13-9 0 0-10 0-14 0z">
          <text:p/>
        </draw:path>
        <draw:path draw:style-name="gr2" draw:text-style-name="P2" draw:layer="layout" svg:width="0.094cm" svg:height="0.288cm" svg:x="6.472cm" svg:y="14.567cm" svg:viewBox="0 0 95 289" svg:d="M47 0c9 0 13 0 17 4s4 9 4 13c0 8 0 13-4 17s-8 4-17 4c-4 0-8 0-13-4-4-4-8-9-8-17 0-4 4-9 8-13 5-4 9-4 13-4zM64 98v148c0 8 0 17 4 22 0 4 4 8 9 8 0 5 9 5 18 5v8h-90v-8c8 0 12 0 16-5 5 0 5-4 9-8 0-5 0-14 0-22v-72c0-21 0-34 0-38 0-5-4-9-4-9-5-4-5-4-9-4s-8 0-12 4l-5-8 56-21z">
          <text:p/>
        </draw:path>
        <draw:path draw:style-name="gr2" draw:text-style-name="P2" draw:layer="layout" svg:width="0.128cm" svg:height="0.194cm" svg:x="6.595cm" svg:y="14.665cm" svg:viewBox="0 0 129 195" svg:d="M116 0v59h-9c-4-17-13-30-21-38-9-9-18-13-31-13-8 0-17 4-21 8-8 5-8 13-8 17 0 9 0 13 4 22 4 4 13 8 25 17l31 12c30 13 43 34 43 55 0 17-9 30-22 39-13 13-25 17-43 17-9 0-21 0-38-4-5-4-9-4-13-4l-4 4h-9v-64h9c4 16 8 33 21 42 8 9 21 14 34 14s18 0 26-10c4-4 9-13 9-17 0-13-5-17-13-25-4-4-18-13-39-26-17-8-30-17-38-25-4-8-9-17-9-30 0-12 5-25 17-38 9-8 21-12 38-12 9 0 17 0 31 4 4 0 8 0 13 0h4l4-4z">
          <text:p/>
        </draw:path>
        <draw:path draw:style-name="gr2" draw:text-style-name="P2" draw:layer="layout" svg:width="0.115cm" svg:height="0.25cm" svg:x="6.739cm" svg:y="14.605cm" svg:viewBox="0 0 116 251" svg:d="M65 0v64h42v12h-42v123c0 9 4 18 4 22 4 5 9 9 13 9 8 0 13 0 17-4 4-5 4-9 8-13h9c-4 13-13 21-21 30-9 8-17 8-26 8-8 0-12 0-21-4-5-4-9-9-14-13 0-8-4-17-4-31v-127h-30v-4c9-4 17-8 26-17 4-8 13-17 22-25 0-4 4-13 13-30z">
          <text:p/>
        </draw:path>
        <draw:path draw:style-name="gr2" draw:text-style-name="P2" draw:layer="layout" svg:width="0.17cm" svg:height="0.194cm" svg:x="6.866cm" svg:y="14.665cm" svg:viewBox="0 0 171 195" svg:d="M102 160c-17 18-29 27-34 27-8 4-16 8-25 8-13 0-21-4-30-17-8-9-13-18-13-35 0-8 0-16 5-21 8-8 17-17 30-25 12-9 38-21 67-30v-8c0-17 0-30-8-38-4-9-13-13-26-13-8 0-12 4-21 8-4 5-4 9-4 17v13c0 4-4 9-4 13-4 4-9 4-13 4-9 0-9 0-13-4s-4-9-4-13c0-13 4-25 17-34 13-8 30-12 51-12 17 0 30 0 38 8 9 0 13 8 17 17 4 8 4 17 4 38v59c0 21 0 30 0 34 4 4 4 9 4 9 5 0 5 4 10 4l4-4c4 0 9-5 17-13v8c-17 23-31 35-43 35-9 0-13-4-17-8s-9-14-9-27zM102 148v-68c-17 4-34 13-38 17-8 4-17 8-21 17-4 8-8 13-8 21s4 17 8 25c4 5 13 9 21 9 9 0 21-9 38-21z">
          <text:p/>
        </draw:path>
        <draw:path draw:style-name="gr2" draw:text-style-name="P2" draw:layer="layout" svg:width="0.191cm" svg:height="0.279cm" svg:x="7.214cm" svg:y="14.665cm" svg:viewBox="0 0 192 280" svg:d="M162 0v237c0 13 5 21 5 21 0 5 4 10 8 10 4 4 8 4 17 4v8h-94v-8h5c8 0 13 0 17-4 4 0 8-5 8-10 0-4 0-8 0-21v-81c-8 17-21 26-30 30s-22 8-30 8c-17 0-34-8-47-25-17-17-21-38-21-64 0-33 9-59 26-76 21-21 42-29 68-29 9 0 17 0 22 0 8 4 12 8 17 12 8-4 17-8 25-12zM128 143v-88c0-9 0-17 0-22-4-8-8-12-17-17-4-4-13-4-22-4-17 0-30 4-38 17-13 13-17 34-17 59 0 26 4 47 17 60 8 12 21 17 38 17 9 0 18 0 22-5 9-4 13-8 17-17z">
          <text:p/>
        </draw:path>
        <draw:path draw:style-name="gr2" draw:text-style-name="P2" draw:layer="layout" svg:width="0.205cm" svg:height="0.19cm" svg:x="7.409cm" svg:y="14.669cm" svg:viewBox="0 0 206 191" svg:d="M175 0v111c0 21 0 38 0 42 4 4 4 9 4 9 4 4 9 4 9 4 4 0 8-4 18-4v8l-56 21h-9v-38c-17 17-30 26-38 30-4 4-17 8-26 8-8 0-17-4-25-8-9-9-13-13-17-26-4-8-4-21-4-38v-85c0-9 0-13-4-17 0-5-5-5-9-9-4 0-8 0-18 0v-8h65v124c0 16 4 29 8 33 4 5 13 9 22 9 8 0 12 0 21-4 8-5 17-13 25-22v-106c0-9 0-17-4-22-4-4-13-4-26-4v-8z">
          <text:p/>
        </draw:path>
        <draw:path draw:style-name="gr2" draw:text-style-name="P2" draw:layer="layout" svg:width="0.156cm" svg:height="0.194cm" svg:x="7.63cm" svg:y="14.665cm" svg:viewBox="0 0 157 195" svg:d="M29 72c0 29 4 50 21 67 13 13 30 21 48 21 13 0 21-4 30-8 8-9 17-17 25-34l4 4c0 17-8 34-25 51-13 14-30 22-52 22-21 0-42-8-55-26-17-17-25-42-25-72s8-55 25-72 38-25 59-25c23 0 40 4 52 16 17 17 21 34 21 56zM29 63h86c0-13 0-21-4-25-4-9-9-17-13-22-9-4-18-4-22-4-13 0-21 4-30 13-13 8-17 21-17 38z">
          <text:p/>
        </draw:path>
        <draw:path draw:style-name="gr2" draw:text-style-name="P2" draw:layer="layout" svg:width="0.178cm" svg:height="0.194cm" svg:x="7.977cm" svg:y="14.665cm" svg:viewBox="0 0 179 195" svg:d="M89 0c26 0 52 8 69 29 13 17 21 38 21 64 0 17-4 34-12 50-9 17-17 30-34 40-14 8-31 12-48 12-26 0-51-12-64-35-17-17-21-38-21-63 0-17 4-34 13-51 8-17 17-30 34-38 12-4 25-8 42-8zM81 12c-5 0-13 0-22 4-4 5-12 13-16 22-5 12-5 25-5 42 0 30 5 51 13 72 13 17 25 31 42 31 13 0 26-10 35-18 9-13 13-30 13-55 0-34-8-60-22-81-9-13-21-17-38-17z">
          <text:p/>
        </draw:path>
        <draw:path draw:style-name="gr2" draw:text-style-name="P2" draw:layer="layout" svg:width="0.093cm" svg:height="0.288cm" svg:x="8.346cm" svg:y="14.567cm" svg:viewBox="0 0 94 289" svg:d="M47 0c4 0 8 0 12 4 5 4 9 9 9 13 0 8-4 13-9 17-4 4-8 4-12 4-5 0-13 0-17-4 0-4-5-9-5-17 0-4 0-9 5-13 4-4 12-4 17-4zM64 98v148c0 8 0 17 0 22 4 4 4 8 9 8 4 5 8 5 21 5v8h-94v-8c9 0 17 0 21-5 0 0 4-4 4-8 5-5 5-14 5-22v-72c0-21 0-34 0-38-5-5-5-9-9-9 0-4-4-4-8-4 0 0-4 0-13 4v-8l55-21z">
          <text:p/>
        </draw:path>
        <draw:path draw:style-name="gr2" draw:text-style-name="P2" draw:layer="layout" svg:width="0.318cm" svg:height="0.19cm" svg:x="8.452cm" svg:y="14.665cm" svg:viewBox="0 0 319 191" svg:d="M64 38c12-13 21-22 25-26s13-8 17-8c8-4 17-4 21-4 13 0 21 0 30 8 8 8 17 17 17 30 12-17 25-26 38-34 8-4 17-4 25-4 13 0 22 0 30 4 4 8 13 12 17 25 4 9 4 21 4 39v81c0 8 0 17 6 21 0 4 4 8 4 8 4 5 12 5 21 5v8h-94v-8h4c8 0 13 0 17-5 4-4 8-4 8-12 0 0 0-9 0-17v-81c0-18 0-26-4-35-4-8-13-12-25-12-9 0-17 4-22 8-8 0-17 9-25 17l-4 4 4 9v90c0 12 0 21 0 21 0 4 4 8 8 8 5 5 9 5 22 5v8h-98v-8c13 0 21 0 21-5 5 0 9-4 9-8 4-4 4-13 4-21v-81c0-18-4-26-8-35-5-8-13-12-26-12-8 0-12 4-21 8-13 4-21 13-25 17v103c0 12 0 21 4 21 0 4 0 8 4 8 4 5 13 5 21 5v8h-93v-8c8 0 17 0 21-5 0 0 4-4 4-8 5-4 5-13 5-21v-72c0-22 0-35 0-39-5-5-5-9-5-9-4-4-8-4-8-4-4 0-9 0-17 4v-8l55-21h9z">
          <text:p/>
        </draw:path>
        <draw:path draw:style-name="gr2" draw:text-style-name="P2" draw:layer="layout" svg:width="0.182cm" svg:height="0.288cm" svg:x="8.783cm" svg:y="14.571cm" svg:viewBox="0 0 183 289" svg:d="M90 94c29 0 51 8 68 29 16 17 25 38 25 64 0 17-4 34-13 50-8 17-21 31-34 40-12 8-30 12-46 12-30 0-52-12-69-35-13-17-21-38-21-63 0-17 4-34 12-51 9-17 21-30 35-38 13-4 30-8 43-8zM85 106c-8 0-12 0-21 4-8 5-13 13-17 22-5 12-9 25-9 42 0 30 4 51 18 72 12 18 25 31 42 31 13 0 26-9 34-18 9-13 13-30 13-55 0-34-9-60-21-81-13-13-26-17-39-17zM136 0l-63 72h-5l22-72z">
          <text:p/>
        </draw:path>
        <draw:path draw:style-name="gr2" draw:text-style-name="P2" draw:layer="layout" svg:width="0.199cm" svg:height="0.19cm" svg:x="8.982cm" svg:y="14.669cm" svg:viewBox="0 0 200 191" svg:d="M0 0h86v8h-5c-4 0-9 0-13 4 0 0-5 5-5 9s5 8 5 17l43 102 47-106c0-9 4-13 4-17 0 0 0-5-4-5 0-4 0-4-4-4 0 0-9 0-13 0v-8h59v8c-8 0-13 0-13 4-8 5-12 9-12 17l-68 162h-9l-69-157c0-9-4-13-8-17 0 0-4-5-8-9-5 0-9 0-13 0z">
          <text:p/>
        </draw:path>
        <draw:path draw:style-name="gr2" draw:text-style-name="P2" draw:layer="layout" svg:width="0.157cm" svg:height="0.194cm" svg:x="9.202cm" svg:y="14.665cm" svg:viewBox="0 0 158 195" svg:d="M26 72c0 29 8 50 21 67 13 13 29 21 48 21 12 0 25-4 34-8 8-9 16-17 21-34l8 4c-4 17-13 34-25 51-13 14-30 22-51 22-27 0-44-8-61-26-17-17-21-42-21-72s4-55 21-72 39-25 65-25c21 0 38 4 51 16 13 17 21 34 21 56zM26 63h90c0-13-4-21-4-25-5-9-9-17-17-22-5-4-13-4-23-4-8 0-21 4-29 13-9 8-13 21-17 38z">
          <text:p/>
        </draw:path>
        <draw:path draw:style-name="gr2" draw:text-style-name="P2" draw:layer="layout" svg:width="0.098cm" svg:height="0.288cm" svg:x="9.38cm" svg:y="14.567cm" svg:viewBox="0 0 99 289" svg:d="M64 0v246c0 8 4 17 4 22 0 4 4 8 9 8 5 5 9 5 22 5v8h-94v-8c8 0 12 0 16-5 5 0 5-4 9-8 0-5 4-14 4-22v-170c0-21-4-33-4-38 0-4 0-8-4-8 0-5-5-5-9-5s-8 0-12 5l-5-9 55-21z">
          <text:p/>
        </draw:path>
        <draw:path draw:style-name="gr2" draw:text-style-name="P2" draw:layer="layout" svg:width="0.166cm" svg:height="0.288cm" svg:x="9.664cm" svg:y="14.567cm" svg:viewBox="0 0 167 289" svg:d="M68 114v123c0 17 4 31 9 35 4 4 8 9 17 9h17v8h-111v-8h9c4 0 12 0 17-5 4-4 4-4 8-13 0-5 0-13 0-26v-123h-34v-12h34v-13c0-17 5-34 13-46 4-13 13-26 25-30 13-9 26-13 43-13 12 0 25 4 38 13 9 4 14 12 14 21 0 4-5 9-5 13-4 0-9 4-13 4-5 0-9 0-9-4-4-4-8-9-13-13-8-9-12-13-16-17-5-4-9-4-13-4s-13 4-17 4c-4 4-4 8-9 17 0 9-4 25-4 55v13h51v12z">
          <text:p/>
        </draw:path>
        <draw:path draw:style-name="gr2" draw:text-style-name="P2" draw:layer="layout" svg:width="0.208cm" svg:height="0.19cm" svg:x="9.787cm" svg:y="14.669cm" svg:viewBox="0 0 209 191" svg:d="M175 0v111c0 21 0 38 4 42 0 4 0 9 5 9 0 4 4 4 8 4s8-4 13-4l4 8-55 21h-13v-38c-13 17-25 26-34 30-8 4-17 8-25 8-13 0-22-4-30-8-9-9-14-13-18-26 0-8-4-21-4-38v-85c0-9 0-13 0-17-4-5-4-5-9-9-4 0-12 0-21 0v-8h65v124c0 16 4 29 8 33 9 5 17 9 26 9 4 0 8 0 17-4 8-5 17-13 25-22v-106c0-9 0-17-4-22-4-4-13-4-25-4v-8z">
          <text:p/>
        </draw:path>
        <draw:path draw:style-name="gr2" draw:text-style-name="P2" draw:layer="layout" svg:width="0.203cm" svg:height="0.19cm" svg:x="9.995cm" svg:y="14.665cm" svg:viewBox="0 0 204 191" svg:d="M69 38c21-26 42-38 59-38 13 0 21 0 26 4 8 8 17 17 21 25 0 9 4 21 4 39v81c0 12 0 17 0 21 4 4 4 8 8 8 5 5 9 5 17 5v8h-89v-8h5c8 0 12 0 17-5 4-4 4-8 8-12 0 0 0-9 0-17v-76c0-18-4-31-8-40-5-8-13-12-22-12-16 0-34 8-46 29v99c0 12 0 21 0 21 4 4 4 8 8 8 4 5 9 5 22 5v8h-95v-8h4c9 0 17-5 22-9 0-4 4-13 4-25v-68c0-26 0-39-4-43 0-5 0-9-5-9 0-4-4-4-8-4s-9 0-13 4l-4-8 60-21h9z">
          <text:p/>
        </draw:path>
        <draw:path draw:style-name="gr2" draw:text-style-name="P2" draw:layer="layout" svg:width="0.157cm" svg:height="0.194cm" svg:x="10.215cm" svg:y="14.665cm" svg:viewBox="0 0 158 195" svg:d="M158 118c-4 25-12 42-29 55-13 14-30 22-47 22-21 0-43-8-55-26-17-17-27-42-27-72s10-55 27-72 38-25 63-25c17 0 34 4 47 12 9 9 17 21 17 30 0 4-4 8-4 13-4 4-9 4-17 4-4 0-13 0-17-9 0 0-4-8-4-12 0-9-5-17-9-22-4-4-13-4-21-4-13 0-21 4-30 13-13 13-17 34-17 55s4 42 17 59c9 17 26 26 43 26 12 0 25-9 38-17 4-5 13-17 21-34z">
          <text:p/>
        </draw:path>
        <draw:path draw:style-name="gr2" draw:text-style-name="P2" draw:layer="layout" svg:width="0.093cm" svg:height="0.288cm" svg:x="10.398cm" svg:y="14.567cm" svg:viewBox="0 0 94 289" svg:d="M46 0c9 0 13 0 17 4 5 4 5 9 5 13 0 8 0 13-5 17-4 4-8 4-17 4-4 0-8 0-13-4-4-4-4-9-4-17 0-4 0-9 4-13 5-4 9-4 13-4zM63 98v148c0 8 5 17 5 22 0 4 5 8 9 8 4 5 8 5 17 5v8h-90v-8c8 0 13 0 17-5 4 0 4-4 8-8 0-5 0-14 0-22v-72c0-21 0-34 0-38 0-5-4-9-4-9-4-4-4-4-8-4-5 0-9 0-13 4l-4-8 55-21z">
          <text:p/>
        </draw:path>
        <draw:path draw:style-name="gr2" draw:text-style-name="P2" draw:layer="layout" svg:width="0.178cm" svg:height="0.194cm" svg:x="10.516cm" svg:y="14.665cm" svg:viewBox="0 0 179 195" svg:d="M90 0c26 0 51 8 68 29 13 17 21 38 21 64 0 17-4 34-12 50-9 17-17 30-34 40-13 8-30 12-47 12-26 0-52-12-64-35-17-17-22-38-22-63 0-17 5-34 13-51 9-17 17-30 30-38 17-4 29-8 47-8zM82 12c-4 0-14 0-22 4-5 5-13 13-17 22-4 12-4 25-4 42 0 30 4 51 12 72 13 17 27 31 44 31 12 0 25-10 33-18 9-13 13-30 13-55 0-34-8-60-21-81-9-13-21-17-38-17z">
          <text:p/>
        </draw:path>
        <draw:path draw:style-name="gr2" draw:text-style-name="P2" draw:layer="layout" svg:width="0.204cm" svg:height="0.19cm" svg:x="10.711cm" svg:y="14.665cm" svg:viewBox="0 0 205 191" svg:d="M64 38c21-26 42-38 63-38 9 0 17 0 27 4 8 8 13 17 17 25 4 9 4 21 4 39v81c0 12 0 17 4 21 0 4 5 8 9 8 0 5 8 5 17 5v8h-95v-8h5c8 0 17 0 17-5 4-4 8-8 8-12 0 0 0-9 0-17v-76c0-18 0-31-4-40-4-8-13-12-26-12-12 0-29 8-46 29v99c0 12 0 21 4 21 0 4 4 8 9 8 0 5 8 5 17 5v8h-89v-8h4c8 0 13-5 17-9s4-13 4-25v-68c0-26 0-39 0-43 0-5-4-9-4-9-4-4-4-4-9-4-4 0-8 0-12 4l-5-8 55-21h9z">
          <text:p/>
        </draw:path>
        <draw:path draw:style-name="gr2" draw:text-style-name="P2" draw:layer="layout" svg:width="0.169cm" svg:height="0.194cm" svg:x="10.932cm" svg:y="14.665cm" svg:viewBox="0 0 170 195" svg:d="M101 160c-17 18-29 27-33 27-9 4-17 8-26 8-13 0-21-4-29-17-9-9-13-18-13-35 0-8 0-16 4-21 9-8 17-17 30-25 12-9 38-21 67-30v-8c0-17 0-30-8-38-4-9-13-13-25-13-9 0-17 4-22 8-4 5-8 9-8 17l4 13c0 4-4 9-8 13 0 4-5 4-13 4-4 0-8 0-8-4-5-4-9-9-9-13 0-13 9-25 21-34 9-8 26-12 51-12 13 0 30 0 38 8 9 0 13 8 17 17 4 8 4 17 4 38v59c0 21 0 30 0 34s6 9 6 9l4 4c4 0 4-4 8-4 0 0 9-5 17-13v8c-17 23-29 35-47 35-5 0-9-4-13-8s-9-14-9-27zM101 148v-68c-21 4-33 13-38 17-12 4-17 8-25 17-4 8-4 13-4 21s4 17 8 25c4 5 13 9 21 9 9 0 21-9 38-21z">
          <text:p/>
        </draw:path>
        <draw:path draw:style-name="gr2" draw:text-style-name="P2" draw:layer="layout" svg:width="0.093cm" svg:height="0.288cm" svg:x="11.114cm" svg:y="14.567cm" svg:viewBox="0 0 94 289" svg:d="M64 0v246c0 8 0 17 0 22 4 4 4 8 8 8 4 5 13 5 22 5v8h-94v-8c9 0 17 0 21-5 0 0 5-4 5-8 4-5 4-14 4-22v-170c0-21 0-33 0-38-4-4-4-8-9-8 0-5-4-5-4-5-4 0-8 0-17 5v-9l55-21z">
          <text:p/>
        </draw:path>
        <draw:path draw:style-name="gr2" draw:text-style-name="P2" draw:layer="layout" svg:width="0.097cm" svg:height="0.288cm" svg:x="11.39cm" svg:y="14.567cm" svg:viewBox="0 0 98 289" svg:d="M68 0v246c0 8 0 17 0 22 5 4 5 8 9 8 4 5 12 5 21 5v8h-94v-8c9 0 18 0 18-5 4 0 8-4 8-8 4-5 4-14 4-22v-170c0-21 0-33-4-38 0-4 0-8-4-8 0-5-4-5-9-5 0 0-4 0-13 5l-4-9 60-21z">
          <text:p/>
        </draw:path>
        <draw:path draw:style-name="gr2" draw:text-style-name="P2" draw:layer="layout" svg:width="0.178cm" svg:height="0.194cm" svg:x="11.508cm" svg:y="14.665cm" svg:viewBox="0 0 179 195" svg:d="M90 0c30 0 51 8 68 29 17 17 21 38 21 64 0 17-4 34-13 50-4 17-16 30-29 40-17 8-30 12-47 12-30 0-52-12-68-35-13-17-22-38-22-63 0-17 5-34 13-51 9-17 21-30 34-38 13-4 30-8 43-8zM85 12c-8 0-17 0-21 4-9 5-13 13-21 22-5 12-5 25-5 42 0 30 5 51 17 72 9 17 26 31 44 31 12 0 21-10 29-18 9-13 13-30 13-55 0-34-4-60-21-81-9-13-21-17-35-17z">
          <text:p/>
        </draw:path>
        <draw:path draw:style-name="gr2" draw:text-style-name="P2" draw:layer="layout" svg:width="0.157cm" svg:height="0.194cm" svg:x="11.716cm" svg:y="14.665cm" svg:viewBox="0 0 158 195" svg:d="M158 118c-5 25-17 42-30 55-13 14-30 22-47 22-22 0-43-8-56-26-16-17-25-42-25-72s9-55 25-72c17-17 40-25 65-25 17 0 34 4 47 12 8 9 16 21 16 30 0 4-4 8-4 13-4 4-8 4-17 4-8 0-12 0-17-9-4 0-4-8-4-12 0-9-4-17-8-22-5-4-13-4-22-4-12 0-22 4-30 13-13 13-17 34-17 55s4 42 17 59c8 17 26 26 43 26 13 0 26-9 34-17 9-5 17-17 25-34z">
          <text:p/>
        </draw:path>
        <draw:path draw:style-name="gr2" draw:text-style-name="P2" draw:layer="layout" svg:width="0.165cm" svg:height="0.194cm" svg:x="11.903cm" svg:y="14.665cm" svg:viewBox="0 0 166 195" svg:d="M102 160c-21 18-29 27-34 27-9 4-18 8-26 8-13 0-25-4-30-17-8-9-12-18-12-35 0-8 0-16 4-21 4-8 17-17 29-25 13-9 35-21 69-30v-8c0-17-4-30-8-38-5-9-13-13-26-13-9 0-18 4-22 8-4 5-8 9-8 17v13c0 4 0 9-5 13-4 4-8 4-12 4s-9 0-13-4c0-4-4-9-4-13 0-13 8-25 17-34 12-8 29-12 52-12 16 0 29 0 42 8 8 0 13 8 17 17 4 8 4 17 4 38v59c0 21 0 30 0 34s4 9 4 9l5 4c4 0 4-4 8-4 0 0 4-5 13-13v8c-13 23-30 35-43 35-4 0-12-4-17-8 0-4-4-14-4-27zM102 148v-68c-21 4-34 13-38 17-14 4-22 8-26 17-5 8-5 13-5 21s0 17 9 25c4 5 13 9 17 9 14 0 26-9 43-21z">
          <text:p/>
        </draw:path>
        <draw:path draw:style-name="gr2" draw:text-style-name="P2" draw:layer="layout" svg:width="0.098cm" svg:height="0.288cm" svg:x="12.08cm" svg:y="14.567cm" svg:viewBox="0 0 99 289" svg:d="M68 0v246c0 8 0 17 0 22 5 4 5 8 9 8 4 5 8 5 22 5v8h-94v-8c8 0 17 0 17-5 4 0 8-4 8-8 0-5 5-14 5-22v-170c0-21 0-33-5-38 0-4 0-8-4-8 0-5-4-5-8-5 0 0-5 0-13 5l-5-9 56-21z">
          <text:p/>
        </draw:path>
        <draw:path draw:style-name="gr2" draw:text-style-name="P2" draw:layer="layout" svg:width="0.089cm" svg:height="0.288cm" svg:x="12.199cm" svg:y="14.567cm" svg:viewBox="0 0 90 289" svg:d="M47 0c4 0 8 0 12 4 5 4 9 9 9 13 0 8-4 13-9 17-4 4-8 4-12 4s-13 0-17-4-4-9-4-17c0-4 0-9 4-13s8-4 17-4zM64 98v148c0 8 0 17 0 22 4 4 4 8 8 8 4 5 10 5 18 5v8h-90v-8c9 0 17 0 17-5 4 0 9-4 9-8 4-5 4-14 4-22v-72c0-21 0-34-4-38 0-5 0-9-5-9 0-4-4-4-8-4 0 0-9 0-13 4v-8l55-21z">
          <text:p/>
        </draw:path>
        <draw:path draw:style-name="gr2" draw:text-style-name="P2" draw:layer="layout" svg:width="0.169cm" svg:height="0.186cm" svg:x="12.31cm" svg:y="14.669cm" svg:viewBox="0 0 170 187" svg:d="M166 128l-5 59h-161v-8l123-167h-64c-13 0-21 0-26 5-4 0-4 4-8 8-4 9-4 17-4 26h-9v-51h158v8l-128 162h68c18 0 26 0 30 0 4-4 9-8 13-13 4-4 4-12 4-29z">
          <text:p/>
        </draw:path>
        <draw:path draw:style-name="gr2" draw:text-style-name="P2" draw:layer="layout" svg:width="0.165cm" svg:height="0.194cm" svg:x="12.5cm" svg:y="14.665cm" svg:viewBox="0 0 166 195" svg:d="M102 160c-17 18-30 27-34 27-8 4-17 8-25 8-13 0-22-4-30-17-8-9-13-18-13-35 0-8 0-16 5-21 4-8 16-17 29-25 13-9 38-21 68-30v-8c0-17-4-30-9-38-4-9-12-13-25-13-8 0-17 4-21 8-4 5-9 9-9 17v13c0 4 0 9-4 13 0 4-4 4-13 4-4 0-8 0-12-4 0-4-4-9-4-13 0-13 8-25 21-34 8-8 25-12 46-12 17 0 30 0 43 8 9 0 13 8 18 17 4 8 4 17 4 38v59c0 21 0 30 0 34s4 9 4 9l4 4c4 0 4-4 9-4 0 0 8-5 12-13v8c-12 23-29 35-42 35-5 0-14-4-14-8-4-4-8-14-8-27zM102 148v-68c-21 4-34 13-38 17-13 4-21 8-26 17-4 8-4 13-4 21s0 17 9 25c4 5 12 9 21 9 8 0 21-9 38-21z">
          <text:p/>
        </draw:path>
        <draw:path draw:style-name="gr2" draw:text-style-name="P2" draw:layer="layout" svg:width="0.195cm" svg:height="0.292cm" svg:x="12.682cm" svg:y="14.567cm" svg:viewBox="0 0 196 293" svg:d="M133 268c-13 8-21 17-30 21-8 4-17 4-25 4-22 0-39-8-57-25-12-17-21-38-21-64 0-30 9-51 27-77 17-21 38-29 63-29 17 0 30 4 43 12v-34c0-21-4-33-4-38 0-4 0-8-5-8 0-5-4-5-8-5s-9 0-13 5l-4-9 55-21h8v213c0 21 5 38 5 42s0 9 4 9c4 4 4 4 8 4 5 0 9-4 13-4l4 8-55 21h-8zM133 251v-94c-4-9-4-17-9-26-4-8-8-12-17-17-8-4-12-8-21-8-8 0-21 8-30 17-12 17-17 34-17 64 0 26 5 47 17 64 13 13 26 21 39 21 12 0 25-8 38-21z">
          <text:p/>
        </draw:path>
        <draw:path draw:style-name="gr2" draw:text-style-name="P2" draw:layer="layout" svg:width="0.178cm" svg:height="0.194cm" svg:x="12.89cm" svg:y="14.665cm" svg:viewBox="0 0 179 195" svg:d="M90 0c30 0 51 8 68 29 13 17 21 38 21 64 0 17-4 34-13 50-8 17-17 30-29 40-17 8-30 12-47 12-30 0-51-12-68-35-14-17-22-38-22-63 0-17 4-34 13-51s18-30 35-38c12-4 25-8 42-8zM86 12c-9 0-17 0-26 4-4 5-12 13-17 22-4 12-4 25-4 42 0 30 4 51 17 72 9 17 21 31 43 31 12 0 21-10 29-18 9-13 13-30 13-55 0-34-4-60-21-81-9-13-21-17-34-17z">
          <text:p/>
        </draw:path>
        <draw:path draw:style-name="gr2" draw:text-style-name="P2" draw:layer="layout" svg:width="0.204cm" svg:height="0.19cm" svg:x="13.25cm" svg:y="14.665cm" svg:viewBox="0 0 205 191" svg:d="M65 38c21-26 42-38 64-38 8 0 17 0 25 4 8 8 13 17 17 25 4 9 4 21 4 39v81c0 12 4 17 4 21s5 8 9 8c4 5 8 5 17 5v8h-93v-8h4c8 0 17 0 21-5 0-4 4-8 4-12 0 0 0-9 0-17v-76c0-18 0-31-4-40-4-8-13-12-21-12-17 0-34 8-51 29v99c0 12 4 21 4 21 0 4 5 8 9 8 0 5 8 5 17 5v8h-90v-8h4c8 0 13-5 17-9s4-13 4-25v-68c0-26 0-39 0-43 0-5-4-9-4-9 0-4-4-4-9-4-4 0-8 0-12 4l-5-8 57-21h8z">
          <text:p/>
        </draw:path>
        <draw:path draw:style-name="gr2" draw:text-style-name="P2" draw:layer="layout" svg:width="0.169cm" svg:height="0.194cm" svg:x="13.471cm" svg:y="14.665cm" svg:viewBox="0 0 170 195" svg:d="M102 160c-17 18-30 27-34 27-9 4-17 8-26 8-12 0-21-4-30-17-8-9-12-18-12-35 0-8 0-16 4-21 8-8 17-17 30-25 13-9 38-21 68-30v-8c0-17 0-30-9-38-4-9-13-13-25-13-9 0-13 4-21 8-5 5-5 9-5 17v13c0 4-4 9-4 13-4 4-8 4-13 4-4 0-8 0-13-4-4-4-4-9-4-13 0-13 4-25 17-34 13-8 30-12 51-12 17 0 30 0 38 8 9 0 17 8 17 17 5 8 5 17 5 38v59c0 21 0 30 5 34 0 4 0 9 0 9 4 0 4 4 8 4l4-4c5 0 9-5 17-13v8c-17 23-29 35-43 35-8 0-13-4-17-8s-8-14-8-27zM102 148v-68c-17 4-34 13-38 17-9 4-17 8-22 17-4 8-8 13-8 21s4 17 8 25c5 5 13 9 22 9 8 0 21-9 38-21z">
          <text:p/>
        </draw:path>
        <draw:path draw:style-name="gr2" draw:text-style-name="P2" draw:layer="layout" svg:width="0.186cm" svg:height="0.288cm" svg:x="13.827cm" svg:y="14.571cm" svg:viewBox="0 0 187 289" svg:d="M166 0v98h-4c-4-21-8-34-17-47-4-8-13-17-25-25-13-5-21-9-34-9-17 0-26 4-39 13-8 9-12 21-12 30 0 8 4 17 8 21 9 13 30 25 60 42 25 13 42 26 55 34 8 4 17 13 21 25 4 9 8 22 8 30 0 21-8 38-25 56-17 13-38 21-63 21-9 0-13 0-22 0-4 0-12-4-25-8s-21-9-27-9c-4 0-8 5-8 5-4 4-4 8-4 12h-9v-94h9c4 21 8 34 12 42 10 13 18 22 31 27 13 8 26 8 38 8 17 0 30-4 43-13 8-9 12-17 12-30 0-8 0-13-4-21-4-9-8-13-17-21-8-5-21-13-46-26-22-12-39-21-47-29-14-9-18-17-27-26-4-8-8-21-8-34 0-17 8-33 25-51 14-12 35-21 57-21 17 0 33 4 46 13 9 4 13 4 17 4s9 0 9-4c4 0 4-4 8-13z">
          <text:p/>
        </draw:path>
        <draw:path draw:style-name="gr2" draw:text-style-name="P2" draw:layer="layout" svg:width="0.284cm" svg:height="0.275cm" svg:x="14.043cm" svg:y="14.58cm" svg:viewBox="0 0 285 276" svg:d="M78 127h127v-81c0-12 0-21-5-25 0-4 0-9-8-9-4-4-9-4-17-4h-9v-8h119v8h-12c-5 0-13 0-17 4-5 0-9 5-9 9-4 4-4 13-4 25v179c0 13 0 26 4 30 0 0 4 4 9 8 4 5 12 5 17 5h12v8h-119v-8h9c13 0 21-5 25-9 5-4 5-17 5-34v-84h-127v84c0 13 0 26 4 30 0 0 4 4 8 8 4 5 9 5 17 5h9v8h-116v-8h9c9 0 17-5 26-9 0-4 4-17 4-34v-179c0-12 0-21-4-25 0-4-4-9-9-9-4-4-13-4-17-4h-9v-8h116v8h-9c-8 0-13 0-17 4-4 0-8 5-8 9-4 4-4 13-4 25z">
          <text:p/>
        </draw:path>
        <draw:path draw:style-name="gr2" draw:text-style-name="P2" draw:layer="layout" svg:width="0.119cm" svg:height="0.275cm" svg:x="14.344cm" svg:y="14.58cm" svg:viewBox="0 0 120 276" svg:d="M120 268v8h-120v-8h9c12 0 21-5 25-9s4-17 4-34v-179c0-12 0-21 0-25-4-4-4-9-8-9-9-4-13-4-21-4h-9v-8h120v8h-14c-8 0-17 0-21 9-4 4-9 13-9 29v179c0 13 5 26 5 30 0 0 4 4 8 8 4 5 13 5 17 5z">
          <text:p/>
        </draw:path>
        <draw:path draw:style-name="gr2" draw:text-style-name="P2" draw:layer="layout" svg:width="0.182cm" svg:height="0.288cm" svg:x="14.497cm" svg:y="14.571cm" svg:viewBox="0 0 183 289" svg:d="M166 0v98h-9c0-21-5-34-13-47-4-8-13-17-26-25-12-5-25-9-38-9-12 0-25 4-34 13-8 9-12 21-12 30 0 8 4 17 8 21 9 13 30 25 59 42 26 13 43 26 56 34 9 4 13 13 22 25 4 9 4 22 4 30 0 21-4 38-21 56-18 13-39 21-65 21-8 0-17 0-21 0s-13-4-25-8c-17-4-26-9-26-9-4 0-8 5-8 5-4 4-4 8-4 12h-9v-94h9c4 21 8 34 12 42 4 13 17 22 26 27 12 8 29 8 42 8 17 0 30-4 38-13 13-9 17-17 17-30 0-8-4-13-4-21-4-9-13-13-17-21-9-5-21-13-47-26-21-12-38-21-51-29-8-9-16-17-21-26-4-8-8-21-8-34 0-17 8-33 25-51 13-12 34-21 55-21 17 0 30 4 47 13 8 4 13 4 17 4s8 0 8-4c5 0 5-4 5-13z">
          <text:p/>
        </draw:path>
        <draw:path draw:style-name="gr2" draw:text-style-name="P2" draw:layer="layout" svg:width="0.268cm" svg:height="0.365cm" svg:x="14.882cm" svg:y="14.571cm" svg:viewBox="0 0 269 366" svg:d="M166 285c17 25 29 43 48 55 16 9 33 17 55 17v9c-22 0-39-4-60-13-22-4-43-17-64-25-17-13-34-26-47-43-21-4-34-13-47-21-17-17-29-30-38-51-8-17-13-43-13-69 0-42 13-76 39-101 25-26 59-43 97-43 34 0 69 17 94 43 26 25 39 59 39 101 0 35-9 65-30 90-17 26-44 43-73 51zM132 17c-26 0-43 9-59 26-17 21-30 55-30 101 0 48 13 82 30 103 16 21 33 30 59 30 25 0 46-9 63-30 19-21 27-51 27-98 0-30-4-60-13-81-9-17-22-29-35-38s-25-13-42-13z">
          <text:p/>
        </draw:path>
        <draw:path draw:style-name="gr2" draw:text-style-name="P2" draw:layer="layout" svg:width="0.237cm" svg:height="0.275cm" svg:x="15.175cm" svg:y="14.58cm" svg:viewBox="0 0 238 276" svg:d="M230 200h8l-25 76h-213v-8h8c13 0 22-5 26-13 4-4 4-13 4-30v-179c0-16 0-25-4-29-4-9-13-9-26-9h-8v-8h124v8c-14 0-27 0-31 4-4 0-8 5-13 9 0 4-4 17-4 30v174c0 13 4 21 4 26 0 0 5 4 9 4s13 4 31 4h21c21 0 38-4 46-8 9 0 13-9 22-13 8-9 12-21 21-38z">
          <text:p/>
        </draw:path>
        <draw:path draw:style-name="gr2" draw:text-style-name="P2" draw:layer="layout" svg:width="0.174cm" svg:height="0.288cm" svg:x="15.599cm" svg:y="14.571cm" svg:viewBox="0 0 175 289" svg:d="M170 0v9c-17 4-33 4-42 12-13 5-25 13-34 26-13 8-21 21-30 34-4 13-13 29-18 46 23-12 39-17 61-17 17 0 34 5 46 22 17 17 22 34 22 59 0 21-5 42-22 63-16 23-38 35-63 35-21 0-39-8-52-21-25-22-38-56-38-94 0-25 4-47 17-68 8-25 21-42 43-59 17-17 34-30 51-34 17-9 34-13 47-13zM42 144c0 17-4 34-4 43 0 12 4 29 8 42 5 17 14 30 23 39 8 4 16 9 25 9 13 0 21-5 30-18 13-9 17-26 17-47s-4-42-13-59c-13-17-25-26-43-26-4 0-8 0-16 5-5 0-14 4-27 12z">
          <text:p/>
        </draw:path>
        <draw:path draw:style-name="gr2" draw:text-style-name="P2" draw:layer="layout" svg:width="0.063cm" svg:height="0.11cm" svg:x="15.811cm" svg:y="14.813cm" svg:viewBox="0 0 64 111" svg:d="M0 111v-8c17-5 25-14 35-23 8-8 12-21 12-29 0-5 0-9-4-9s-8 0-14 4c0 0-4 0-8 0s-9 0-13-4-8-13-8-17c0-8 4-13 8-17s13-8 17-8c14 0 18 4 27 12 8 9 12 17 12 30s-8 25-17 38c-8 14-26 23-47 31z">
          <text:p/>
        </draw:path>
        <draw:path draw:style-name="gr2" draw:text-style-name="P2" draw:layer="layout" svg:width="0.251cm" svg:height="0.288cm" svg:x="16.069cm" svg:y="14.571cm" svg:viewBox="0 0 252 289" svg:d="M239 0l4 94h-4c-9-26-22-47-39-60-12-13-33-17-55-17-17 0-33 4-46 13-17 9-30 25-38 42-10 22-14 47-14 77 0 25 4 46 14 67 8 17 21 30 38 38 13 14 34 18 55 18 17 0 34-4 46-13 13-9 30-22 43-47l9 4c-13 26-30 43-52 56-16 13-38 17-63 17-47 0-80-17-107-52-17-25-30-55-30-88 0-26 9-51 22-77 12-21 29-38 51-51 22-12 43-21 68-21 21 0 43 4 59 17 9 0 13 4 13 4 4 0 9 0 9-4 4-4 8-8 8-17z">
          <text:p/>
        </draw:path>
        <draw:path draw:style-name="gr2" draw:text-style-name="P2" draw:layer="layout" svg:width="0.182cm" svg:height="0.194cm" svg:x="16.345cm" svg:y="14.665cm" svg:viewBox="0 0 183 195" svg:d="M93 0c25 0 52 8 69 29 13 17 21 38 21 64 0 17-4 34-12 50-9 17-22 30-35 40-13 8-30 12-47 12-26 0-51-12-68-35-13-17-21-38-21-63 0-17 4-34 13-51 8-17 21-30 33-38 17-4 30-8 47-8zM85 12c-5 0-13 0-22 4-8 5-12 13-17 22-4 12-8 25-8 42 0 30 8 51 17 72 13 17 25 31 42 31 13 0 26-10 35-18 9-13 13-30 13-55 0-34-9-60-22-81-9-13-21-17-38-17z">
          <text:p/>
        </draw:path>
        <draw:path draw:style-name="gr2" draw:text-style-name="P2" draw:layer="layout" svg:width="0.205cm" svg:height="0.19cm" svg:x="16.544cm" svg:y="14.665cm" svg:viewBox="0 0 206 191" svg:d="M65 38c21-26 42-38 63-38 9 0 17 0 26 4 8 8 13 17 17 25 4 9 4 21 4 39v81c0 12 0 17 4 21 0 4 4 8 4 8 5 5 13 5 23 5v8h-95v-8h4c9 0 13 0 17-5 5-4 9-8 9-12 0 0 0-9 0-17v-76c0-18 0-31-4-40-5-8-13-12-26-12-12 0-29 8-46 29v99c0 12 0 21 4 21 0 4 4 8 4 8 4 5 13 5 21 5v8h-94v-8h5c13 0 17-5 22-9 4-4 4-13 4-25v-68c0-26 0-39 0-43 0-5-4-9-4-9-5-4-5-4-9-4s-8 0-18 4v-8l56-21h9z">
          <text:p/>
        </draw:path>
        <draw:path draw:style-name="gr2" draw:text-style-name="P2" draw:layer="layout" svg:width="0.11cm" svg:height="0.377cm" svg:x="16.718cm" svg:y="14.567cm" svg:viewBox="0 0 111 378" svg:d="M90 0c8 0 13 0 17 4s4 9 4 17c0 4 0 9-4 13s-9 4-17 4c-4 0-9 0-13-4s-8-9-8-13c0-8 4-13 8-17s9-4 13-4zM107 98v186c0 29-4 56-17 69-17 17-35 25-56 25-13 0-21-4-26-8-8-4-8-9-8-13s0-8 4-13c4-4 9-4 13-4 0 0 4 0 8 4 5 0 9 5 13 9 9 4 13 8 17 8 5 0 9 0 9-4 5 0 9-4 9-13 0-4 4-17 4-39v-131c0-21-4-34-4-38 0-5 0-9-4-9 0-4-5-4-9-4-5 0-9 0-13 4l-5-8 56-21z">
          <text:p/>
        </draw:path>
        <draw:path draw:style-name="gr2" draw:text-style-name="P2" draw:layer="layout" svg:width="0.208cm" svg:height="0.19cm" svg:x="16.862cm" svg:y="14.669cm" svg:viewBox="0 0 209 191" svg:d="M179 0v111c0 21 0 38 0 42s4 9 4 9c4 4 4 4 9 4 4 0 8-4 12-4l5 8-55 21h-9v-38c-17 17-30 26-38 30s-17 8-25 8c-9 0-22-4-26-8-8-9-12-13-17-26-4-8-4-21-4-38v-85c0-9 0-13-4-17 0-5-4-5-9-9-4 0-8 0-22 0v-8h69v124c0 16 0 29 8 33 5 5 13 9 22 9 4 0 12 0 21-4 4-5 12-13 25-22v-106c0-9-4-17-4-22-4-4-13-4-26-4v-8z">
          <text:p/>
        </draw:path>
        <draw:path draw:style-name="gr2" draw:text-style-name="P2" draw:layer="layout" svg:width="0.203cm" svg:height="0.19cm" svg:x="17.074cm" svg:y="14.665cm" svg:viewBox="0 0 204 191" svg:d="M64 38c22-26 43-38 64-38 9 0 17 0 26 4 8 8 12 17 16 25 5 9 5 21 5 39v81c0 12 0 17 4 21 0 4 4 8 8 8 0 5 9 5 17 5v8h-93v-8h4c9 0 17 0 17-5 5-4 9-8 9-12 0 0 0-9 0-17v-76c0-18 0-31-4-40-5-8-13-12-26-12s-29 8-47 29v99c0 12 0 21 4 21 0 4 4 8 4 8 4 5 14 5 22 5v8h-90v-8h4c9 0 13-5 18-9 4-4 4-13 4-25v-68c0-26 0-39 0-43 0-5-4-9-4-9-5-4-5-4-9-4s-9 0-13 4l-4-8 55-21h9z">
          <text:p/>
        </draw:path>
        <draw:path draw:style-name="gr2" draw:text-style-name="P2" draw:layer="layout" svg:width="0.114cm" svg:height="0.25cm" svg:x="17.282cm" svg:y="14.605cm" svg:viewBox="0 0 115 251" svg:d="M63 0v64h44v12h-44v123c0 9 0 18 5 22 4 5 8 9 12 9s9 0 13-4c4-5 8-9 14-13h8c-4 13-14 21-22 30-9 8-17 8-25 8-9 0-13 0-22-4-4-4-8-9-12-13 0-8-5-17-5-31v-127h-29v-4c8-4 17-8 25-17 4-8 13-17 21-25 0-4 5-13 13-30z">
          <text:p/>
        </draw:path>
        <draw:path draw:style-name="gr2" draw:text-style-name="P2" draw:layer="layout" svg:width="0.178cm" svg:height="0.194cm" svg:x="17.409cm" svg:y="14.665cm" svg:viewBox="0 0 179 195" svg:d="M89 0c30 0 52 8 69 29 12 17 21 38 21 64 0 17-4 34-13 50-8 17-17 30-34 40-13 8-30 12-47 12-26 0-47-12-64-35-17-17-21-38-21-63 0-17 4-34 13-51 8-17 16-30 33-38 13-4 26-8 43-8zM81 12c-5 0-13 0-22 4-4 5-13 13-17 22-4 12-4 25-4 42 0 30 4 51 13 72 12 17 25 31 42 31s26-10 35-18c9-13 13-30 13-55 0-34-9-60-22-81-9-13-22-17-38-17z">
          <text:p/>
        </draw:path>
        <draw:path draw:style-name="gr2" draw:text-style-name="P2" draw:layer="layout" svg:width="0.174cm" svg:height="0.288cm" svg:x="17.782cm" svg:y="14.571cm" svg:viewBox="0 0 175 289" svg:d="M170 0v9c-16 4-33 4-42 12-14 5-27 13-35 26-13 8-21 21-30 34-4 13-12 29-17 46 22-12 39-17 60-17 17 0 35 5 48 22 16 17 21 34 21 59 0 21-5 42-21 63-17 23-40 35-65 35-21 0-38-8-51-21-25-22-38-56-38-94 0-25 4-47 17-68 8-25 21-42 42-59 17-17 34-30 51-34 18-9 35-13 48-13zM42 144c0 17-4 34-4 43 0 12 4 29 8 42 5 17 13 30 22 39 8 4 17 9 25 9 13 0 21-5 30-18 14-9 18-26 18-47s-4-42-18-59c-9-17-22-26-38-26-5 0-9 0-17 5-5 0-13 4-26 12z">
          <text:p/>
        </draw:path>
        <draw:path draw:style-name="gr2" draw:text-style-name="P2" draw:layer="layout" svg:width="0.063cm" svg:height="0.11cm" svg:x="17.994cm" svg:y="14.813cm" svg:viewBox="0 0 64 111" svg:d="M0 111v-8c17-5 25-14 34-23 8-8 12-21 12-29 0-5-4-9-4-9-4 0-8 0-13 4 0 0-4 0-8 0s-8 0-13-4c-4-4-8-13-8-17 0-8 4-13 8-17 5-4 13-8 17-8 13 0 17 4 26 12 9 9 13 17 13 30s-9 25-18 38c-8 14-25 23-46 31z">
          <text:p/>
        </draw:path>
        <draw:path draw:style-name="gr2" draw:text-style-name="P2" draw:layer="layout" svg:width="0.251cm" svg:height="0.288cm" svg:x="18.252cm" svg:y="14.571cm" svg:viewBox="0 0 252 289" svg:d="M239 0l4 94h-4c-9-26-22-47-38-60-13-13-34-17-55-17-17 0-35 4-48 13-17 9-30 25-38 42-9 22-13 47-13 77 0 25 4 46 13 67 8 17 21 30 38 38 13 14 35 18 56 18 17 0 34-4 47-13 12-9 25-22 42-47l9 4c-13 26-30 43-51 56-17 13-39 17-64 17-48 0-81-17-107-52-17-25-30-55-30-88 0-26 9-51 21-77 13-21 30-38 52-51 21-12 42-21 68-21 21 0 43 4 60 17 8 0 12 4 12 4 4 0 9 0 9-4 4-4 8-8 8-17z">
          <text:p/>
        </draw:path>
        <draw:path draw:style-name="gr2" draw:text-style-name="P2" draw:layer="layout" svg:width="0.166cm" svg:height="0.194cm" svg:x="18.532cm" svg:y="14.665cm" svg:viewBox="0 0 167 195" svg:d="M103 160c-17 18-30 27-34 27-8 4-17 8-25 8-14 0-23-4-31-17-9-9-13-18-13-35 0-8 0-16 4-21 5-8 17-17 31-25 13-9 38-21 68-30v-8c0-17-4-30-9-38-4-9-12-13-25-13-8 0-17 4-21 8-4 5-9 9-9 17v13c0 4 0 9-4 13 0 4-5 4-14 4-4 0-8 0-12-4 0-4-5-9-5-13 0-13 9-25 22-34 9-8 26-12 47-12 17 0 30 0 43 8 8 0 12 8 16 17 5 8 5 17 5 38v59c0 21 0 30 0 34s4 9 4 9l4 4c4 0 4-4 9-4 0 0 8-5 13-13v8c-13 23-30 35-43 35-4 0-13-4-17-8 0-4-4-14-4-27zM103 148v-68c-21 4-34 13-38 17-13 4-21 8-26 17-4 8-4 13-4 21s0 17 9 25c4 5 12 9 17 9 12 0 25-9 42-21z">
          <text:p/>
        </draw:path>
        <draw:path draw:style-name="gr2" draw:text-style-name="P2" draw:layer="layout" svg:width="0.127cm" svg:height="0.194cm" svg:x="18.719cm" svg:y="14.665cm" svg:viewBox="0 0 128 195" svg:d="M115 0v59h-8c-5-17-9-30-17-38-9-9-21-13-34-13-9 0-17 4-21 8-5 5-9 13-9 17 0 9 0 13 9 22 0 4 12 8 25 17l30 12c25 13 38 34 38 55 0 17-4 30-17 39-13 13-30 17-42 17-13 0-26 0-43-4-4-4-8-4-8-4-6 0-6 4-10 4h-4v-64h4c4 16 14 33 22 42 13 9 26 14 39 14 8 0 16 0 21-10 4-4 8-13 8-17 0-13-4-17-8-25-9-4-21-13-38-26-22-8-34-17-44-25-4-8-8-17-8-30 0-12 8-25 18-38 12-8 25-12 42-12 4 0 13 0 25 4 9 0 13 0 13 0 4 0 4 0 4 0 5 0 5-4 5-4z">
          <text:p/>
        </draw:path>
        <draw:path draw:style-name="gr2" draw:text-style-name="P2" draw:layer="layout" svg:width="0.17cm" svg:height="0.194cm" svg:x="18.875cm" svg:y="14.665cm" svg:viewBox="0 0 171 195" svg:d="M107 160c-22 18-34 27-39 27-8 4-12 8-21 8-12 0-25-4-34-17-8-9-13-18-13-35 0-8 5-16 9-21 4-8 13-17 26-25 16-9 38-21 72-30v-8c0-17-5-30-13-38-4-9-13-13-26-13-8 0-12 4-17 8-8 5-8 9-8 17v13c0 4 0 9-4 13s-9 4-13 4-8 0-13-4c-4-4-4-9-4-13 0-13 4-25 17-34 13-8 30-12 51-12 17 0 30 0 38 8 8 0 17 8 21 17 0 8 0 17 0 38v59c0 21 5 30 5 34s0 9 0 9c5 0 5 4 9 4l4-4c4 0 9-5 17-13v8c-17 23-30 35-43 35-9 0-13-4-17-8s-4-14-4-27zM107 148v-68c-22 4-34 13-43 17-8 4-17 8-21 17-4 8-8 13-8 21s4 17 8 25c8 5 13 9 21 9 9 0 26-9 43-21z">
          <text:p/>
        </draw:path>
        <draw:path draw:style-name="gr2" draw:text-style-name="P2" draw:layer="layout" svg:width="0.11cm" svg:height="0.284cm" svg:x="19.257cm" svg:y="14.571cm" svg:viewBox="0 0 111 285" svg:d="M0 35l69-35h8v234c0 17 0 26 0 30s5 8 9 8c4 5 13 5 25 5v8h-107v-8c13 0 21 0 26-5 4 0 8-4 8-8s5-13 5-30v-148c0-17 0-34-5-38 0-4 0-8-4-8-4-5-4-5-9-5-4 0-12 5-21 9z">
          <text:p/>
        </draw:path>
        <draw:path draw:style-name="gr2" draw:text-style-name="P2" draw:layer="layout" svg:width="0.106cm" svg:height="0.284cm" svg:x="19.452cm" svg:y="14.571cm" svg:viewBox="0 0 107 285" svg:d="M0 35l64-35h8v234c0 17 0 26 0 30 4 4 4 8 9 8 4 5 12 5 26 5v8h-103v-8c13 0 21 0 26-5 4 0 4-4 8-8 0-4 0-13 0-30v-148c0-17 0-34 0-38-4-4-4-8-8-8 0-5-5-5-9-5s-13 5-21 9z">
          <text:p/>
        </draw:path>
        <draw:polygon draw:style-name="gr2" draw:text-style-name="P2" draw:layer="layout" svg:width="0.11cm" svg:height="0.034cm" svg:x="1.46cm" svg:y="15.21cm" svg:viewBox="0 0 111 35" draw:points="0,0 111,0 111,35 0,35">
          <text:p/>
        </draw:polygon>
        <draw:path draw:style-name="gr2" draw:text-style-name="P2" draw:layer="layout" svg:width="0.237cm" svg:height="0.275cm" svg:x="1.704cm" svg:y="15.046cm" svg:viewBox="0 0 238 276" svg:d="M230 199h8l-25 77h-213v-8h8c13 0 21-4 26-13 4-4 4-13 4-30v-174c0-22 0-30-4-34-5-4-13-9-26-9h-8v-8h123v8c-12 0-25 0-29 5-4 0-9 4-13 8 0 4-4 17-4 34v170c0 13 4 22 4 26 0 0 4 4 9 4 4 4 12 4 29 4h21c22 0 38-4 47-4 9-4 13-8 21-17 9-8 13-22 22-39z">
          <text:p/>
        </draw:path>
        <draw:path draw:style-name="gr2" draw:text-style-name="P2" draw:layer="layout" svg:width="0.17cm" svg:height="0.195cm" svg:x="1.962cm" svg:y="15.13cm" svg:viewBox="0 0 171 196" svg:d="M106 167c-21 13-34 21-38 25-9 0-13 4-21 4-13 0-26-4-34-12-9-9-13-21-13-34s4-17 9-25c4-9 12-17 25-27 17-8 38-17 72-30v-8c0-17-4-30-13-38-4-5-12-9-25-9-9 0-13 0-17 4-8 5-8 13-8 17v13c0 5 0 9-5 13-4 4-8 4-12 4-5 0-9 0-13-4s-4-8-4-13c0-13 4-21 17-34 12-8 29-13 50-13 17 0 30 0 38 9 9 4 17 8 22 17 0 8 0 21 0 38v65c0 17 0 25 4 29 0 5 0 9 0 9 4 4 4 4 9 4 0 0 5 0 5-4 4 0 8-4 17-13v13c-17 17-31 29-44 29-8 0-13-4-17-8s-4-13-4-21zM106 150v-69c-21 9-34 13-42 17-9 5-17 14-21 18-5 9-9 13-9 21 0 13 4 17 9 26 8 4 12 8 21 8 8 0 25-4 42-21z">
          <text:p/>
        </draw:path>
        <draw:path draw:style-name="gr2" draw:text-style-name="P2" draw:layer="layout" svg:width="0.187cm" svg:height="0.28cm" svg:x="2.144cm" svg:y="15.13cm" svg:viewBox="0 0 188 281" svg:d="M51 125c-12-5-21-13-25-26-9-8-13-17-13-31 0-21 9-34 21-51 17-12 34-17 55-17 17 0 34 5 47 13h38c5 0 10 0 10 0 4 0 4 0 4 0 0 4 0 4 0 9 0 4 0 4 0 8-4 0-9 0-14 0h-25c8 9 13 22 13 38 0 18-5 35-22 44-13 13-29 21-51 21-8 0-21-4-29-4-4 4-9 8-13 12 0 5 0 9 0 9 0 4 0 4 0 8 4 0 9 5 13 5s17 0 29 0c30 0 47 4 55 4 13 0 22 8 30 13 10 8 14 16 14 29 0 17-9 30-22 43-22 21-51 29-85 29-25 0-47-4-64-17-12-8-17-12-17-21 0-4 0-8 0-8 5-9 9-13 17-22 0-4 9-8 22-21-9-4-13-8-17-12 0-5-5-9-5-13s5-9 9-17c0-4 13-13 25-25zM85 9c-8 0-17 4-25 13-4 8-9 21-9 38 0 22 5 39 13 48 8 8 17 12 25 12 13 0 22 0 26-8 8-9 12-21 12-39 0-21-4-39-16-51-5-9-13-13-26-13zM47 192c-4 9-8 13-13 17-4 9-4 13-4 17 0 9 4 13 13 17 13 9 29 13 55 13 25 0 42-4 55-13 13-8 17-17 17-25 0-9-4-13-8-17-9 0-22-5-43-5-30 0-55-4-72-4z">
          <text:p/>
        </draw:path>
        <draw:path draw:style-name="gr2" draw:text-style-name="P2" draw:layer="layout" svg:width="0.182cm" svg:height="0.195cm" svg:x="2.352cm" svg:y="15.13cm" svg:viewBox="0 0 183 196" svg:d="M93 0c27 0 48 9 65 30 17 22 25 43 25 64 0 18-4 35-12 52-9 17-21 29-34 38-13 8-30 12-48 12-30 0-51-8-68-33-12-17-21-38-21-65 0-17 4-34 13-51 8-17 21-25 34-34 12-8 29-13 46-13zM85 13c-9 0-13 0-21 4-9 5-13 13-17 26-4 9-9 21-9 38 0 31 5 52 17 73 13 21 26 30 43 30 13 0 26-4 34-17 9-13 13-30 13-55 0-35-8-60-21-82-13-13-22-17-39-17z">
          <text:p/>
        </draw:path>
        <draw:path draw:style-name="gr2" draw:text-style-name="P2" draw:layer="layout" svg:width="0.182cm" svg:height="0.283cm" svg:x="2.683cm" svg:y="15.042cm" svg:viewBox="0 0 183 284" svg:d="M166 0v93h-8c-5-17-9-34-13-43-10-12-18-21-27-25-12-8-25-13-38-13-12 0-25 5-34 13-8 8-12 21-12 30 0 8 0 17 8 25 9 8 26 22 60 39 25 17 43 26 51 34 9 9 17 17 21 26 5 8 9 21 9 29 0 21-9 38-25 55-13 17-35 21-61 21-8 0-17 0-25 0-4 0-13-4-26-8-12-4-21-4-25-4s-4 0-9 0c0 4 0 8-4 12h-4v-93h4c4 22 9 34 17 47 5 8 13 17 26 21 12 9 25 13 42 13s30-4 38-17c10-9 18-17 18-30 0-8-4-12-8-21-6-4-10-13-18-17-5-4-21-13-43-25-25-17-42-26-50-34-9-9-18-17-22-26s-8-22-8-30c0-22 8-39 21-51 17-17 34-21 59-21 13 0 30 0 47 8 8 4 14 4 18 4 0 0 4 0 8 0 0-4 5-8 5-12z">
          <text:p/>
        </draw:path>
        <draw:path draw:style-name="gr2" draw:text-style-name="P2" draw:layer="layout" svg:width="0.208cm" svg:height="0.19cm" svg:x="2.886cm" svg:y="15.135cm" svg:viewBox="0 0 209 191" svg:d="M179 0v114c0 21 0 34 0 38 0 5 4 10 4 10 5 4 5 4 9 4s8 0 13-4l4 8-55 21h-9v-39c-17 18-30 31-39 35-8 4-17 4-25 4-9 0-21 0-26-8-8-4-12-13-17-21-4-14-4-27-4-43v-81c0-9 0-17-4-21 0-5-4-5-8-9-5 0-9 0-22 0v-8h68v123c0 17 0 29 9 34 4 9 12 9 21 9 4 0 12 0 22-4 4-5 13-10 25-22v-106c0-9-4-17-4-22-4-4-13-4-26-4v-8z">
          <text:p/>
        </draw:path>
        <draw:path draw:style-name="gr2" draw:text-style-name="P2" draw:layer="layout" svg:width="0.093cm" svg:height="0.288cm" svg:x="3.107cm" svg:y="15.033cm" svg:viewBox="0 0 94 289" svg:d="M64 0v247c0 13 4 21 4 21 0 4 5 9 9 9 4 4 8 4 17 4v8h-90v-8c9 0 14 0 18 0 4-4 4-9 8-13 0 0 0-8 0-21v-171c0-21 0-34 0-38s0-8-4-8c0-4-4-4-8-4-5 0-10 0-14 4l-4-9 56-21z">
          <text:p/>
        </draw:path>
        <draw:path draw:style-name="gr2" draw:text-style-name="P2" draw:layer="layout" svg:width="0.165cm" svg:height="0.288cm" svg:x="3.336cm" svg:y="15.033cm" svg:viewBox="0 0 166 289" svg:d="M68 120v118c0 17 5 30 9 34 4 5 8 9 17 9h17v8h-111v-8h8c4 0 13 0 17-4 4 0 4-5 8-9 0-4 0-17 0-30v-118h-33v-17h33v-13c0-18 5-35 13-48 5-12 14-21 27-29 12-9 25-13 42-13 13 0 25 4 38 13 8 8 13 13 13 21 0 4-5 8-9 13 0 4-4 4-8 4s-9 0-13-4c0 0-4-5-8-13-9-8-13-13-17-17-5 0-9-4-13-4-8 0-13 4-17 8-4 0-8 9-8 13 0 8-5 25-5 56v13h51v17z">
          <text:p/>
        </draw:path>
        <draw:path draw:style-name="gr2" draw:text-style-name="P2" draw:layer="layout" svg:width="0.178cm" svg:height="0.195cm" svg:x="3.471cm" svg:y="15.13cm" svg:viewBox="0 0 179 196" svg:d="M90 0c30 0 51 9 68 30 17 22 21 43 21 64 0 18-4 35-8 52-9 17-21 29-34 38-17 8-30 12-47 12-29 0-51-8-68-33-12-17-22-38-22-65 0-17 5-34 14-51 8-17 21-25 34-34 13-8 30-13 42-13zM86 13c-8 0-17 0-21 4-9 5-13 13-17 26-4 9-9 21-9 38 0 31 5 52 17 73 9 21 26 30 43 30 12 0 21-4 29-17 9-13 13-30 13-55 0-35-4-60-21-82-9-13-21-17-34-17z">
          <text:p/>
        </draw:path>
        <draw:path draw:style-name="gr2" draw:text-style-name="P2" draw:layer="layout" svg:width="0.093cm" svg:height="0.288cm" svg:x="3.679cm" svg:y="15.033cm" svg:viewBox="0 0 94 289" svg:d="M47 0c4 0 8 0 12 4 5 5 9 9 9 17 0 5-4 9-9 13-4 4-8 8-12 8-5 0-13-4-13-8-4-4-9-8-9-13 0-8 5-12 9-17 0-4 8-4 13-4zM64 98v149c0 13 0 21 4 21 0 4 4 9 4 13 4 0 13 0 22 0v8h-94v-8c8 0 17 0 21 0 0-4 4-9 4-13 5 0 5-8 5-21v-72c0-21 0-34 0-38-5-5-5-9-5-9-4-4-8-4-8-4-5 0-9 0-17 4v-8l55-22z">
          <text:p/>
        </draw:path>
        <draw:path draw:style-name="gr2" draw:text-style-name="P2" draw:layer="layout" svg:width="0.195cm" svg:height="0.292cm" svg:x="3.904cm" svg:y="15.033cm" svg:viewBox="0 0 196 293" svg:d="M132 268c-9 9-21 17-30 21-8 4-17 4-25 4-22 0-39-8-56-25-13-17-21-38-21-63 0-26 8-51 25-73 17-25 38-34 65-34 17 0 29 5 42 13v-34c0-21 0-34-4-38 0-4 0-8-5-8 0-4-4-4-8-4s-8 0-13 4l-4-9 55-22h13v217c0 21 0 34 0 38 0 5 4 9 4 9 4 4 4 4 8 4 5 0 9 0 13-4l5 8-56 21h-8zM132 255v-97c-4-8-4-17-9-26-4-8-8-12-16-17-5-4-13-4-17-4-13 0-27 4-35 13-13 17-17 38-17 64 0 25 4 46 17 63 12 13 26 21 39 21s25-4 38-17z">
          <text:p/>
        </draw:path>
        <draw:path draw:style-name="gr2" draw:text-style-name="P2" draw:layer="layout" svg:width="0.093cm" svg:height="0.288cm" svg:x="4.107cm" svg:y="15.033cm" svg:viewBox="0 0 94 289" svg:d="M52 0c4 0 8 0 13 4 4 5 8 9 8 17 0 5-4 9-8 13-5 4-9 8-13 8-9 0-13-4-17-8-5-4-5-8-5-13 0-8 0-12 5-17 4-4 8-4 17-4zM69 98v149c0 13 0 21 0 21 4 4 4 9 8 13 5 0 9 0 17 0v8h-90v-8c9 0 17 0 17 0 5-4 9-9 9-13 5 0 5-8 5-21v-72c0-21 0-34-5-38 0-5 0-9-4-9 0-4-5-4-9-4 0 0-8 0-13 4l-4-8 60-22z">
          <text:p/>
        </draw:path>
        <draw:path draw:style-name="gr2" draw:text-style-name="P2" draw:layer="layout" svg:width="0.123cm" svg:height="0.195cm" svg:x="4.234cm" svg:y="15.13cm" svg:viewBox="0 0 124 196" svg:d="M111 0v64h-4c-8-21-12-34-21-42-8-9-17-9-30-9s-17 0-25 4c-4 9-9 13-9 17 0 9 5 18 9 22s12 12 25 17l30 12c25 18 38 35 38 56 0 17-4 30-17 43-12 8-25 12-42 12-13 0-26 0-38-4-5-4-9-4-13-4-5 0-5 4-10 8h-4v-67h4c5 17 14 34 23 42 12 9 25 13 38 13 8 0 17 0 21-9 9-4 9-8 9-17 0-8 0-17-9-25-4-4-21-13-38-21-21-14-34-22-39-31-9-4-9-17-9-29 0-13 4-26 14-39 13-8 25-13 42-13 9 0 17 0 26 5 8 0 13 4 13 4 4 0 4 0 8-4l4-5z">
          <text:p/>
        </draw:path>
        <draw:path draw:style-name="gr2" draw:text-style-name="P2" draw:layer="layout" svg:width="0.195cm" svg:height="0.28cm" svg:x="4.374cm" svg:y="15.13cm" svg:viewBox="0 0 196 281" svg:d="M0 22l55-22h9v43c8-17 21-26 29-34 9-4 21-9 30-9 21 0 34 9 47 22 18 17 26 42 26 69 0 34-14 59-31 80-16 17-33 25-55 25-13 0-21 0-29-4-5 0-9-4-17-12v59c0 13 0 21 4 21 0 4 4 8 8 8 0 5 9 5 21 5v8h-97v-8h4c5 0 13 0 17-5 5 0 5-4 9-8 0 0 0-8 0-25v-175c0-13 0-21 0-21 0-5-4-9-4-9-5-4-9-4-13-4 0 0-4 4-13 4zM64 56v69c0 16 0 25 4 29 0 9 4 17 13 21 8 9 16 9 25 9 17 0 26-4 34-13 13-17 17-34 17-59 0-30-4-52-17-69-8-9-21-13-34-13-4 0-13 0-17 4-4 0-13 9-25 22z">
          <text:p/>
        </draw:path>
        <draw:path draw:style-name="gr2" draw:text-style-name="P2" draw:layer="layout" svg:width="0.178cm" svg:height="0.195cm" svg:x="4.595cm" svg:y="15.13cm" svg:viewBox="0 0 179 196" svg:d="M88 0c30 0 52 9 69 30 17 22 22 43 22 64 0 18 0 35-9 52-8 17-21 29-34 38-12 8-30 12-48 12-29 0-50-8-67-33-13-17-21-38-21-65 0-17 4-34 12-51 9-17 21-25 34-34 13-8 30-13 42-13zM84 13c-8 0-13 0-21 4-8 5-13 13-17 26-4 9-8 21-8 38 0 31 4 52 17 73 8 21 25 30 42 30 13 0 27-4 35-17s13-30 13-55c0-35-9-60-21-82-14-13-27-17-40-17z">
          <text:p/>
        </draw:path>
        <draw:path draw:style-name="gr2" draw:text-style-name="P2" draw:layer="layout" svg:width="0.203cm" svg:height="0.191cm" svg:x="4.79cm" svg:y="15.13cm" svg:viewBox="0 0 204 192" svg:d="M67 39c21-26 43-39 60-39 12 0 21 0 29 9 5 4 13 13 17 21 0 9 5 22 5 38v81c0 13 0 22 0 26 4 0 4 5 9 9 4 0 9 0 17 0v8h-90v-8h4c9 0 13 0 17-4 4 0 4-5 9-13 0 0 0-5 0-18v-76c0-17-5-30-9-39-4-4-12-8-21-8-17 0-34 8-47 26v97c0 13 0 22 0 22 4 4 4 9 9 13 4 0 8 0 21 0v8h-93v-8h4c8 0 17 0 21-9 0-4 4-13 4-26v-68c0-25 0-38-4-42 0-5 0-9-4-9 0-4-4-4-9-4-4 0-8 0-12 4l-4-8 59-22h8z">
          <text:p/>
        </draw:path>
        <draw:path draw:style-name="gr2" draw:text-style-name="P2" draw:layer="layout" svg:width="0.093cm" svg:height="0.288cm" svg:x="5.01cm" svg:y="15.033cm" svg:viewBox="0 0 94 289" svg:d="M46 0c5 0 14 0 14 4 4 5 9 9 9 17 0 5-5 9-9 13 0 4-9 8-14 8-4 0-8-4-12-8s-9-8-9-13c0-8 5-12 9-17 4-4 8-4 12-4zM64 98v149c0 13 0 21 5 21 0 4 4 9 4 13 4 0 13 0 21 0v8h-94v-8c13 0 17 0 21 0 0-4 4-9 4-13 5 0 5-8 5-21v-72c0-21 0-34 0-38-5-5-5-9-5-9-4-4-8-4-8-4-4 0-9 0-17 4v-8l55-22z">
          <text:p/>
        </draw:path>
        <draw:path draw:style-name="gr2" draw:text-style-name="P2" draw:layer="layout" svg:width="0.195cm" svg:height="0.292cm" svg:x="5.112cm" svg:y="15.033cm" svg:viewBox="0 0 196 293" svg:d="M64 137c17-26 38-39 60-39 16 0 33 9 50 26 13 13 22 38 22 64 0 34-13 59-34 80-22 17-43 25-64 25-13 0-21 0-34-4-8-4-21-8-34-17v-195c0-21 0-34 0-38s-5-8-5-8c-4-4-4-4-8-4-5 0-9 0-17 4v-9l56-22h8zM64 150v110c9 4 13 12 21 17 9 0 17 4 22 4 12 0 25-9 38-21 8-13 12-34 12-60 0-25-4-42-12-55-13-13-26-17-38-17-9 0-13 0-22 4-4 0-12 9-21 18z">
          <text:p/>
        </draw:path>
        <draw:path draw:style-name="gr2" draw:text-style-name="P2" draw:layer="layout" svg:width="0.093cm" svg:height="0.288cm" svg:x="5.332cm" svg:y="15.033cm" svg:viewBox="0 0 94 289" svg:d="M48 0c8 0 12 0 17 4 4 5 4 9 4 17 0 5 0 9-4 13-5 4-9 8-17 8-4 0-9-4-13-8s-8-8-8-13c0-8 4-12 8-17 4-4 9-4 13-4zM65 98v149c0 13 0 21 4 21 0 4 4 9 8 13 0 0 9 0 17 0v8h-90v-8c9 0 14 0 18 0 5-4 5-9 9-13 0 0 0-8 0-21v-72c0-21 0-34 0-38 0-5-4-9-4-9-5-4-5-4-9-4-5 0-9 0-14 4l-4-8 56-22z">
          <text:p/>
        </draw:path>
        <draw:path draw:style-name="gr2" draw:text-style-name="P2" draw:layer="layout" svg:width="0.094cm" svg:height="0.288cm" svg:x="5.446cm" svg:y="15.033cm" svg:viewBox="0 0 95 289" svg:d="M64 0v247c0 13 0 21 4 21 0 4 5 9 9 9 0 4 8 4 18 4v8h-90v-8c8 0 12 0 17 0 4-4 4-9 8-13 0 0 0-8 0-21v-171c0-21 0-34 0-38s-4-8-4-8c-4-4-4-4-9-4-4 0-8 0-12 4l-5-9 56-21z">
          <text:p/>
        </draw:path>
        <draw:path draw:style-name="gr2" draw:text-style-name="P2" draw:layer="layout" svg:width="0.093cm" svg:height="0.288cm" svg:x="5.561cm" svg:y="15.033cm" svg:viewBox="0 0 94 289" svg:d="M47 0c8 0 12 0 17 4 5 5 5 9 5 17 0 5 0 9-5 13s-9 8-17 8c-5 0-9-4-13-8s-4-8-4-13c0-8 0-12 4-17 4-4 8-4 13-4zM64 98v149c0 13 5 21 5 21 0 4 4 9 8 13 4 0 9 0 17 0v8h-90v-8c9 0 13 0 17 0 4-4 4-9 9-13 0 0 0-8 0-21v-72c0-21 0-34 0-38 0-5-5-9-5-9 0-4-4-4-8-4s-8 0-13 4l-4-8 55-22z">
          <text:p/>
        </draw:path>
        <draw:path draw:style-name="gr2" draw:text-style-name="P2" draw:layer="layout" svg:width="0.17cm" svg:height="0.186cm" svg:x="5.671cm" svg:y="15.135cm" svg:viewBox="0 0 171 187" svg:d="M171 128l-5 59h-166v-8l123-167h-59c-13 0-21 5-26 5-4 0-8 4-8 9-4 9-9 17-9 26h-8l4-52h154v8l-124 167h68c12 0 25-5 29-5 5-4 9-8 13-12 0-5 5-13 5-30z">
          <text:p/>
        </draw:path>
        <draw:path draw:style-name="gr2" draw:text-style-name="P2" draw:layer="layout" svg:width="0.169cm" svg:height="0.195cm" svg:x="5.862cm" svg:y="15.13cm" svg:viewBox="0 0 170 196" svg:d="M106 167c-21 13-34 21-38 25-9 0-13 4-21 4-13 0-26-4-34-12-9-9-13-21-13-34s4-17 8-25c5-9 13-17 30-27 13-8 34-17 68-30v-8c0-17-4-30-8-38-9-5-17-9-26-9-8 0-17 0-21 4-4 5-9 13-9 17v13c0 5 0 9-4 13s-8 4-13 4c-4 0-8 0-12-4-5-4-5-8-5-13 0-13 5-21 17-34 13-8 30-13 51-13 17 0 30 0 43 9 4 4 12 8 17 17 0 8 5 21 5 38v65c0 17 0 25 0 29 0 5 0 9 4 9 0 4 0 4 4 4 0 0 5 0 5-4 4 0 8-4 16-13v13c-12 17-29 29-43 29-8 0-13-4-17-8s-4-13-4-21zM106 150v-69c-21 9-34 13-42 17-9 5-17 14-22 18-4 9-8 13-8 21 0 13 4 17 8 26 9 4 13 8 22 8 12 0 25-4 42-21z">
          <text:p/>
        </draw:path>
        <draw:path draw:style-name="gr2" draw:text-style-name="P2" draw:layer="layout" svg:width="0.195cm" svg:height="0.292cm" svg:x="6.044cm" svg:y="15.033cm" svg:viewBox="0 0 196 293" svg:d="M133 268c-9 9-17 17-26 21-8 4-17 4-29 4-18 0-40-8-52-25-17-17-26-38-26-63 0-26 9-51 26-73 17-25 38-34 69-34 12 0 29 5 38 13v-34c0-21 0-34 0-38s-5-8-5-8c-4-4-4-4-8-4s-8 0-13 4l-4-9 55-22h9v217c0 21 0 34 0 38 4 5 4 9 8 9 0 4 4 4 4 4 4 0 9 0 17-4v8l-55 21h-8zM133 255v-97c0-8-5-17-9-26 0-8-8-12-12-17-9-4-13-4-22-4-12 0-21 4-30 13-13 17-22 38-22 64 0 25 9 46 17 63 14 13 27 21 44 21 13 0 21-4 34-17z">
          <text:p/>
        </draw:path>
        <draw:path draw:style-name="gr2" draw:text-style-name="P2" draw:layer="layout" svg:width="0.182cm" svg:height="0.195cm" svg:x="6.252cm" svg:y="15.13cm" svg:viewBox="0 0 183 196" svg:d="M94 0c26 0 51 9 68 30 13 22 21 43 21 64 0 18-4 35-13 52-8 17-21 29-33 38-13 8-30 12-47 12-25 0-51-8-69-33-13-17-21-38-21-65 0-17 4-34 13-51 8-17 22-25 35-34 17-8 29-13 46-13zM86 13c-4 0-13 0-21 4-9 5-13 13-17 26-5 9-9 21-9 38 0 31 9 52 17 73 13 21 26 30 42 30 13 0 26-4 34-17 9-13 13-30 13-55 0-35-8-60-21-82-9-13-21-17-38-17z">
          <text:p/>
        </draw:path>
        <draw:path draw:style-name="gr2" draw:text-style-name="P2" draw:layer="layout" svg:width="0.195cm" svg:height="0.28cm" svg:x="6.557cm" svg:y="15.13cm" svg:viewBox="0 0 196 281" svg:d="M0 22l59-22h9v43c8-17 17-26 25-34 13-4 21-9 34-9 18 0 35 9 48 22 13 17 21 42 21 69 0 34-8 59-25 80-17 17-40 25-61 25-8 0-17 0-25-4-4 0-13-4-17-12v59c0 13 0 21 0 21 4 4 4 8 8 8 5 5 13 5 22 5v8h-98v-8h4c9 0 17 0 22-5 0 0 4-4 4-8 4 0 4-8 4-25v-175c0-13 0-21-4-21 0-5 0-9-4-9 0-4-5-4-9-4s-8 4-13 4zM68 56v69c0 16 0 25 0 29 0 9 8 17 13 21 8 9 17 9 29 9 13 0 27-4 35-13 9-17 17-34 17-59 0-30-8-52-21-69-10-9-18-13-31-13-8 0-12 0-21 4-4 0-13 9-21 22z">
          <text:p/>
        </draw:path>
        <draw:path draw:style-name="gr2" draw:text-style-name="P2" draw:layer="layout" svg:width="0.169cm" svg:height="0.195cm" svg:x="6.782cm" svg:y="15.13cm" svg:viewBox="0 0 170 196" svg:d="M102 167c-17 13-29 21-33 25-10 0-18 4-27 4-13 0-21-4-29-12-9-9-13-21-13-34s0-17 4-25c9-9 17-17 30-27 12-8 39-17 68-30v-8c0-17 0-30-8-38-4-5-13-9-25-9-10 0-14 0-23 4-4 5-4 13-4 17v13c0 5-4 9-4 13-4 4-9 4-13 4-8 0-12 0-12-4-5-4-5-8-5-13 0-13 5-21 17-34 13-8 30-13 52-13 13 0 30 0 38 9 9 4 13 8 17 17 5 8 5 21 5 38v65c0 17 0 25 0 29 4 5 4 9 4 9 4 4 4 4 4 4 4 0 4 0 8-4 0 0 9-4 17-13v13c-17 17-29 29-46 29-4 0-9-4-13-8s-9-13-9-21zM102 150v-69c-21 9-33 13-38 17-13 5-18 14-22 18-8 9-8 13-8 21 0 13 4 17 8 26 4 4 13 8 22 8s21-4 38-21z">
          <text:p/>
        </draw:path>
        <draw:path draw:style-name="gr2" draw:text-style-name="P2" draw:layer="layout" svg:width="0.14cm" svg:height="0.191cm" svg:x="6.951cm" svg:y="15.13cm" svg:viewBox="0 0 141 192" svg:d="M68 0v43c14-30 31-43 48-43 8 0 12 0 17 5 4 4 8 12 8 17 0 4 0 8-4 12-4 5-9 9-13 9s-13-4-17-9c-4-4-8-8-12-8-5 0-5 4-9 4-4 4-13 17-18 30v89c0 8 0 18 5 22 0 4 5 9 9 9 4 4 8 4 17 4v8h-94v-8c8 0 17 0 21-4 4 0 4-5 8-9 0-4 0-9 0-22v-72c0-21 0-34-4-38 0-5 0-9-4-9 0-4-4-4-9-4-4 0-8 0-12 4l-5-8 60-22z">
          <text:p/>
        </draw:path>
        <draw:path draw:style-name="gr2" draw:text-style-name="P2" draw:layer="layout" svg:width="0.169cm" svg:height="0.195cm" svg:x="7.104cm" svg:y="15.13cm" svg:viewBox="0 0 170 196" svg:d="M103 167c-17 13-31 21-35 25-9 0-17 4-26 4-12 0-21-4-29-12-9-9-13-21-13-34s0-17 4-25c9-9 17-17 30-27 13-8 38-17 69-30v-8c0-17 0-30-9-38-4-5-12-9-26-9-9 0-13 0-21 4-5 5-5 13-5 17v13c0 5-4 9-4 13-4 4-8 4-13 4-8 0-12 0-12-4-4-4-4-8-4-13 0-13 4-21 16-34 13-8 30-13 51-13 14 0 31 0 39 9 9 4 13 8 17 17 5 8 5 21 5 38v65c0 17 0 25 0 29 4 5 4 9 4 9 4 4 4 4 8 4l4-4c5 0 9-4 17-13v13c-17 17-29 29-46 29-4 0-9-4-13-8s-8-13-8-21zM103 150v-69c-17 9-35 13-39 17-13 5-17 14-22 18-4 9-8 13-8 21 0 13 4 17 8 26 5 4 13 8 22 8 8 0 22-4 39-21z">
          <text:p/>
        </draw:path>
        <draw:path draw:style-name="gr2" draw:text-style-name="P2" draw:layer="layout" svg:width="0.195cm" svg:height="0.28cm" svg:x="7.396cm" svg:y="15.13cm" svg:viewBox="0 0 196 281" svg:d="M163 0v239c0 13 4 21 4 25 0 0 4 4 8 4 5 5 9 5 21 5v8h-93v-8c9 0 17 0 17-5 4 0 9-4 9-8 0 0 4-8 4-21v-81c-13 17-25 26-34 30-9 8-17 8-31 8-17 0-34-8-46-25-13-13-22-38-22-63 0-30 9-61 26-78 21-21 42-30 69-30 8 0 17 0 21 5 8 0 13 4 21 8 4-4 13-8 21-13zM133 146v-86c0-13-4-21-4-26-5-4-9-8-17-12-4-5-13-9-22-9-18 0-30 9-39 21-12 13-17 30-17 57 0 25 5 46 17 59 9 13 27 17 39 17 9 0 18 0 22-4 8-5 12-9 21-17z">
          <text:p/>
        </draw:path>
        <draw:path draw:style-name="gr2" draw:text-style-name="P2" draw:layer="layout" svg:width="0.204cm" svg:height="0.19cm" svg:x="7.591cm" svg:y="15.135cm" svg:viewBox="0 0 205 191" svg:d="M175 0v114c0 21 0 34 0 38 5 5 5 10 9 10 0 4 4 4 4 4 4 0 13 0 17-4v8l-55 21h-9v-39c-17 18-25 31-33 35-9 4-18 4-30 4-9 0-17 0-26-8-8-4-12-13-17-21-4-14-4-27-4-43v-81c0-9 0-17-4-21 0-5-4-5-10-9 0 0-8 0-17 0v-8h65v123c0 17 4 29 8 34 9 9 13 9 22 9 8 0 13 0 21-4 8-5 17-10 25-22v-106c0-9 0-17-4-22-4-4-13-4-25-4v-8z">
          <text:p/>
        </draw:path>
        <draw:path draw:style-name="gr2" draw:text-style-name="P2" draw:layer="layout" svg:width="0.157cm" svg:height="0.195cm" svg:x="7.812cm" svg:y="15.13cm" svg:viewBox="0 0 158 196" svg:d="M29 77c0 26 9 48 22 64 12 17 30 22 47 22 13 0 22 0 34-9 9-8 13-17 22-34l4 5c0 16-9 33-26 50-12 13-29 21-51 21s-39-8-56-25-25-38-25-68c0-35 8-60 25-77s38-26 61-26c21 0 38 5 55 22 13 12 17 30 17 55zM29 64h86c0-12 0-21-4-25 0-9-8-13-13-17-8-5-12-9-21-9-14 0-22 4-31 13-8 8-17 21-17 38z">
          <text:p/>
        </draw:path>
        <draw:path draw:style-name="gr2" draw:text-style-name="P2" draw:layer="layout" svg:width="0.178cm" svg:height="0.195cm" svg:x="8.104cm" svg:y="15.13cm" svg:viewBox="0 0 179 196" svg:d="M89 0c30 0 52 9 69 30 17 22 21 43 21 64 0 18-4 35-8 52-9 17-21 29-34 38-18 8-31 12-48 12-29 0-50-8-67-33-13-17-22-38-22-65 0-17 5-34 13-51 9-17 21-25 34-34 13-8 30-13 42-13zM85 13c-8 0-17 0-21 4-8 5-13 13-17 26-8 9-8 21-8 38 0 31 4 52 17 73 8 21 25 30 42 30 13 0 21-4 30-17s13-30 13-55c0-35-4-60-22-82-8-13-21-17-34-17z">
          <text:p/>
        </draw:path>
        <draw:path draw:style-name="gr2" draw:text-style-name="P2" draw:layer="layout" svg:width="0.352cm" svg:height="0.275cm" svg:x="8.524cm" svg:y="15.046cm" svg:viewBox="0 0 353 276" svg:d="M162 276l-107-234v188c0 17 0 25 4 29 9 5 13 9 27 9h8v8h-94v-8h9c12 0 21-4 25-9 0-4 4-17 4-29v-184c0-12 0-21-4-25s-4-8-13-8c-4-5-12-5-21-5v-8h77l102 216 98-216h76v8h-9c-12 0-21 5-25 9s-4 17-4 29v184c0 17 0 25 4 29 4 5 13 9 25 9h9v8h-115v-8h9c13 0 21-4 25-9 0-4 5-17 5-29v-188l-106 234z">
          <text:p/>
        </draw:path>
        <draw:path draw:style-name="gr2" draw:text-style-name="P2" draw:layer="layout" svg:width="0.093cm" svg:height="0.288cm" svg:x="8.897cm" svg:y="15.033cm" svg:viewBox="0 0 94 289" svg:d="M47 0c8 0 12 0 17 4 4 5 4 9 4 17 0 5 0 9-4 13-5 4-9 8-17 8-4 0-9-4-13-8s-8-8-8-13c0-8 4-12 8-17 4-4 9-4 13-4zM64 98v149c0 13 0 21 4 21 0 4 4 9 8 13 0 0 10 0 18 0v8h-90v-8c9 0 13 0 17 0 5-4 5-9 9-13 0 0 0-8 0-21v-72c0-21 0-34 0-38 0-5-4-9-4-9-5-4-5-4-9-4s-8 0-13 4l-4-8 55-22z">
          <text:p/>
        </draw:path>
        <draw:path draw:style-name="gr2" draw:text-style-name="P2" draw:layer="layout" svg:width="0.203cm" svg:height="0.191cm" svg:x="9.003cm" svg:y="15.13cm" svg:viewBox="0 0 204 192" svg:d="M65 39c21-26 42-39 63-39 9 0 17 0 26 9 8 4 12 13 17 21 4 9 4 22 4 38v81c0 13 0 22 4 26 0 0 4 5 4 9 5 0 13 0 21 0v8h-93v-8h5c8 0 17 0 17-4 4 0 8-5 8-13 0 0 0-5 0-18v-76c0-17 0-30-4-39-4-4-13-8-26-8-12 0-30 8-46 26v97c0 13 0 22 4 22 0 4 4 9 4 13 4 0 13 0 21 0v8h-90v-8h4c9 0 13 0 17-9 5-4 5-13 5-26v-68c0-25 0-38 0-42 0-5-5-9-5-9-4-4-4-4-8-4s-9 0-13 4l-4-8 56-22h9z">
          <text:p/>
        </draw:path>
        <draw:path draw:style-name="gr2" draw:text-style-name="P2" draw:layer="layout" svg:width="0.093cm" svg:height="0.288cm" svg:x="9.219cm" svg:y="15.033cm" svg:viewBox="0 0 94 289" svg:d="M48 0c8 0 12 0 17 4 4 5 4 9 4 17 0 5 0 9-4 13-5 4-9 8-17 8-4 0-9-4-14-8-4-4-4-8-4-13 0-8 0-12 4-17 5-4 10-4 14-4zM65 98v149c0 13 4 21 4 21 0 4 4 9 8 13 5 0 9 0 17 0v8h-90v-8c9 0 13 0 17 0 5-4 5-9 9-13 0 0 0-8 0-21v-72c0-21 0-34 0-38 0-5-4-9-4-9 0-4-5-4-9-4s-8 0-13 4l-4-8 56-22z">
          <text:p/>
        </draw:path>
        <draw:path draw:style-name="gr2" draw:text-style-name="P2" draw:layer="layout" svg:width="0.127cm" svg:height="0.195cm" svg:x="9.342cm" svg:y="15.13cm" svg:viewBox="0 0 128 196" svg:d="M115 0v64h-9c-4-21-13-34-17-42-8-9-21-9-34-9-8 0-17 0-21 4-4 9-8 13-8 17 0 9 0 18 4 22s13 12 25 17l30 12c30 18 43 35 43 56 0 17-4 30-18 43-12 8-29 12-46 12-9 0-21 0-38-4-5-4-9-4-9-4-4 0-8 4-8 8h-9v-67h9c4 17 12 34 21 42 13 9 21 13 38 13 8 0 17 0 21-9 4-4 9-8 9-17 0-8-5-17-9-25-8-4-21-13-42-21-17-14-30-22-38-31-5-4-9-17-9-29 0-13 4-26 17-39 9-8 26-13 38-13 9 0 17 0 30 5 4 0 8 4 13 4 0 0 4 0 4-4 0 0 4 0 4-5z">
          <text:p/>
        </draw:path>
        <draw:path draw:style-name="gr2" draw:text-style-name="P2" draw:layer="layout" svg:width="0.115cm" svg:height="0.25cm" svg:x="9.486cm" svg:y="15.075cm" svg:viewBox="0 0 116 251" svg:d="M65 0v61h46v12h-46v123c0 13 4 22 8 26 0 4 5 4 13 4 4 0 9 0 13-4s4-9 8-13h9c-5 13-13 26-21 30-9 8-17 12-26 12-8 0-13-4-17-8-8 0-13-8-17-13 0-8-5-17-5-29v-128h-30v-4c9-4 17-8 26-17 9-5 13-13 22-26 0-4 4-13 13-26z">
          <text:p/>
        </draw:path>
        <draw:path draw:style-name="gr2" draw:text-style-name="P2" draw:layer="layout" svg:width="0.14cm" svg:height="0.191cm" svg:x="9.601cm" svg:y="15.13cm" svg:viewBox="0 0 141 192" svg:d="M68 0v43c13-30 30-43 47-43 9 0 13 0 17 5 4 4 9 12 9 17 0 4-5 8-5 12-4 5-8 9-12 9-5 0-13-4-17-9-4-4-9-8-13-8s-4 4-9 4c-4 4-12 17-17 30v89c0 8 0 18 0 22 5 4 9 9 13 9 4 4 9 4 17 4v8h-94v-8c8 0 17 0 21-4 4 0 4-5 4-9 5-4 5-9 5-22v-72c0-21 0-34-5-38 0-5 0-9-4-9 0-4-4-4-8-4-5 0-9 0-13 4l-4-8 59-22z">
          <text:p/>
        </draw:path>
        <draw:path draw:style-name="gr2" draw:text-style-name="P2" draw:layer="layout" svg:width="0.178cm" svg:height="0.195cm" svg:x="9.753cm" svg:y="15.13cm" svg:viewBox="0 0 179 196" svg:d="M89 0c26 0 52 9 69 30 13 22 21 43 21 64 0 18-4 35-12 52-9 17-17 29-34 38-14 8-31 12-48 12-25 0-51-8-68-33-12-17-17-38-17-65 0-17 5-34 13-51 9-17 17-25 30-34 17-8 29-13 46-13zM81 13c-4 0-13 0-21 4-9 5-13 13-17 26-5 9-9 21-9 38 0 31 9 52 17 73 13 21 26 30 42 30 13 0 26-4 35-17s13-30 13-55c0-35-8-60-22-82-9-13-21-17-38-17z">
          <text:p/>
        </draw:path>
        <draw:path draw:style-name="gr2" draw:text-style-name="P2" draw:layer="layout" svg:width="0.301cm" svg:height="0.279cm" svg:x="10.05cm" svg:y="15.046cm" svg:viewBox="0 0 302 280" svg:d="M0 0h73l170 209v-163c0-17 0-25-5-29-4-9-12-9-25-9h-9v-8h98v8h-13c-8 0-17 5-25 9 0 4-4 17-4 29v234h-5l-182-221v171c0 17 0 25 4 29 5 5 13 9 26 9h8v8h-98v-8h12c10 0 19-4 27-9 0-4 4-17 4-29v-192c-8-13-17-17-21-21-5-4-10-4-18-9-4 0-9 0-17 0z">
          <text:p/>
        </draw:path>
        <draw:path draw:style-name="gr2" draw:text-style-name="P2" draw:layer="layout" svg:width="0.208cm" svg:height="0.19cm" svg:x="10.355cm" svg:y="15.135cm" svg:viewBox="0 0 209 191" svg:d="M175 0v114c0 21 4 34 4 38 0 5 0 10 5 10 0 4 4 4 8 4s9 0 13-4l4 8-55 21h-13v-39c-13 18-25 31-34 35s-18 4-26 4c-13 0-21 0-30-8-8-4-13-13-17-21 0-14-4-27-4-43v-81c0-9 0-17 0-21-4-5-4-5-9-9-4 0-12 0-21 0v-8h64v123c0 17 4 29 8 34 9 9 17 9 26 9 5 0 13 0 18-4 8-5 17-10 25-22v-106c0-9 0-17-4-22-4-4-13-4-26-4v-8z">
          <text:p/>
        </draw:path>
        <draw:path draw:style-name="gr2" draw:text-style-name="P2" draw:layer="layout" svg:width="0.203cm" svg:height="0.191cm" svg:x="10.563cm" svg:y="15.13cm" svg:viewBox="0 0 204 192" svg:d="M68 39c21-26 43-39 60-39 13 0 21 0 30 9 4 4 13 13 17 21 0 9 4 22 4 38v81c0 13 0 22 0 26 4 0 4 5 9 9 4 0 8 0 16 0v8h-89v-8h5c8 0 12 0 17-4 4 0 4-5 8-13 0 0 0-5 0-18v-76c0-17-4-30-8-39-5-4-9-8-22-8-17 0-30 8-47 26v97c0 13 0 22 0 22 4 4 4 9 8 13 4 0 9 0 22 0v8h-94v-8h4c9 0 17 0 22-9 0-4 4-13 4-26v-68c0-25 0-38-4-42 0-5 0-9-5-9 0-4-4-4-8-4 0 0-9 0-13 4l-4-8 59-22h9z">
          <text:p/>
        </draw:path>
        <draw:path draw:style-name="gr2" draw:text-style-name="P2" draw:layer="layout" svg:width="0.157cm" svg:height="0.195cm" svg:x="10.788cm" svg:y="15.13cm" svg:viewBox="0 0 158 196" svg:d="M25 77c0 26 8 48 21 64 14 17 31 22 48 22 13 0 25 0 34-9 8-8 17-17 21-34l9 5c-5 16-13 33-26 50-13 13-30 21-51 21-25 0-43-8-60-25s-21-38-21-68c0-35 4-60 21-77s39-26 64-26c22 0 39 5 51 22 13 12 22 30 22 55zM25 64h90c-4-12-4-21-4-25-4-9-9-13-17-17-9-5-13-9-21-9-13 0-23 4-31 13-9 8-13 21-17 38z">
          <text:p/>
        </draw:path>
        <draw:path draw:style-name="gr2" draw:text-style-name="P2" draw:layer="layout" svg:width="0.127cm" svg:height="0.195cm" svg:x="10.974cm" svg:y="15.13cm" svg:viewBox="0 0 128 196" svg:d="M115 0v64h-8c-4-21-13-34-21-42-4-9-17-9-30-9-8 0-17 0-21 4-8 9-8 13-8 17 0 9 0 18 4 22s12 12 25 17l30 12c29 18 42 35 42 56 0 17-8 30-21 43-13 8-25 12-42 12-9 0-22 0-38-4-5-4-9-4-9-4-4 0-9 4-9 8h-9v-67h9c5 17 9 34 22 42 8 9 21 13 34 13 12 0 17 0 25-9 4-4 9-8 9-17 0-8-5-17-9-25-8-4-21-13-42-21-17-14-30-22-39-31-5-4-9-17-9-29 0-13 4-26 18-39 9-8 21-13 38-13 9 0 17 0 30 5 4 0 8 4 13 4 0 0 4 0 4-4 0 0 4 0 4-5z">
          <text:p/>
        </draw:path>
        <draw:path draw:style-name="gr2" draw:text-style-name="P2" draw:layer="layout" svg:width="0.352cm" svg:height="0.275cm" svg:x="11.233cm" svg:y="15.046cm" svg:viewBox="0 0 353 276" svg:d="M161 276l-106-234v188c0 17 4 25 4 29 9 5 17 9 26 9h8v8h-93v-8h8c13 0 21-4 26-9 4-4 4-17 4-29v-184c0-12 0-21-4-25 0-4-5-8-9-8-8-5-17-5-25-5v-8h76l103 216 97-216h77v8h-9c-13 0-21 5-25 9-5 4-5 17-5 29v184c0 17 0 25 5 29 8 5 12 9 25 9h9v8h-115v-8h8c13 0 22-4 26-9 0-4 4-17 4-29v-188l-107 234z">
          <text:p/>
        </draw:path>
        <draw:path draw:style-name="gr2" draw:text-style-name="P2" draw:layer="layout" svg:width="0.17cm" svg:height="0.195cm" svg:x="11.61cm" svg:y="15.13cm" svg:viewBox="0 0 171 196" svg:d="M102 167c-17 13-30 21-34 25-9 0-17 4-26 4-12 0-21-4-29-12-9-9-13-21-13-34s0-17 4-25c4-9 17-17 30-27 13-8 38-17 68-30v-8c0-17-4-30-9-38-4-5-13-9-25-9-9 0-17 0-21 4-5 5-9 13-9 17l4 13c0 5-4 9-8 13 0 4-4 4-13 4-4 0-8 0-8-4-5-4-9-8-9-13 0-13 9-21 21-34 9-8 26-13 47-13 17 0 34 0 43 9 8 4 12 8 16 17 6 8 6 21 6 38v65c0 17 0 25 0 29 0 5 4 9 4 9 0 4 4 4 4 4 4 0 4 0 9-4 0 0 8-4 17-13v13c-17 17-30 29-48 29-4 0-8-4-13-8-4-4-8-13-8-21zM102 150v-69c-22 9-34 13-39 17-12 5-16 14-25 18-4 9-4 13-4 21 0 13 0 17 8 26 5 4 13 8 21 8 9 0 22-4 39-21z">
          <text:p/>
        </draw:path>
        <draw:path draw:style-name="gr2" draw:text-style-name="P2" draw:layer="layout" svg:width="0.14cm" svg:height="0.191cm" svg:x="11.78cm" svg:y="15.13cm" svg:viewBox="0 0 141 192" svg:d="M67 0v43c13-30 30-43 48-43 9 0 13 0 17 5 4 4 9 12 9 17 0 4 0 8-5 12-4 5-8 9-12 9-5 0-13-4-18-9-5-4-9-8-13-8-5 0-5 4-9 4-4 4-12 17-17 30v89c0 8 0 18 0 22 5 4 9 9 13 9 4 4 8 4 17 4v8h-93v-8c8 0 17 0 21-4 4 0 4-5 4-9 4-4 4-9 4-22v-72c0-21 0-34-4-38 0-5 0-9-4-9 0-4-4-4-9-4-4 0-8 0-12 4l-4-8 59-22z">
          <text:p/>
        </draw:path>
        <draw:path draw:style-name="gr2" draw:text-style-name="P2" draw:layer="layout" svg:width="0.191cm" svg:height="0.28cm" svg:x="11.932cm" svg:y="15.13cm" svg:viewBox="0 0 192 281" svg:d="M162 0v239c0 13 0 21 5 25 0 0 4 4 8 4 0 5 9 5 17 5v8h-94v-8h4c8 0 13 0 17-5 4 0 4-4 8-8 0 0 0-8 0-21v-81c-12 17-21 26-29 30-13 8-22 8-30 8-17 0-34-8-47-25-17-13-21-38-21-63 0-30 9-61 26-78 21-21 42-30 67-30 9 0 17 0 22 5 8 0 12 4 16 8 10-4 18-8 27-13zM127 146v-86c0-13 0-21-4-26 0-4-4-8-13-12-8-5-12-9-21-9-17 0-30 9-42 21-9 13-13 30-13 57 0 25 4 46 13 59 12 13 25 17 42 17 9 0 13 0 21-4 5-5 13-9 17-17z">
          <text:p/>
        </draw:path>
        <draw:path draw:style-name="gr2" draw:text-style-name="P2" draw:layer="layout" svg:width="0.208cm" svg:height="0.19cm" svg:x="12.123cm" svg:y="15.135cm" svg:viewBox="0 0 209 191" svg:d="M178 0v114c0 21 0 34 0 38 0 5 4 10 4 10 5 4 5 4 9 4 5 0 9 0 13-4l5 8-57 21h-8v-39c-17 18-30 31-38 35-9 4-17 4-26 4-8 0-21 0-25-8-8-4-13-13-17-21-4-14-4-27-4-43v-81c0-9 0-17-4-21 0-5-5-5-9-9-4 0-8 0-21 0v-8h68v123c0 17 0 29 8 34 4 9 13 9 21 9 5 0 13 0 22-4 4-5 12-10 25-22v-106c0-9-4-17-9-22 0-4-8-4-21-4v-8z">
          <text:p/>
        </draw:path>
        <draw:path draw:style-name="gr2" draw:text-style-name="P2" draw:layer="layout" svg:width="0.157cm" svg:height="0.195cm" svg:x="12.348cm" svg:y="15.13cm" svg:viewBox="0 0 158 196" svg:d="M29 77c0 26 4 48 17 64 18 17 31 22 52 22 13 0 21 0 30-9 8-8 17-17 21-34l9 5c-5 16-13 33-26 50-13 13-30 21-51 21s-43-8-56-25c-17-17-25-38-25-68 0-35 8-60 25-77 13-17 35-26 60-26 21 0 38 5 51 22 13 12 22 30 22 55zM29 64h86c0-12 0-21-4-25-5-9-9-13-17-17-4-5-13-9-21-9-9 0-23 4-31 13-9 8-13 21-13 38z">
          <text:p/>
        </draw:path>
        <draw:path draw:style-name="gr2" draw:text-style-name="P2" draw:layer="layout" svg:width="0.127cm" svg:height="0.195cm" svg:x="12.534cm" svg:y="15.13cm" svg:viewBox="0 0 128 196" svg:d="M115 0v64h-8c-5-21-9-34-18-42-8-9-17-9-30-9-12 0-17 0-25 4-4 9-8 13-8 17 0 9 4 18 8 22s13 12 25 17l30 12c26 18 39 35 39 56 0 17-4 30-17 43-13 8-30 12-43 12s-26 0-38-4c-9-4-9-4-13-4s-4 4-8 8h-5v-67h5c4 17 12 34 21 42 12 9 25 13 38 13 8 0 17 0 21-9 9-4 9-8 9-17 0-8 0-17-9-25-8-4-21-13-38-21-21-14-34-22-38-31-9-4-13-17-13-29 0-13 9-26 17-39 13-8 25-13 42-13 5 0 17 0 26 5 8 0 13 4 13 4 4 0 4 0 4-4 5 0 5 0 5-5z">
          <text:p/>
        </draw:path>
        <draw:path draw:style-name="gr2" draw:text-style-name="P2" draw:layer="layout" svg:width="0.195cm" svg:height="0.28cm" svg:x="12.784cm" svg:y="15.13cm" svg:viewBox="0 0 196 281" svg:d="M4 22l55-22h9v43c8-17 17-26 30-34 8-4 17-9 30-9 17 0 34 9 47 22 13 17 21 42 21 69 0 34-8 59-25 80-17 17-34 25-61 25-8 0-17 0-25-4-4 0-13-4-17-12v59c0 13 0 21 0 21 4 4 4 8 8 8 5 5 13 5 22 5v8h-98v-8h4c9 0 17 0 22-5 4 0 4-4 4-8 4 0 4-8 4-25v-175c0-13 0-21 0-21-4-5-4-9-8-9 0-4-5-4-9-4s-8 4-13 4zM68 56v69c0 16 0 25 0 29 4 9 8 17 17 21 4 9 13 9 25 9 14 0 27-4 35-13 9-17 17-34 17-59 0-30-8-52-21-69-8-9-17-13-31-13-4 0-12 0-17 4-8 0-17 9-25 22z">
          <text:p/>
        </draw:path>
        <draw:path draw:style-name="gr2" draw:text-style-name="P2" draw:layer="layout" svg:width="0.157cm" svg:height="0.195cm" svg:x="13.009cm" svg:y="15.13cm" svg:viewBox="0 0 158 196" svg:d="M30 77c0 26 9 48 22 64 12 17 29 22 46 22 13 0 22 0 34-9 9-8 13-17 21-34l5 5c0 16-9 33-26 50-12 13-29 21-51 21-21 0-38-8-55-25-18-17-26-38-26-68 0-35 8-60 26-77 17-17 38-26 60-26 21 0 38 5 55 22 12 12 17 30 17 55zM30 64h85c0-12 0-21-4-25 0-9-8-13-13-17-8-5-12-9-21-9-13 0-21 4-30 13-8 8-17 21-17 38z">
          <text:p/>
        </draw:path>
        <draw:path draw:style-name="gr2" draw:text-style-name="P2" draw:layer="layout" svg:width="0.135cm" svg:height="0.191cm" svg:x="13.183cm" svg:y="15.13cm" svg:viewBox="0 0 136 192" svg:d="M63 0v43c17-30 30-43 47-43 9 0 14 0 22 5 4 4 4 12 4 17 0 4 0 8-4 12-4 5-8 9-13 9s-9-4-18-9c-4-4-8-8-12-8 0 0-5 4-9 4-4 4-13 17-17 30v89c0 8 0 18 4 22 0 4 5 9 9 9 4 4 13 4 21 4v8h-97v-8c8 0 17 0 21-4 4 0 4-5 8-9 0-4 0-9 0-22v-72c0-21 0-34 0-38 0-5-4-9-4-9-4-4-8-4-13-4-4 0-8 0-12 4v-8l55-22z">
          <text:p/>
        </draw:path>
        <draw:path draw:style-name="gr2" draw:text-style-name="P2" draw:layer="layout" svg:width="0.318cm" svg:height="0.191cm" svg:x="13.318cm" svg:y="15.13cm" svg:viewBox="0 0 319 192" svg:d="M68 39c13-13 21-22 21-22 9-8 13-12 21-12 9-5 13-5 22-5 12 0 21 5 30 9 9 8 13 17 17 30 13-17 26-26 34-30 13-9 21-9 30-9 13 0 21 0 25 9 9 4 17 13 21 21 0 9 5 22 5 38v81c0 13 0 22 0 26 4 0 4 5 8 5 4 4 9 4 17 4v8h-89v-8h4c9 0 13 0 17-4 5 0 5-5 9-9 0-4 0-9 0-22v-81c0-12-4-25-4-29-9-9-17-13-26-13-8 0-17 0-21 4-8 4-17 9-30 22v8 89c0 13 0 22 5 26 0 0 4 5 8 5 4 4 9 4 17 4v8h-94v-8c12 0 17 0 21-4 4 0 8-5 8-9s0-9 0-22v-81c0-12 0-25-4-34-8-8-17-12-25-12-9 0-13 4-22 8-12 4-21 13-25 22v97c0 13 0 22 0 26 4 0 4 5 9 9 4 0 8 0 21 0v8h-93v-8c8 0 17 0 17 0 4-4 8-9 8-13 4 0 4-9 4-22v-72c0-21 0-34-4-38 0-5 0-9-4-9 0-4-4-4-9-4-4 0-8 0-12 4l-5-8 60-22h8z">
          <text:p/>
        </draw:path>
        <draw:path draw:style-name="gr2" draw:text-style-name="P2" draw:layer="layout" svg:width="0.17cm" svg:height="0.195cm" svg:x="13.653cm" svg:y="15.13cm" svg:viewBox="0 0 171 196" svg:d="M106 167c-21 13-34 21-38 25-8 0-13 4-21 4-13 0-26-4-34-12-9-9-13-21-13-34s4-17 9-25c4-9 12-17 29-27 13-8 34-17 68-30v-8c0-17-4-30-8-38-9-5-17-9-26-9-8 0-17 0-21 4-4 5-8 13-8 17v13c0 5 0 9-5 13-4 4-8 4-13 4-4 0-8 0-12-4s-4-8-4-13c0-13 4-21 16-34 13-8 30-13 52-13 16 0 29 0 42 9 5 4 14 8 18 17 0 8 4 21 4 38v65c0 17 0 25 0 29 0 5 0 9 4 9 0 4 0 4 4 4 0 0 5 0 5-4 4 0 8-4 17-13v13c-13 17-30 29-43 29-9 0-13-4-18-8-4-4-4-13-4-21zM106 150v-69c-21 9-34 13-42 17-9 5-17 14-21 18-5 9-9 13-9 21 0 13 4 17 9 26 8 4 12 8 21 8 13 0 25-4 42-21z">
          <text:p/>
        </draw:path>
        <draw:path draw:style-name="gr2" draw:text-style-name="P2" draw:layer="layout" svg:width="0.203cm" svg:height="0.191cm" svg:x="13.827cm" svg:y="15.13cm" svg:viewBox="0 0 204 192" svg:d="M64 39c22-26 43-39 64-39 9 0 17 0 26 9 8 4 12 13 16 21 5 9 5 22 5 38v81c0 13 0 22 4 26 0 0 4 5 4 9 4 0 13 0 21 0v8h-93v-8h4c9 0 13 0 17-4 5 0 9-5 9-13 0 0 0-5 0-18v-76c0-17 0-30-4-39-5-4-13-8-26-8-12 0-29 8-47 26v97c0 13 0 22 4 22 0 4 4 9 4 13 4 0 14 0 22 0v8h-94v-8h4c13 0 17 0 21-9 5-4 5-13 5-26v-68c0-25 0-38 0-42 0-5-5-9-5-9-4-4-4-4-8-4s-9 0-17 4v-8l55-22h9z">
          <text:p/>
        </draw:path>
        <draw:path draw:style-name="gr2" draw:text-style-name="P2" draw:layer="layout" svg:width="0.157cm" svg:height="0.195cm" svg:x="14.047cm" svg:y="15.13cm" svg:viewBox="0 0 158 196" svg:d="M30 77c0 26 4 48 17 64 17 17 31 22 52 22 8 0 21 0 30-9 8-8 16-17 21-34l8 5c-4 16-13 33-25 50-13 13-30 21-51 21-22 0-44-8-61-25-12-17-21-38-21-68 0-35 9-60 26-77 12-17 34-26 60-26 21 0 38 5 51 22 13 12 21 30 21 55zM30 64h86c0-12-4-21-4-25-5-9-9-13-17-17-5-5-13-9-21-9-10 0-23 4-31 13-9 8-13 21-13 38z">
          <text:p/>
        </draw:path>
        <draw:path draw:style-name="gr2" draw:text-style-name="P2" draw:layer="layout" svg:width="0.156cm" svg:height="0.195cm" svg:x="14.23cm" svg:y="15.13cm" svg:viewBox="0 0 157 196" svg:d="M157 120c-4 26-16 43-29 60-17 12-30 16-51 16-17 0-39-8-56-25-13-17-21-42-21-73 0-30 8-51 25-72 17-17 39-26 65-26 17 0 34 5 42 13 13 9 21 21 21 30s-4 9-8 13c0 4-4 4-13 4-8 0-13 0-17-4s-4-9-4-17c0-9-4-17-9-22-4-4-12-4-21-4-12 0-21 4-30 17-13 13-18 30-18 51 0 22 5 44 18 60 9 17 26 26 43 26 13 0 25-4 34-13 8-8 17-21 21-34z">
          <text:p/>
        </draw:path>
        <draw:path draw:style-name="gr2" draw:text-style-name="P2" draw:layer="layout" svg:width="0.157cm" svg:height="0.195cm" svg:x="14.416cm" svg:y="15.13cm" svg:viewBox="0 0 158 196" svg:d="M27 77c0 26 8 48 21 64 12 17 30 22 47 22 12 0 25 0 33-9 9-8 17-17 22-34l8 5c-4 16-13 33-25 50-13 13-30 21-51 21-26 0-43-8-60-25-18-17-22-38-22-68 0-35 9-60 22-77 17-17 38-26 64-26 21 0 38 5 51 22 13 12 21 30 21 55zM27 64h89c0-12-5-21-5-25-4-9-8-13-16-17-5-5-13-9-22-9-8 0-21 4-30 13-8 8-12 21-16 38z">
          <text:p/>
        </draw:path>
        <draw:path draw:style-name="gr2" draw:text-style-name="P2" draw:layer="layout" svg:width="0.127cm" svg:height="0.195cm" svg:x="14.603cm" svg:y="15.13cm" svg:viewBox="0 0 128 196" svg:d="M115 0v64h-8c-4-21-13-34-17-42-9-9-22-9-35-9-9 0-17 0-21 4-9 9-9 13-9 17 0 9 0 18 4 22 5 4 13 12 26 17l30 12c30 18 43 35 43 56 0 17-4 30-17 43-13 8-30 12-48 12-8 0-21 0-38-4-4-4-8-4-8-4-5 0-9 4-9 8h-8v-67h8c4 17 13 34 21 42 13 9 21 13 39 13 9 0 17 0 22-9 4-4 8-8 8-17 0-8-4-17-8-25-9-4-22-13-44-21-17-14-29-22-38-31-4-4-8-17-8-29 0-13 4-26 17-39 8-8 25-13 38-13 8 0 18 0 30 5 5 0 9 4 13 4 0 0 5 0 5-4 0 0 4 0 4-5z">
          <text:p/>
        </draw:path>
        <draw:path draw:style-name="gr2" draw:text-style-name="P2" draw:layer="layout" svg:width="0.127cm" svg:height="0.195cm" svg:x="14.764cm" svg:y="15.13cm" svg:viewBox="0 0 128 196" svg:d="M115 0v64h-8c-5-21-9-34-17-42-9-9-21-9-34-9-9 0-17 0-21 4-6 9-10 13-10 17 0 9 0 18 4 22 6 4 14 12 27 17l29 12c30 18 43 35 43 56 0 17-4 30-17 43-13 8-30 12-42 12-13 0-26 0-44-4-4-4-8-4-8-4-5 0-9 4-9 8h-8v-67h8c4 17 13 34 21 42 14 9 23 13 40 13 8 0 16 0 21-9 4-4 8-8 8-17 0-8-4-17-8-25-9-4-21-13-38-21-23-14-35-22-44-31-4-4-8-17-8-29 0-13 4-26 17-39 8-8 26-13 43-13 4 0 13 0 25 5 5 0 13 4 13 4 4 0 4 0 4-4 5 0 5 0 5-5z">
          <text:p/>
        </draw:path>
        <draw:path draw:style-name="gr2" draw:text-style-name="P2" draw:layer="layout" svg:width="0.156cm" svg:height="0.195cm" svg:x="14.921cm" svg:y="15.13cm" svg:viewBox="0 0 157 196" svg:d="M29 77c0 26 9 48 21 64 13 17 30 22 47 22 13 0 21 0 30-9 13-8 18-17 26-34l4 5c0 16-8 33-26 50-13 13-30 21-51 21s-38-8-55-25-25-38-25-68c0-35 8-60 25-77s38-26 59-26c22 0 38 5 56 22 13 12 17 30 17 55zM29 64h85c0-12 0-21-4-25 0-9-9-13-13-17-8-5-13-9-21-9-13 0-21 4-30 13-8 8-17 21-17 38z">
          <text:p/>
        </draw:path>
        <draw:path draw:style-name="gr2" draw:text-style-name="P2" draw:layer="layout" svg:width="0.178cm" svg:height="0.195cm" svg:x="15.217cm" svg:y="15.13cm" svg:viewBox="0 0 179 196" svg:d="M90 0c26 0 51 9 68 30 13 22 21 43 21 64 0 18-4 35-12 52-9 17-17 29-34 38-13 8-30 12-47 12-25 0-51-8-68-33-12-17-18-38-18-65 0-17 6-34 14-51s17-25 30-34c17-8 30-13 46-13zM82 13c-4 0-13 0-21 4-9 5-13 13-17 26-5 9-9 21-9 38 0 31 9 52 17 73 13 21 26 30 43 30 12 0 25-4 34-17 8-13 12-30 12-55 0-35-8-60-21-82-8-13-21-17-38-17z">
          <text:p/>
        </draw:path>
        <draw:path draw:style-name="gr2" draw:text-style-name="P2" draw:layer="layout" svg:width="0.157cm" svg:height="0.195cm" svg:x="15.425cm" svg:y="15.13cm" svg:viewBox="0 0 158 196" svg:d="M158 120c-9 26-17 43-30 60-17 12-35 16-52 16-21 0-38-8-55-25s-21-42-21-73c0-30 8-51 25-72 17-17 39-26 60-26 22 0 35 5 47 13 13 9 17 21 17 30s0 9-4 13-8 4-13 4c-8 0-12 0-16-4-5-4-5-9-9-17 0-9 0-17-4-22-10-4-14-4-22-4-13 0-26 4-34 17-9 13-17 30-17 51 0 22 8 44 17 60 12 17 25 26 46 26 14 0 27-4 35-13 9-8 13-21 21-34z">
          <text:p/>
        </draw:path>
        <draw:path draw:style-name="gr2" draw:text-style-name="P2" draw:layer="layout" svg:width="0.203cm" svg:height="0.19cm" svg:x="15.595cm" svg:y="15.135cm" svg:viewBox="0 0 204 191" svg:d="M174 0v114c0 21 0 34 0 38 5 5 5 10 9 10 0 4 4 4 4 4 4 0 13 0 17-4v8l-55 21h-8v-39c-18 18-27 31-35 35-9 4-18 4-30 4-9 0-17 0-26-8-8-4-12-13-17-21 0-14-4-27-4-43v-81c0-9 0-17-4-21 0-5-4-5-4-9-4 0-13 0-21 0v-8h63v123c0 17 4 29 9 34 8 9 12 9 21 9 8 0 13 0 21-4 9-5 17-10 27-22v-106c0-9 0-17-6-22-4-4-12-4-25-4v-8z">
          <text:p/>
        </draw:path>
        <draw:path draw:style-name="gr2" draw:text-style-name="P2" draw:layer="layout" svg:width="0.195cm" svg:height="0.28cm" svg:x="15.798cm" svg:y="15.13cm" svg:viewBox="0 0 196 281" svg:d="M4 22l56-22h9v43c8-17 17-26 30-34 8-4 17-9 29-9 17 0 34 9 47 22 13 17 21 42 21 69 0 34-8 59-25 80-17 17-34 25-60 25-8 0-17 0-25-4-5 0-13-4-17-12v59c0 13 0 21 0 21 4 4 4 8 8 8 4 5 13 5 22 5v8h-99v-8h4c10 0 18 0 22-5 5 0 5-4 5-8 4 0 4-8 4-25v-175c0-13 0-21 0-21-4-5-4-9-9-9 0-4-4-4-8-4s-9 4-14 4zM69 56v69c0 16 0 25 0 29 4 9 8 17 17 21 4 9 13 9 25 9 13 0 26-4 34-13 9-17 17-34 17-59 0-30-8-52-21-69-8-9-17-13-30-13-4 0-12 0-17 4-8 0-13 9-25 22z">
          <text:p/>
        </draw:path>
        <draw:path draw:style-name="gr2" draw:text-style-name="P2" draw:layer="layout" svg:width="0.17cm" svg:height="0.195cm" svg:x="16.023cm" svg:y="15.13cm" svg:viewBox="0 0 171 196" svg:d="M106 167c-21 13-34 21-38 25-9 0-13 4-22 4-12 0-25-4-33-12-9-9-13-21-13-34s4-17 8-25c5-9 13-17 26-27 17-8 38-17 72-30v-8c0-17-4-30-13-38-4-5-13-9-25-9-9 0-13 0-17 4-9 5-9 13-9 17v13c0 5 0 9-4 13s-8 4-13 4c-4 0-8 0-12-4-5-4-5-8-5-13 0-13 5-21 17-34 13-8 30-13 51-13 17 0 30 0 38 9 10 4 18 8 22 17 0 8 0 21 0 38v65c0 17 0 25 5 29 0 5 0 9 0 9 4 4 4 4 8 4 0 0 5 0 5-4 4 0 8-4 17-13v13c-17 17-30 29-43 29-9 0-14-4-18-8s-4-13-4-21zM106 150v-69c-21 9-34 13-43 17-8 5-17 14-21 18-4 9-8 13-8 21 0 13 4 17 8 26 9 4 13 8 21 8 9 0 26-4 43-21z">
          <text:p/>
        </draw:path>
        <draw:path draw:style-name="gr2" draw:text-style-name="P2" draw:layer="layout" svg:width="0.204cm" svg:height="0.191cm" svg:x="16.196cm" svg:y="15.13cm" svg:viewBox="0 0 205 192" svg:d="M64 39c21-26 43-39 64-39 8 0 17 0 26 9 4 4 13 13 17 21 4 9 4 22 4 38v81c0 13 0 22 5 26 0 0 0 5 4 9 4 0 8 0 21 0v8h-94v-8h4c9 0 13 0 17-4 4 0 4-5 8-13 0 0 0-5 0-18v-76c0-17-4-30-8-39-4-4-8-8-21-8-17 0-30 8-47 26v97c0 13 0 22 0 22 4 4 4 9 8 13 5 0 13 0 22 0v8h-94v-8h5c12 0 17 0 21-9 4-4 4-13 4-26v-68c0-25 0-38 0-42-4-5-4-9-4-9-4-4-9-4-9-4-4 0-8 0-17 4v-8l56-22h8z">
          <text:p/>
        </draw:path>
        <draw:path draw:style-name="gr2" draw:text-style-name="P2" draw:layer="layout" svg:width="0.195cm" svg:height="0.292cm" svg:x="16.413cm" svg:y="15.033cm" svg:viewBox="0 0 196 293" svg:d="M131 268c-8 9-17 17-25 21-9 4-17 4-30 4-21 0-38-8-51-25-17-17-25-38-25-63 0-26 8-51 25-73 17-25 38-34 64-34 17 0 29 5 42 13v-34c0-21 0-34 0-38-4-4-4-8-4-8-4-4-9-4-9-4-4 0-8 0-16 4v-9l55-22h8v217c0 21 0 34 0 38 4 5 4 9 4 9 4 4 10 4 10 4 4 0 8 0 17-4v8l-56 21h-9zM131 255v-97c0-8-4-17-8-26-5-8-9-12-13-17-8-4-17-4-21-4-13 0-22 4-34 13-13 17-17 38-17 64 0 25 4 46 17 63 12 13 25 21 42 21 13 0 21-4 34-17z">
          <text:p/>
        </draw:path>
        <draw:path draw:style-name="gr2" draw:text-style-name="P2" draw:layer="layout" svg:width="0.183cm" svg:height="0.195cm" svg:x="16.62cm" svg:y="15.13cm" svg:viewBox="0 0 184 196" svg:d="M91 0c29 0 50 9 67 30 17 22 26 43 26 64 0 18-5 35-13 52-9 17-21 29-34 38-13 8-30 12-46 12-30 0-52-8-69-33-13-17-22-38-22-65 0-17 5-34 13-51 9-17 22-25 35-34 13-8 30-13 43-13zM86 13c-8 0-12 0-21 4-9 5-13 13-17 26-4 9-9 21-9 38 0 31 5 52 17 73 13 21 26 30 43 30 13 0 25-4 34-17 8-13 13-30 13-55 0-35-9-60-22-82-12-13-21-17-38-17z">
          <text:p/>
        </draw:path>
        <draw:polygon draw:style-name="gr2" draw:text-style-name="P2" draw:layer="layout" svg:width="0.106cm" svg:height="0.034cm" svg:x="16.831cm" svg:y="15.21cm" svg:viewBox="0 0 107 35" draw:points="0,0 107,0 107,35 0,35">
          <text:p/>
        </draw:polygon>
        <draw:path draw:style-name="gr2" draw:text-style-name="P2" draw:layer="layout" svg:width="0.178cm" svg:height="0.195cm" svg:x="16.968cm" svg:y="15.13cm" svg:viewBox="0 0 179 196" svg:d="M90 0c30 0 51 9 68 30 13 22 21 43 21 64 0 18-4 35-13 52-4 17-17 29-29 38-17 8-30 12-47 12-30 0-51-8-69-33-13-17-21-38-21-65 0-17 4-34 13-51 8-17 22-25 35-34 12-8 25-13 42-13zM86 13c-9 0-17 0-21 4-9 5-17 13-22 26-4 9-4 21-4 38 0 31 4 52 17 73 9 21 21 30 42 30 13 0 22-4 30-17 9-13 13-30 13-55 0-35-4-60-21-82-9-13-22-17-34-17z">
          <text:p/>
        </draw:path>
        <draw:path draw:style-name="gr2" draw:text-style-name="P2" draw:layer="layout" svg:width="0.059cm" svg:height="0.11cm" svg:x="17.184cm" svg:y="15.279cm" svg:viewBox="0 0 60 111" svg:d="M0 111v-8c13-5 27-13 35-22 4-8 9-22 9-30 0-5 0-5 0-9h-5c0 0-4 0-8 4-4 0-4 0-9 0-9 0-13 0-18-4-4-4-4-8-4-17 0-8 0-12 9-17 4-4 9-8 18-8 8 0 17 4 25 13 4 8 8 17 8 29 0 17-4 31-12 44-13 8-26 21-48 25z">
          <text:p/>
        </draw:path>
        <draw:path draw:style-name="gr2" draw:text-style-name="P2" draw:layer="layout" svg:width="0.127cm" svg:height="0.195cm" svg:x="17.396cm" svg:y="15.13cm" svg:viewBox="0 0 128 196" svg:d="M111 0v64h-4c-4-21-12-34-21-42-9-9-17-9-31-9-8 0-17 0-25 4-4 9-9 13-9 17 0 9 5 18 9 22s12 12 25 17l31 12c25 18 42 35 42 56 0 17-8 30-21 43-12 8-25 12-43 12-13 0-26 0-38-4-5-4-9-4-13-4s-4 4-9 8h-4v-67h4c5 17 13 34 26 42 8 9 21 13 34 13 9 0 18 0 22-9 9-4 13-8 13-17 0-8-4-17-13-25-4-4-17-13-39-21-21-14-34-22-38-31-9-4-9-17-9-29 0-13 4-26 13-39 13-8 25-13 42-13 9 0 18 0 27 5 8 0 13 4 17 4l4-4 4-5z">
          <text:p/>
        </draw:path>
        <draw:path draw:style-name="gr2" draw:text-style-name="P2" draw:layer="layout" svg:width="0.182cm" svg:height="0.195cm" svg:x="17.549cm" svg:y="15.13cm" svg:viewBox="0 0 183 196" svg:d="M94 0c25 0 46 9 64 30 17 22 25 43 25 64 0 18-4 35-13 52-8 17-21 29-34 38-12 8-29 12-46 12-30 0-51-8-68-33-14-17-22-38-22-65 0-17 4-34 12-51 10-17 23-25 35-34 13-8 30-13 47-13zM85 13c-8 0-12 0-21 4-8 5-12 13-17 26-4 9-8 21-8 38 0 31 4 52 17 73s25 30 42 30c13 0 26-4 34-17s13-30 13-55c0-35-9-60-21-82-13-13-22-17-39-17z">
          <text:p/>
        </draw:path>
        <draw:path draw:style-name="gr2" draw:text-style-name="P2" draw:layer="layout" svg:width="0.094cm" svg:height="0.288cm" svg:x="17.756cm" svg:y="15.033cm" svg:viewBox="0 0 95 289" svg:d="M65 0v247c0 13 0 21 4 21 0 4 4 9 9 9 0 4 8 4 17 4v8h-91v-8c9 0 13 0 17 0 5-4 5-9 9-13 0 0 0-8 0-21v-171c0-21 0-34 0-38s-4-8-4-8c-5-4-5-4-9-4s-8 0-13 4l-4-9 57-21z">
          <text:p/>
        </draw:path>
        <draw:path draw:style-name="gr2" draw:text-style-name="P2" draw:layer="layout" svg:width="0.093cm" svg:height="0.288cm" svg:x="17.871cm" svg:y="15.033cm" svg:viewBox="0 0 94 289" svg:d="M48 0c8 0 12 0 17 4 4 5 4 9 4 17 0 5 0 9-4 13-5 4-9 8-17 8-5 0-9-4-13-8-5-4-10-8-10-13 0-8 5-12 10-17 4-4 8-4 13-4zM65 98v149c0 13 4 21 4 21 0 4 4 9 8 13 0 0 9 0 17 0v8h-90v-8c8 0 13 0 17 0 4-4 4-9 9-13 0 0 0-8 0-21v-72c0-21 0-34 0-38 0-5-5-9-5-9-4-4-4-4-8-4-5 0-9 0-13 4l-4-8 56-22z">
          <text:p/>
        </draw:path>
        <draw:path draw:style-name="gr2" draw:text-style-name="P2" draw:layer="layout" svg:width="0.156cm" svg:height="0.195cm" svg:x="17.99cm" svg:y="15.13cm" svg:viewBox="0 0 157 196" svg:d="M157 120c-8 26-16 43-29 60-17 12-34 16-51 16-21 0-38-8-56-25-13-17-21-42-21-73 0-30 8-51 25-72 18-17 39-26 64-26 18 0 30 5 43 13 13 9 17 21 17 30s0 9-4 13-9 4-13 4c-8 0-13 0-17-4s-4-9-4-17c-4-9-4-17-9-22-4-4-13-4-21-4-13 0-25 4-34 17-8 13-17 30-17 51 0 22 9 44 17 60 13 17 26 26 47 26 13 0 25-4 34-13 8-8 17-21 21-34z">
          <text:p/>
        </draw:path>
        <draw:path draw:style-name="gr2" draw:text-style-name="P2" draw:layer="layout" svg:width="0.093cm" svg:height="0.288cm" svg:x="18.172cm" svg:y="15.033cm" svg:viewBox="0 0 94 289" svg:d="M47 0c5 0 9 0 13 4 4 5 9 9 9 17 0 5-5 9-9 13s-8 8-13 8c-4 0-12-4-16-8 0-4-5-8-5-13 0-8 0-12 5-17 4-4 12-4 16-4zM64 98v149c0 13 0 21 0 21 5 4 5 9 9 13 4 0 8 0 21 0v8h-94v-8c8 0 18 0 22 0 0-4 4-9 4-13 5 0 5-8 5-21v-72c0-21 0-34 0-38-5-5-5-9-9-9 0-4-4-4-8-4 0 0-6 0-14 4v-8l56-22z">
          <text:p/>
        </draw:path>
        <draw:path draw:style-name="gr2" draw:text-style-name="P2" draw:layer="layout" svg:width="0.11cm" svg:height="0.25cm" svg:x="18.278cm" svg:y="15.075cm" svg:viewBox="0 0 111 251" svg:d="M64 0v61h43v12h-43v123c0 13 0 22 5 26 4 4 8 4 12 4 5 0 9 0 13-4s9-9 9-13h8c-4 13-8 26-21 30-9 8-17 12-26 12-4 0-12-4-16-8-9 0-14-8-14-13-4-8-4-17-4-29v-128h-30v-4c8-4 13-8 21-17 9-5 18-13 22-26 5-4 9-13 13-26z">
          <text:p/>
        </draw:path>
        <draw:path draw:style-name="gr2" draw:text-style-name="P2" draw:layer="layout" svg:width="0.182cm" svg:height="0.195cm" svg:x="18.401cm" svg:y="15.13cm" svg:viewBox="0 0 183 196" svg:d="M90 0c30 0 51 9 68 30 17 22 25 43 25 64 0 18-4 35-13 52-8 17-21 29-34 38-12 8-29 12-46 12-31 0-52-8-69-33-13-17-21-38-21-65 0-17 4-34 12-51 9-17 22-25 34-34 13-8 31-13 44-13zM86 13c-9 0-13 0-23 4-8 5-12 13-17 26-4 9-8 21-8 38 0 31 4 52 17 73s26 30 43 30c13 0 26-4 34-17 9-13 13-30 13-55 0-35-9-60-21-82-13-13-21-17-38-17z">
          <text:p/>
        </draw:path>
        <draw:path draw:style-name="gr2" draw:text-style-name="P2" draw:layer="layout" svg:width="0.195cm" svg:height="0.28cm" svg:x="18.719cm" svg:y="15.13cm" svg:viewBox="0 0 196 281" svg:d="M166 0v239c0 13 0 21 0 25 4 0 4 4 9 4 4 5 12 5 21 5v8h-94v-8h5c8 0 12 0 17-5 4 0 4-4 4-8 4 0 4-8 4-21v-81c-13 17-21 26-34 30-8 8-17 8-25 8-21 0-34-8-51-25-13-13-22-38-22-63 0-30 9-61 30-78 17-21 43-30 68-30 9 0 13 0 21 5 5 0 13 4 17 8 9-4 17-8 21-13zM132 146v-86c0-13 0-21-4-26-4-4-9-8-13-12-8-5-17-9-25-9-13 0-26 9-38 21-9 13-17 30-17 57 0 25 8 46 17 59 12 13 25 17 42 17 4 0 13 0 21-4 4-5 13-9 17-17z">
          <text:p/>
        </draw:path>
        <draw:path draw:style-name="gr2" draw:text-style-name="P2" draw:layer="layout" svg:width="0.207cm" svg:height="0.19cm" svg:x="18.914cm" svg:y="15.135cm" svg:viewBox="0 0 208 191" svg:d="M175 0v114c0 21 4 34 4 38 0 5 0 10 4 10 4 4 4 4 9 4 4 0 8 0 12-4l4 8-55 21h-8v-39c-17 18-30 31-38 35-9 4-17 4-26 4-12 0-21 0-29-8-5-4-13-13-13-21-4-14-4-27-4-43v-81c0-9-5-17-5-21-5-5-5-5-9-9-4 0-13 0-21 0v-8h64v123c0 17 5 29 13 34 4 9 13 9 21 9 4 0 13 0 17-4 9-5 17-10 30-22v-106c0-9-5-17-9-22-4-4-12-4-21-4v-8z">
          <text:p/>
        </draw:path>
        <draw:path draw:style-name="gr2" draw:text-style-name="P2" draw:layer="layout" svg:width="0.157cm" svg:height="0.195cm" svg:x="19.138cm" svg:y="15.13cm" svg:viewBox="0 0 158 196" svg:d="M26 77c0 26 8 48 21 64 13 17 30 22 47 22 12 0 25 0 33-9 10-8 18-17 23-34l8 5c-4 16-13 33-25 50-14 13-31 21-52 21s-42-8-59-25c-13-17-22-38-22-68 0-35 9-60 22-77 17-17 38-26 63-26 21 0 38 5 52 22 13 12 21 30 21 55zM26 64h89c0-12-5-21-5-25-4-9-8-13-16-17-5-5-13-9-22-9-8 0-21 4-29 13-9 8-13 21-17 38z">
          <text:p/>
        </draw:path>
        <draw:path draw:style-name="gr2" draw:text-style-name="P2" draw:layer="layout" svg:width="0.165cm" svg:height="0.195cm" svg:x="19.431cm" svg:y="15.13cm" svg:viewBox="0 0 166 196" svg:d="M102 167c-17 13-30 21-34 25-9 0-17 4-26 4-13 0-21-4-30-12-8-9-12-21-12-34s0-17 4-25c4-9 17-17 30-27 12-8 34-17 68-30v-8c0-17-5-30-9-38-4-5-13-9-25-9-9 0-17 0-22 4-4 5-8 13-8 17v13c0 5 0 9-4 13 0 4-5 4-13 4-4 0-9 0-13-4 0-4-4-8-4-13 0-13 8-21 21-34 9-8 26-13 47-13 17 0 30 0 42 9 10 4 14 8 18 17 4 8 4 21 4 38v65c0 17 0 25 0 29 0 5 5 9 5 9 0 4 4 4 4 4 4 0 4 0 8-4 0 0 9-4 13-13v13c-13 17-30 29-42 29-5 0-14-4-18-8 0-4-4-13-4-21zM102 150v-69c-22 9-34 13-38 17-13 5-22 14-26 18-4 9-4 13-4 21 0 13 0 17 8 26 4 4 13 8 17 8 13 0 26-4 43-21z">
          <text:p/>
        </draw:path>
        <draw:path draw:style-name="gr2" draw:text-style-name="P2" draw:layer="layout" svg:width="0.111cm" svg:height="0.25cm" svg:x="1.453cm" svg:y="15.542cm" svg:viewBox="0 0 112 251" svg:d="M61 0v59h46v17h-46v119c0 13 4 22 8 26 0 4 5 4 13 4 4 0 9 0 13-4 4 0 8-4 8-13h9c-5 17-13 26-21 30-9 8-17 13-26 13-8 0-13-5-17-5-9-4-13-8-18-16 0-5-4-17-4-30v-124h-26v-9c5-4 13-8 22-12 8-9 13-17 22-26 4-8 8-17 13-29z">
          <text:p/>
        </draw:path>
        <draw:path draw:style-name="gr2" draw:text-style-name="P2" draw:layer="layout" svg:width="0.17cm" svg:height="0.195cm" svg:x="1.576cm" svg:y="15.597cm" svg:viewBox="0 0 171 196" svg:d="M107 166c-21 13-34 21-38 25-8 5-13 5-21 5-13 0-26-5-35-13-8-8-13-21-13-34 0-9 5-17 9-26 4-8 13-16 26-25 17-8 38-17 72-30v-8c0-17-4-30-8-38-9-5-17-10-30-10-8 0-13 0-17 10-4 4-8 8-8 13v12c0 9 0 13-4 13-5 4-9 8-14 8-4 0-9-4-13-8-4 0-4-9-4-13 0-12 4-21 17-35 14-8 30-12 52-12 17 0 29 4 38 8 8 4 17 14 21 22 0 5 4 17 4 34v64c0 17 0 30 0 34s0 4 5 4c0 4 0 4 4 4h4c4-4 9-8 17-17v13c-17 21-30 30-42 30-9 0-13-5-18-9-4-4-4-12-4-21zM107 153v-72c-21 9-34 13-42 17-9 4-17 13-21 17-4 8-9 17-9 25 0 9 5 18 9 22 8 8 12 8 21 8 8 0 25-4 42-17z">
          <text:p/>
        </draw:path>
        <draw:path draw:style-name="gr2" draw:text-style-name="P2" draw:layer="layout" svg:width="0.199cm" svg:height="0.186cm" svg:x="1.75cm" svg:y="15.601cm" svg:viewBox="0 0 200 187" svg:d="M0 0h89v8c-4 0-8 0-13 5 0 0 0 4 0 8 0 0 0 4 5 13 4 4 4 4 8 8l13 21 13-21c12-12 16-21 16-25 0 0 0-4-4-4 0-5-4-5-12-5v-8h64v8c-4 0-12 5-17 5-4 4-12 17-26 29l-26 34 48 69c9 17 17 26 21 30 9 4 13 4 21 4v8h-90v-8c9 0 13 0 17-4l4-4c0-5-4-13-16-26l-26-39-29 39c-9 13-13 21-13 21 0 5 0 9 4 9 4 4 9 4 13 4v8h-60v-8c5 0 9 0 13-4s13-13 26-30l38-52-34-51c-13-17-17-25-26-29-4 0-12-5-21-5z">
          <text:p/>
        </draw:path>
        <draw:path draw:style-name="gr2" draw:text-style-name="P2" draw:layer="layout" svg:width="0.165cm" svg:height="0.195cm" svg:x="1.971cm" svg:y="15.597cm" svg:viewBox="0 0 166 196" svg:d="M102 166c-18 13-30 21-35 25-8 5-17 5-25 5-13 0-21-5-30-13-8-8-12-21-12-34 0-9 0-17 4-26 4-8 17-16 30-25 12-8 33-17 68-30v-8c0-17-4-30-8-38-5-5-14-10-27-10-8 0-17 0-21 10-4 4-8 8-8 13v12c0 9 0 13-4 13 0 4-5 8-13 8-4 0-9-4-13-8 0 0-4-9-4-13 0-12 8-21 21-35 9-8 25-12 47-12 17 0 30 4 43 8 8 4 13 14 17 22 4 5 4 17 4 34v64c0 17 0 30 0 34s5 4 5 4c0 4 4 4 4 4 4 0 4 0 8 0 0-4 9-8 13-17v13c-13 21-30 30-43 30-4 0-12-5-17-9 0-4-4-12-4-21zM102 153v-72c-22 9-35 13-39 17-13 4-21 13-25 17-4 8-4 17-4 25 0 9 0 18 8 22 4 8 13 8 17 8 13 0 25-4 43-17z">
          <text:p/>
        </draw:path>
        <draw:path draw:style-name="gr2" draw:text-style-name="P2" draw:layer="layout" svg:width="0.195cm" svg:height="0.293cm" svg:x="2.288cm" svg:y="15.499cm" svg:viewBox="0 0 196 294" svg:d="M128 268c-9 9-17 17-26 21-8 5-17 5-25 5-21 0-38-9-55-26s-22-38-22-63c0-26 9-51 26-72 17-23 38-35 64-35 17 0 29 4 38 17v-34c0-21 0-38 0-43 0-4-5-8-5-8-4 0-4-4-8-4s-8 4-13 4l-4-9 56-21h9v217c0 21 0 34 4 39 0 4 0 8 4 12 0 0 4 0 8 0 5 0 9 0 13-4l4 9-55 21h-13zM128 256v-98c0-9 0-17-5-25-4-5-12-14-16-18-9-5-13-5-22-5-12 0-21 5-29 18-13 13-21 34-21 60 0 29 8 50 21 63 8 13 25 22 38 22s25-5 34-17z">
          <text:p/>
        </draw:path>
        <draw:path draw:style-name="gr2" draw:text-style-name="P2" draw:layer="layout" svg:width="0.157cm" svg:height="0.195cm" svg:x="2.496cm" svg:y="15.597cm" svg:viewBox="0 0 158 196" svg:d="M30 77c0 25 4 46 21 63 13 18 31 26 48 26 12 0 21-4 29-13 9-4 17-17 26-34l4 4c-4 22-8 39-25 52-13 16-30 21-51 21-22 0-44-9-56-26-17-17-26-38-26-68 0-34 9-59 26-76 17-18 34-26 60-26 21 0 38 8 51 22 17 13 21 29 21 55zM30 64h86c0-13 0-21-5-25-4-9-8-13-12-17-9-5-17-10-22-10-13 0-22 5-34 14-9 13-13 21-13 38z">
          <text:p/>
        </draw:path>
        <draw:path draw:style-name="gr2" draw:text-style-name="P2" draw:layer="layout" svg:width="0.178cm" svg:height="0.195cm" svg:x="2.814cm" svg:y="15.597cm" svg:viewBox="0 0 179 196" svg:d="M89 0c30 0 52 12 69 35 13 16 21 38 21 59 0 17-4 34-12 51-9 17-17 30-30 38-18 8-31 13-52 13-26 0-47-9-64-30s-21-43-21-64c0-17 4-34 13-51 8-16 17-29 34-39 12-8 25-12 42-12zM85 12c-9 0-17 5-26 10-4 4-12 8-17 21-4 8-4 25-4 42 0 26 4 47 17 68 9 22 21 30 43 30 12 0 21-4 30-17 9-8 13-30 13-55 0-34-4-60-22-76-9-13-21-23-34-23z">
          <text:p/>
        </draw:path>
        <draw:path draw:style-name="gr2" draw:text-style-name="P2" draw:layer="layout" svg:width="0.157cm" svg:height="0.195cm" svg:x="3.022cm" svg:y="15.597cm" svg:viewBox="0 0 158 196" svg:d="M158 119c-4 26-17 47-30 60-17 12-30 17-51 17s-38-9-55-26c-14-17-22-42-22-72s8-51 26-72c17-18 38-26 64-26 17 0 34 4 42 12 13 14 22 23 22 35 0 4-5 9-9 9 0 4-4 8-13 8-8 0-12-4-17-8-4-5-4-9-4-17 0-9-4-13-8-17-5-5-13-10-21-10-13 0-26 5-35 18-8 13-12 30-12 51s4 42 12 59c13 18 26 26 47 26 13 0 26-4 34-13 9-8 17-17 21-34z">
          <text:p/>
        </draw:path>
        <draw:path draw:style-name="gr2" draw:text-style-name="P2" draw:layer="layout" svg:width="0.208cm" svg:height="0.191cm" svg:x="3.191cm" svg:y="15.601cm" svg:viewBox="0 0 209 192" svg:d="M175 0v115c0 21 4 34 4 39 0 4 0 8 5 12 4 0 4 0 8 0s9 0 13-4l4 9-55 21h-8v-38c-17 17-30 29-38 33-9 5-18 5-26 5-13 0-21 0-30-9-4-4-12-12-12-21-5-8-5-26-5-43v-81c0-8-4-17-4-17-4-4-4-8-8-8-6-5-14-5-23-5v-8h65v128c0 17 4 26 13 34 4 4 12 9 21 9 4 0 13-5 17-9 8-4 17-8 30-21v-103c0-13-5-21-9-25-4 0-13-5-21-5v-8z">
          <text:p/>
        </draw:path>
        <draw:path draw:style-name="gr2" draw:text-style-name="P2" draw:layer="layout" svg:width="0.195cm" svg:height="0.279cm" svg:x="3.399cm" svg:y="15.597cm" svg:viewBox="0 0 196 280" svg:d="M0 25l55-25h9v42c8-13 21-25 29-34 9-4 22-8 30-8 21 0 34 8 47 21 17 17 26 42 26 72 0 29-14 55-31 77-12 17-33 26-55 26-13 0-21 0-25-5-9 0-13-4-21-8v55c0 13 0 21 4 25 0 0 4 5 8 9 5 0 9 0 21 0v8h-97v-8h4c9 0 13 0 17-4 5 0 5-5 9-5 0-4 0-12 0-25v-179c0-13 0-17 0-21s-4-9-4-9c-5 0-9 0-13 0 0 0-4 0-13 0zM64 55v72c0 12 0 21 4 30 0 4 4 13 13 18 8 8 16 12 25 12 17 0 26-8 34-17 13-13 17-35 17-60 0-30-4-51-17-64-8-12-21-17-34-17-4 0-13 0-17 5-4 4-13 8-25 21z">
          <text:p/>
        </draw:path>
        <draw:path draw:style-name="gr2" draw:text-style-name="P2" draw:layer="layout" svg:width="0.169cm" svg:height="0.195cm" svg:x="3.62cm" svg:y="15.597cm" svg:viewBox="0 0 170 196" svg:d="M107 166c-22 13-30 21-39 25-4 5-12 5-21 5-13 0-25-5-35-13-8-8-12-21-12-34 0-9 4-17 8-26 4-8 14-16 31-25 12-8 33-17 68-30v-8c0-17-5-30-9-38-8-5-17-10-26-10-8 0-16 0-21 10-4 4-8 8-8 13v12c0 9 0 13-4 13-5 4-9 8-13 8s-9-4-14-8c0 0-4-9-4-13 0-12 9-21 18-35 13-8 30-12 51-12 17 0 30 4 42 8 9 4 13 14 17 22 0 5 4 17 4 34v64c0 17 0 30 0 34s0 4 5 4c0 4 4 4 4 4 4 0 4 0 4 0 4-4 9-8 17-17v13c-13 21-30 30-42 30-9 0-13-5-17-9s-4-12-4-21zM107 153v-72c-22 9-35 13-39 17-12 4-21 13-25 17-4 8-4 17-4 25 0 9 0 18 8 22 4 8 13 8 17 8 13 0 26-4 43-17z">
          <text:p/>
        </draw:path>
        <draw:path draw:style-name="gr2" draw:text-style-name="P2" draw:layer="layout" svg:width="0.157cm" svg:height="0.271cm" svg:x="3.806cm" svg:y="15.597cm" svg:viewBox="0 0 158 272" svg:d="M158 118c-9 26-17 47-30 60-17 12-34 17-51 17-21 0-38-9-55-26-13-17-22-42-22-72s9-51 26-72c17-17 39-25 64-25 17 0 30 4 43 12 12 13 16 22 16 34 0 4 0 9-4 9-4 4-8 8-12 8-9 0-13-4-17-8-5-5-5-9-5-17-4-9-4-13-8-17s-13-9-22-9c-12 0-25 5-33 17-9 13-17 30-17 51s8 42 17 59c12 18 25 26 46 26 13 0 26-4 34-13 9-8 17-17 21-34zM81 186h13l-13 17c9 4 18 9 22 13s4 8 4 17c0 8-4 17-13 26-4 9-17 13-29 13-5 0-13 0-17-4v-9c0 4 4 4 8 4s13-4 17-9c4-4 8-9 8-17 0-4-4-4-4-8-4-5-8-5-12-5-5 0-5 0-5 0z">
          <text:p/>
        </draw:path>
        <draw:path draw:style-name="gr2" draw:text-style-name="P2" draw:layer="layout" svg:width="0.17cm" svg:height="0.28cm" svg:x="3.988cm" svg:y="15.512cm" svg:viewBox="0 0 171 281" svg:d="M106 250c-21 14-34 22-38 26-8 5-13 5-21 5-13 0-25-5-34-13-8-8-13-22-13-35 0-9 5-17 9-26 4-8 13-16 29-25 13-8 34-17 68-30v-8c0-17-4-30-8-38-9-4-17-9-26-9-8 0-17 0-21 9-4 4-8 8-8 13v12c0 9 0 13-5 13-4 4-8 8-12 8s-9-4-13-8c-4 0-4-9-4-13 0-12 4-21 17-34 12-8 29-12 51-12 16 0 29 4 42 8 4 4 13 13 17 21 0 5 4 17 4 34v64c0 17 0 30 0 34s0 4 5 4c0 5 0 5 4 5h5c4-5 8-9 17-18v13c-13 22-31 31-43 31-9 0-13-5-17-9-5-4-5-12-5-22zM106 237v-72c-21 9-34 13-42 17-9 4-17 13-21 17-5 8-9 17-9 25 0 9 4 18 9 22 8 9 12 9 21 9 13 0 25-5 42-18zM22 55h-9c4-21 4-34 13-42 8-9 17-13 25-13 9 0 13 0 17 4 4 0 13 9 25 13 13 8 22 13 26 13s9-5 13-5c0-4 4-12 8-25h5c0 13 0 25-5 30-4 8-8 12-17 17-4 4-12 8-17 8-13 0-25-4-38-17-8-4-17-8-21-8 0-5-4-5-9-5-4 0-8 5-12 9 0 0 0 8-4 21z">
          <text:p/>
        </draw:path>
        <draw:path draw:style-name="gr2" draw:text-style-name="P2" draw:layer="layout" svg:width="0.182cm" svg:height="0.195cm" svg:x="4.171cm" svg:y="15.597cm" svg:viewBox="0 0 183 196" svg:d="M93 0c26 0 52 12 69 35 12 16 21 38 21 59 0 17-4 34-13 51-8 17-21 30-34 38s-31 13-47 13c-26 0-51-9-68-30-13-21-21-43-21-64 0-17 4-34 12-51 9-16 22-29 34-39 17-8 30-12 47-12zM84 12c-4 0-12 5-21 10-8 4-13 8-17 21-4 8-8 25-8 42 0 26 8 47 17 68 12 22 25 30 42 30 14 0 26-4 35-17 9-8 13-30 13-55 0-34-9-60-22-76-8-13-22-23-39-23z">
          <text:p/>
        </draw:path>
        <draw:path draw:style-name="gr2" draw:text-style-name="P2" draw:layer="layout" svg:width="0.063cm" svg:height="0.106cm" svg:x="4.387cm" svg:y="15.749cm" svg:viewBox="0 0 64 107" svg:d="M0 107v-8c17-6 25-10 34-22 8-9 12-17 12-30 0-4 0-4-4-4 0-5 0-5 0-5-4 0-4 0-13 5h-4c-8 0-12 0-17-5-4-4-8-8-8-16 0-5 4-13 8-17 5-5 13-5 21-5 9 0 17 0 22 9 9 8 13 21 13 34 0 12-4 25-18 38-8 12-25 22-46 26z">
          <text:p/>
        </draw:path>
        <draw:path draw:style-name="gr2" draw:text-style-name="P2" draw:layer="layout" svg:width="0.203cm" svg:height="0.19cm" svg:x="4.743cm" svg:y="15.597cm" svg:viewBox="0 0 204 191" svg:d="M64 38c22-26 43-38 64-38 8 0 17 4 25 8 9 4 13 13 18 26 4 8 4 21 4 38v77c0 13 0 21 4 26 0 4 4 4 4 8 4 0 13 0 21 0v8h-93v-8h4c9 0 13 0 17-4 4 0 9-4 9-9 0-4 0-8 0-21v-77c0-17 0-30-5-34-4-9-12-13-25-13s-30 9-47 25v99c0 13 0 21 5 26 0 4 4 4 4 8 4 0 13 0 21 0v8h-94v-8h4c13 0 17 0 21-4 6-4 6-17 6-30v-68c0-22 0-39 0-43s-6-9-6-9c-4 0-4-4-8-4s-9 4-17 4v-8l56-21h8z">
          <text:p/>
        </draw:path>
        <draw:path draw:style-name="gr2" draw:text-style-name="P2" draw:layer="layout" svg:width="0.182cm" svg:height="0.195cm" svg:x="4.959cm" svg:y="15.597cm" svg:viewBox="0 0 183 196" svg:d="M94 0c26 0 51 12 68 35 13 16 21 38 21 59 0 17-4 34-12 51-9 17-21 30-34 38s-30 13-47 13c-25 0-52-9-69-30-12-21-21-43-21-64 0-17 4-34 13-51 8-16 21-29 35-39 17-8 29-12 46-12zM86 12c-4 0-13 5-21 10-9 4-13 8-17 21-6 8-10 25-10 42 0 26 10 47 18 68 13 22 26 30 42 30 13 0 26-4 35-17 8-8 12-30 12-55 0-34-8-60-21-76-9-13-21-23-38-23z">
          <text:p/>
        </draw:path>
        <draw:path draw:style-name="gr2" draw:text-style-name="P2" draw:layer="layout" svg:width="0.318cm" svg:height="0.19cm" svg:x="5.294cm" svg:y="15.597cm" svg:viewBox="0 0 319 191" svg:d="M64 38c12-13 21-21 25-21 4-5 8-9 17-13 8-4 13-4 21-4 13 0 21 4 30 8 8 9 12 17 17 30 12-13 25-26 34-30 12-4 21-8 29-8 13 0 22 4 30 8 5 4 14 13 18 26 4 8 4 16 4 33v82c0 13 0 21 4 26 0 4 5 4 5 8 4 0 12 0 21 0v8h-94v-8h4c8 0 13 0 17-4 4 0 8-4 8-9 0-4 0-8 0-21v-82c0-12 0-25-4-29-4-9-13-13-25-13-9 0-17 0-21 4-9 5-18 9-30 21v9 90c0 13 4 21 4 26 0 4 4 4 8 8 5 0 9 0 22 0v8h-98v-8c13 0 21 0 21 0 5-4 9-8 9-13 0-4 4-8 4-21v-82c0-12-4-25-8-29-5-9-13-13-26-13-8 0-13 0-21 4-13 5-21 13-25 21v99c0 13 0 21 0 26 4 4 4 4 8 8 4 0 13 0 21 0v8h-93v-8c9 0 17 0 21 0 0-4 4-4 4-8 5-5 5-13 5-26v-73c0-17 0-30 0-38-5-4-5-9-5-9-4 0-8-4-8-4-4 0-8 4-17 4v-8l55-21h9z">
          <text:p/>
        </draw:path>
        <draw:path draw:style-name="gr2" draw:text-style-name="P2" draw:layer="layout" svg:width="0.182cm" svg:height="0.195cm" svg:x="5.625cm" svg:y="15.597cm" svg:viewBox="0 0 183 196" svg:d="M89 0c30 0 52 12 68 35 17 16 26 38 26 59 0 17-4 34-13 51-8 17-21 30-34 38-12 8-30 13-47 13-30 0-51-9-68-30-13-21-21-43-21-64 0-17 4-34 12-51 9-16 21-29 34-39 13-8 30-12 43-12zM84 12c-8 0-12 5-21 10-8 4-13 8-17 21-4 8-8 25-8 42 0 26 4 47 17 68 8 22 25 30 42 30 14 0 27-4 35-17 9-8 13-30 13-55 0-34-9-60-21-76-13-13-27-23-40-23z">
          <text:p/>
        </draw:path>
        <draw:path draw:style-name="gr2" draw:text-style-name="P2" draw:layer="layout" svg:width="0.199cm" svg:height="0.19cm" svg:x="5.824cm" svg:y="15.597cm" svg:viewBox="0 0 200 191" svg:d="M64 38c22-26 43-38 60-38 13 0 21 4 29 8 5 4 13 13 17 26 0 8 5 21 5 38v77c0 13 0 21 0 26 4 4 4 4 8 8 4 0 9 0 17 0v8h-89v-8h4c9 0 13 0 17-4 5 0 5-4 9-9 0-4 0-8 0-21v-77c0-17-4-30-9-34-4-9-8-13-21-13-17 0-30 9-47 25v99c0 13 0 21 0 26 5 4 5 4 9 8 4 0 13 0 21 0v8h-94v-8h4c8 0 17 0 21-4 0-4 4-17 4-30v-68c0-22 0-39 0-43-4-4-4-9-8-9 0 0-4-4-9-4 0 0-8 4-12 4v-8l56-21h8z">
          <text:p/>
        </draw:path>
        <draw:path draw:style-name="gr2" draw:text-style-name="P2" draw:layer="layout" svg:width="0.111cm" svg:height="0.25cm" svg:x="6.031cm" svg:y="15.542cm" svg:viewBox="0 0 112 251" svg:d="M64 0v59h44v17h-44v119c0 13 0 22 4 26 5 4 10 4 14 4s9 0 13-4c4 0 8-4 8-13h9c-4 17-9 26-17 30-9 8-22 13-31 13-4 0-13-5-17-5-4-4-13-8-13-16-4-5-4-17-4-30v-124h-30v-9c9-4 13-8 22-12 8-9 17-17 21-26 4-8 8-17 13-29z">
          <text:p/>
        </draw:path>
        <draw:path draw:style-name="gr2" draw:text-style-name="P2" draw:layer="layout" svg:width="0.165cm" svg:height="0.195cm" svg:x="6.159cm" svg:y="15.597cm" svg:viewBox="0 0 166 196" svg:d="M102 166c-21 13-29 21-38 25-4 5-12 5-21 5-13 0-26-5-35-13-4-8-8-21-8-34 0-9 0-17 4-26 4-8 17-16 31-25 12-8 33-17 67-30v-8c0-17-4-30-8-38-9-5-17-10-26-10-8 0-16 0-21 10-4 4-8 8-8 13v12c0 9 0 13-4 13-5 4-10 8-14 8s-9-4-13-8c0 0-4-9-4-13 0-12 8-21 17-35 14-8 31-12 52-12 17 0 29 4 42 8 9 4 13 14 17 22 4 5 4 17 4 34v64c0 17 0 30 0 34s0 4 5 4c0 4 4 4 4 4 4 0 4 0 4 0 4-4 9-8 17-17v13c-13 21-30 30-42 30-5 0-13-5-17-9-5-4-5-12-5-21zM102 153v-72c-21 9-34 13-38 17-12 4-21 13-25 17-4 8-4 17-4 25 0 9 0 18 8 22 4 8 13 8 17 8 13 0 25-4 42-17z">
          <text:p/>
        </draw:path>
        <draw:path draw:style-name="gr2" draw:text-style-name="P2" draw:layer="layout" svg:width="0.204cm" svg:height="0.19cm" svg:x="6.328cm" svg:y="15.597cm" svg:viewBox="0 0 205 191" svg:d="M64 38c22-26 43-38 64-38 9 0 17 4 26 8 8 4 12 13 17 26 4 8 4 21 4 38v77c0 13 4 21 4 26 0 4 5 4 9 8 0 0 8 0 17 0v8h-94v-8h5c8 0 17 0 21-4 0 0 4-4 4-9 0-4 0-8 0-21v-77c0-17 0-30-4-34-4-9-13-13-21-13-17 0-34 9-52 25v99c0 13 0 21 5 26 0 4 4 4 9 8 0 0 8 0 16 0v8h-89v-8h4c8 0 13 0 17-4s4-17 4-30v-68c0-22 0-39 0-43s-4-9-4-9c-4 0-4-4-9-4-4 0-8 4-12 4l-5-8 55-21h9z">
          <text:p/>
        </draw:path>
        <draw:path draw:style-name="gr2" draw:text-style-name="P2" draw:layer="layout" svg:width="0.114cm" svg:height="0.25cm" svg:x="6.536cm" svg:y="15.542cm" svg:viewBox="0 0 115 251" svg:d="M65 0v59h42v17h-42v119c0 13 4 22 4 26 4 4 8 4 17 4 4 0 8 0 12-4 5 0 5-4 9-13h8c-4 17-12 26-21 30-8 8-17 13-25 13-9 0-13-5-21-5-5-4-9-8-13-16 0-5-4-17-4-30v-124h-31v-9c8-4 17-8 26-12 9-9 13-17 22-26 0-8 4-17 12-29z">
          <text:p/>
        </draw:path>
        <draw:path draw:style-name="gr2" draw:text-style-name="P2" draw:layer="layout" svg:width="0.157cm" svg:height="0.195cm" svg:x="6.663cm" svg:y="15.597cm" svg:viewBox="0 0 158 196" svg:d="M30 77c0 25 8 46 21 63 13 18 30 26 47 26 12 0 21-4 30-13 13-4 17-17 26-34l4 4c0 22-9 39-25 52-14 16-31 21-52 21s-38-9-56-26c-17-17-25-38-25-68 0-34 8-59 25-76 18-18 39-26 60-26s39 8 56 22c13 13 17 29 17 55zM30 64h85c0-13 0-21-5-25 0-9-8-13-12-17-9-5-13-10-22-10-12 0-21 5-29 14-9 13-17 21-17 38z">
          <text:p/>
        </draw:path>
        <draw:path draw:style-name="gr2" draw:text-style-name="P2" draw:layer="layout" svg:width="0.195cm" svg:height="0.293cm" svg:x="6.981cm" svg:y="15.499cm" svg:viewBox="0 0 196 294" svg:d="M133 268c-9 9-17 17-26 21-10 5-18 5-31 5-21 0-38-9-51-26-16-17-25-38-25-63 0-26 9-51 25-72 17-23 39-35 64-35 18 0 35 4 44 17v-34c0-21 0-38 0-43-5-4-5-8-5-8-4 0-8-4-8-4-4 0-9 4-17 4v-9l55-21h8v217c0 21 0 34 0 39 5 4 5 8 5 12 4 0 8 0 8 0 4 0 9 0 17-4v9l-55 21h-8zM133 256v-98c0-9-5-17-9-25-4-5-8-14-13-18-8-5-18-5-22-5-13 0-21 5-34 18-8 13-17 34-17 60 0 29 4 50 17 63s25 22 42 22c14 0 23-5 36-17z">
          <text:p/>
        </draw:path>
        <draw:path draw:style-name="gr2" draw:text-style-name="P2" draw:layer="layout" svg:width="0.157cm" svg:height="0.195cm" svg:x="7.193cm" svg:y="15.597cm" svg:viewBox="0 0 158 196" svg:d="M25 77c0 25 9 46 22 63 12 18 30 26 47 26 13 0 26-4 34-13 9-4 17-17 21-34l9 4c-4 22-13 39-26 52-12 16-29 21-51 21s-43-9-60-26c-13-17-21-38-21-68 0-34 8-59 21-76 17-18 38-26 65-26 21 0 38 8 51 22 12 13 21 29 21 55zM25 64h91c0-13-5-21-5-25-4-9-8-13-17-17-4-5-13-10-21-10-9 0-22 5-31 14-8 13-12 21-17 38z">
          <text:p/>
        </draw:path>
        <draw:path draw:style-name="gr2" draw:text-style-name="P2" draw:layer="layout" svg:width="0.271cm" svg:height="0.275cm" svg:x="7.503cm" svg:y="15.512cm" svg:viewBox="0 0 272 276" svg:d="M272 276h-73l-94-127c-8 0-12 0-17 0h-4c-4 0-4 0-8 0v81c0 17 4 25 8 30 4 8 13 8 21 8h13v8h-118v-8h8c13 0 21-4 25-8 5-5 5-17 5-30v-178c0-17 0-31-5-35-4-4-12-9-25-9h-8v-8h97c30 0 51 4 68 8 12 5 25 13 34 23 8 12 12 25 12 42s-4 30-12 42c-13 13-30 21-56 30l60 76c13 17 26 30 35 39 8 4 21 8 34 8zM76 136c4 0 4 0 8 0h4c26 0 47-8 60-16 12-13 21-26 21-43s-9-34-17-42c-13-14-25-18-42-18-9 0-22 0-34 4z">
          <text:p/>
        </draw:path>
        <draw:path draw:style-name="gr2" draw:text-style-name="P2" draw:layer="layout" svg:width="0.161cm" svg:height="0.33cm" svg:x="7.795cm" svg:y="15.491cm" svg:viewBox="0 0 162 331" svg:d="M0 229h8c0 22 5 35 18 43 9 13 26 17 47 17v-120c-34-17-51-34-65-46-8-13-8-26-8-38 0-17 4-34 18-43 13-13 29-21 55-25v-17h13v17c8 0 17 4 25 4 4 0 17 4 38 13v63h-8c0-21-4-38-13-46-13-13-25-17-42-22v106c34 21 55 38 63 52 9 13 13 26 13 42 0 17-4 35-21 52-13 12-30 21-55 21v29h-13v-29c-13 0-26 0-38-5-9 0-22-4-35-8zM73 127v-98c-17 5-26 9-34 13-4 9-8 17-8 30 0 8 4 17 8 25 8 9 17 17 34 30zM86 289c8 0 17-4 21-4 8-9 13-13 17-21 4-9 8-13 8-26 0-9-4-17-8-25-4-5-17-17-38-35z">
          <text:p/>
        </draw:path>
        <draw:path draw:style-name="gr2" draw:text-style-name="P2" draw:layer="layout" svg:width="0.187cm" svg:height="0.279cm" svg:x="8.121cm" svg:y="15.508cm" svg:viewBox="0 0 188 280" svg:d="M188 178v29h-39v73h-34v-73h-115v-25l127-182h22v178zM115 178v-136l-98 136z">
          <text:p/>
        </draw:path>
        <draw:path draw:style-name="gr2" draw:text-style-name="P2" draw:layer="layout" svg:width="0.047cm" svg:height="0.043cm" svg:x="8.35cm" svg:y="15.749cm" svg:viewBox="0 0 48 44" svg:d="M21 0c9 0 13 0 17 5 5 4 10 12 10 17 0 9-5 13-10 17-4 5-8 5-17 5-4 0-8 0-12-5-4-4-9-8-9-17 0-5 5-13 9-17 4-5 8-5 12-5z">
          <text:p/>
        </draw:path>
        <draw:path draw:style-name="gr2" draw:text-style-name="P2" draw:layer="layout" svg:width="0.178cm" svg:height="0.284cm" svg:x="8.439cm" svg:y="15.508cm" svg:viewBox="0 0 179 285" svg:d="M0 144c0-30 4-60 18-81 9-21 21-38 34-51 13-8 26-12 38-12 22 0 43 8 60 34 21 25 29 59 29 105 0 34-4 61-12 82-9 26-22 38-34 51-17 8-30 13-43 13-25 0-51-13-68-47-13-26-22-56-22-94zM44 148c0 38 4 69 12 94 9 22 17 30 34 30 9 0 13-4 22-8 8-9 16-17 21-35 4-21 8-56 8-98 0-30-4-59-13-80-4-13-8-26-16-30-5-4-13-9-22-9-8 0-17 5-25 13-9 13-13 30-17 51-4 25-4 51-4 72z">
          <text:p/>
        </draw:path>
        <draw:path draw:style-name="gr2" draw:text-style-name="P2" draw:layer="layout" svg:width="0.161cm" svg:height="0.28cm" svg:x="8.651cm" svg:y="15.512cm" svg:viewBox="0 0 162 281" svg:d="M162 0l-17 34h-81l-17 38c34 4 63 17 86 42 17 17 25 38 25 64 0 13-4 25-8 38-5 13-13 26-22 34-9 10-22 14-30 22-17 4-34 9-51 9-13 0-26 0-34-9-9-4-13-8-13-17 0-5 4-9 4-9 5-4 9-4 13-4s9 0 9 0c4 0 8 4 17 8 8 10 17 10 29 10 17 0 30-5 43-18 8-13 18-26 18-43s-5-34-18-47c-9-17-26-25-43-33-17-5-38-9-63-13l55-106z">
          <text:p/>
        </draw:path>
        <draw:path draw:style-name="gr2" draw:text-style-name="P2" draw:layer="layout" svg:width="0.173cm" svg:height="0.284cm" svg:x="8.855cm" svg:y="15.508cm" svg:viewBox="0 0 174 285" svg:d="M8 285v-5c17 0 34-4 48-12 17-9 30-21 46-43 13-21 22-43 30-64-21 12-42 17-59 17s-35-5-52-22c-13-12-21-33-21-59 0-25 8-46 21-63 17-22 39-34 69-34 21 0 42 8 55 29 21 22 29 51 29 85 0 30-4 59-21 86-12 25-34 47-63 64-21 16-44 21-73 21zM132 144c4-17 4-30 4-43 0-12 0-25-4-42-4-13-13-25-21-34-9-8-17-13-25-13-13 0-26 5-35 17-9 9-13 26-13 47 0 30 4 51 18 68 8 12 21 17 34 17 4 0 12 0 21-5 8-4 17-8 21-12z">
          <text:p/>
        </draw:path>
        <draw:path draw:style-name="gr2" draw:text-style-name="P2" draw:layer="layout" svg:width="0.059cm" svg:height="0.106cm" svg:x="9.071cm" svg:y="15.749cm" svg:viewBox="0 0 60 107" svg:d="M0 107v-8c12-6 25-10 30-22 8-9 12-17 12-30 0-4 0-4 0-4 0-5-4-5-4-5 0 0-4 0-8 5-5 0-5 0-9 0-9 0-13 0-17-5-4-4-4-8-4-16 0-5 0-13 8-17 4-5 9-5 17-5 9 0 17 0 27 9 4 8 8 21 8 34 0 12-4 25-12 38-14 12-27 22-48 26z">
          <text:p/>
        </draw:path>
        <draw:path draw:style-name="gr2" draw:text-style-name="P2" draw:layer="layout" svg:width="0.157cm" svg:height="0.284cm" svg:x="9.177cm" svg:y="15.508cm" svg:viewBox="0 0 158 285" svg:d="M55 139c-21-16-38-29-42-42-9-8-9-21-9-34 0-17 4-29 21-46 13-13 30-17 55-17 21 0 40 4 52 17 13 12 22 25 22 42 0 9-5 21-13 30-4 12-21 25-44 38 23 21 40 34 48 42 9 17 13 31 13 48s-4 34-21 47c-13 16-36 21-57 21-29 0-46-9-63-26-13-12-17-25-17-42 0-13 4-22 13-35 8-13 21-26 42-43zM85 118c16-12 30-25 35-34 4-8 4-16 4-29s-4-26-13-30c-10-8-18-13-31-13-17 0-25 5-34 13-8 4-12 17-12 26 0 8 0 12 4 21 4 8 8 12 17 21zM63 148c-12 8-17 21-25 34-4 8-9 22-9 35 0 17 5 34 17 42 9 9 22 17 34 17 17 0 27-4 40-12 8-9 12-22 12-30 0-13-4-22-8-26-9-18-31-35-61-60z">
          <text:p/>
        </draw:path>
        <draw:path draw:style-name="gr2" draw:text-style-name="P2" draw:layer="layout" svg:width="0.178cm" svg:height="0.284cm" svg:x="9.376cm" svg:y="15.508cm" svg:viewBox="0 0 179 285" svg:d="M0 144c0-30 4-60 13-81 8-21 21-38 38-51 13-8 25-12 38-12 21 0 38 8 55 34 22 25 35 59 35 105 0 34-8 61-17 82-8 26-22 38-35 51-13 8-30 13-42 13-26 0-47-13-64-47-17-26-21-56-21-94zM38 148c0 38 4 69 13 94 8 22 21 30 34 30 8 0 17-4 25-8 9-9 13-17 17-35 5-21 9-56 9-98 0-30-4-59-9-80-4-13-13-26-21-30-4-4-9-9-17-9s-17 5-25 13c-9 13-17 30-22 51-4 25-4 51-4 72z">
          <text:p/>
        </draw:path>
        <draw:path draw:style-name="gr2" draw:text-style-name="P2" draw:layer="layout" svg:width="0.111cm" svg:height="0.377cm" svg:x="9.719cm" svg:y="15.499cm" svg:viewBox="0 0 112 378" svg:d="M112 370v8c-22-8-39-21-51-34-21-21-34-46-48-71-8-26-13-56-13-81 0-43 9-82 31-115 21-39 47-60 81-77v9c-17 8-30 21-43 38-8 17-17 38-21 59-4 26-8 52-8 77 0 30 0 55 8 81 0 17 4 34 13 47 4 8 8 21 17 29 8 13 21 21 34 30z">
          <text:p/>
        </draw:path>
        <draw:path draw:style-name="gr2" draw:text-style-name="P2" draw:layer="layout" svg:width="0.191cm" svg:height="0.279cm" svg:x="9.855cm" svg:y="15.597cm" svg:viewBox="0 0 192 280" svg:d="M162 0v238c0 13 0 21 4 25 0 5 5 5 9 9 0 0 8 0 17 0v8h-94v-8h4c8 0 13 0 17 0 5-4 5-4 9-9 0-4 0-12 0-25v-77c-13 14-22 22-30 30-9 5-22 5-30 5-17 0-34-5-47-21-17-18-21-40-21-69 0-30 8-56 25-77 22-21 43-29 68-29 9 0 17 0 22 4 9 0 13 4 17 8 9-4 17-8 26-12zM128 148v-89c0-9 0-17-4-25 0-5-5-9-14-13-8-4-12-9-21-9-17 0-30 9-42 22-9 12-13 33-13 59 0 25 4 42 17 55 8 13 21 22 38 22 9 0 13-5 21-5 5-4 14-13 18-17z">
          <text:p/>
        </draw:path>
        <draw:path draw:style-name="gr2" draw:text-style-name="P2" draw:layer="layout" svg:width="0.207cm" svg:height="0.191cm" svg:x="10.046cm" svg:y="15.601cm" svg:viewBox="0 0 208 192" svg:d="M178 0v115c0 21 0 34 0 39 0 4 4 8 4 12 4 0 4 0 8 0 5 0 9 0 14-4l4 9-56 21h-8v-38c-17 17-30 29-38 33-9 5-17 5-26 5-8 0-21 0-25-9-8-4-13-12-17-21-4-8-4-26-4-43v-81c0-8 0-17-5-17 0-4-4-8-8-8-4-5-9-5-21-5v-8h68v128c0 17 0 26 8 34 4 4 13 9 21 9 5 0 13-5 22-9 4-4 12-8 25-21v-103c0-13-4-21-4-25-5 0-13-5-26-5v-8z">
          <text:p/>
        </draw:path>
        <draw:path draw:style-name="gr2" draw:text-style-name="P2" draw:layer="layout" svg:width="0.17cm" svg:height="0.195cm" svg:x="10.27cm" svg:y="15.597cm" svg:viewBox="0 0 171 196" svg:d="M102 166c-17 13-29 21-34 25-8 5-17 5-25 5-13 0-21-5-30-13-8-8-13-21-13-34 0-9 0-17 5-26 8-8 17-16 29-25 13-8 39-17 68-30v-8c0-17-4-30-8-38-4-5-13-10-26-10-8 0-17 0-21 10-4 4-8 8-8 13l4 12c0 9-4 13-9 13 0 4-4 8-12 8-5 0-9-4-9-8-4 0-8-9-8-13 0-12 8-21 21-35 8-8 25-12 47-12 17 0 33 4 42 8 8 4 14 14 18 22 4 5 4 17 4 34v64c0 17 0 30 0 34s4 4 4 4c0 4 5 4 5 4 4 0 4 0 8 0 0-4 8-8 17-17v13c-17 21-30 30-48 30-4 0-8-5-12-9-5-4-9-12-9-21zM102 153v-72c-21 9-34 13-38 17-13 4-17 13-25 17-5 8-5 17-5 25 0 9 0 18 9 22 4 8 13 8 21 8 9 0 21-4 38-17z">
          <text:p/>
        </draw:path>
        <draw:path draw:style-name="gr2" draw:text-style-name="P2" draw:layer="layout" svg:width="0.111cm" svg:height="0.25cm" svg:x="10.444cm" svg:y="15.542cm" svg:viewBox="0 0 112 251" svg:d="M60 0v59h47v17h-47v119c0 13 5 22 9 26s9 4 13 4 8 0 13-4c4 0 8-4 8-13h9c-5 17-13 26-22 30-8 8-17 13-25 13-5 0-14-5-18-5-9-4-13-8-13-16-4-5-4-17-4-30v-124h-30v-9c4-4 13-8 21-12 9-9 17-17 22-26 4-8 8-17 12-29z">
          <text:p/>
        </draw:path>
        <draw:path draw:style-name="gr2" draw:text-style-name="P2" draw:layer="layout" svg:width="0.139cm" svg:height="0.19cm" svg:x="10.555cm" svg:y="15.597cm" svg:viewBox="0 0 140 191" svg:d="M67 0v42c14-30 31-42 48-42 8 0 13 4 17 8 8 4 8 9 8 13 0 8 0 13-4 13-4 4-8 8-13 8-4 0-8-4-17-8-4-5-8-9-12-9-5 0-5 4-9 4-4 9-14 17-18 30v90c0 9 0 17 4 21 0 5 5 9 10 13 4 0 8 0 17 0v8h-94v-8c8 0 17 0 21-4 4 0 4-4 8-9 0-4 0-8 0-21v-73c0-21 0-34 0-38-4-4-4-4-8-9 0 0-4-4-9-4-4 0-8 4-12 4l-4-8 59-21z">
          <text:p/>
        </draw:path>
        <draw:path draw:style-name="gr2" draw:text-style-name="P2" draw:layer="layout" svg:width="0.178cm" svg:height="0.195cm" svg:x="10.707cm" svg:y="15.597cm" svg:viewBox="0 0 179 196" svg:d="M90 0c30 0 51 12 68 35 13 16 21 38 21 59 0 17-4 34-13 51-8 17-17 30-34 38-12 8-29 13-46 13-26 0-47-9-64-30s-22-43-22-64c0-17 5-34 14-51 8-16 17-29 34-39 12-8 25-12 42-12zM82 12c-5 0-13 5-22 10-4 4-12 8-16 21-5 8-5 25-5 42 0 26 5 47 13 68 13 22 25 30 42 30s26-4 34-17c9-8 13-30 13-55 0-34-9-60-21-76-9-13-21-23-38-23z">
          <text:p/>
        </draw:path>
        <draw:path draw:style-name="gr2" draw:text-style-name="P2" draw:layer="layout" svg:width="0.318cm" svg:height="0.19cm" svg:x="11.038cm" svg:y="15.597cm" svg:viewBox="0 0 319 191" svg:d="M63 38c17-13 22-21 26-21 4-5 13-9 21-13 4-4 13-4 21-4 9 0 21 4 30 8 8 9 12 17 17 30 12-13 25-26 34-30 8-4 21-8 29-8 9 0 18 4 27 8 8 4 13 13 17 26 4 8 4 16 4 33v82c0 13 4 21 4 26 0 4 5 4 9 8 4 0 8 0 17 0v8h-95v-8h5c8 0 16 0 21-4 0 0 5-4 5-9 0-4 0-8 0-21v-82c0-12 0-25-5-29-5-9-13-13-26-13-4 0-12 0-21 4-8 5-17 9-25 21v9 90c0 13 0 21 0 26 4 4 4 4 8 8 4 0 13 0 21 0v8h-93v-8c9 0 17 0 21 0 5-4 5-8 9-13 0-4 0-8 0-21v-82c0-12 0-25-9-29-4-9-12-13-21-13-8 0-17 0-25 4-9 5-17 13-26 21v99c0 13 5 21 5 26 0 4 4 4 8 8 0 0 9 0 17 0v8h-89v-8c8 0 13 0 17 0 4-4 4-4 8-8 0-5 0-13 0-26v-73c0-17 0-30 0-38 0-4-4-9-4-9-4 0-4-4-8-4-5 0-9 4-13 4l-4-8 55-21h8z">
          <text:p/>
        </draw:path>
        <draw:path draw:style-name="gr2" draw:text-style-name="P2" draw:layer="layout" svg:width="0.094cm" svg:height="0.288cm" svg:x="11.368cm" svg:y="15.499cm" svg:viewBox="0 0 95 289" svg:d="M52 0c4 0 9 5 13 9 4 0 4 8 4 12 0 5 0 9-4 13s-9 9-13 9c-8 0-13-5-17-9s-4-8-4-13c0-4 0-12 4-12 4-4 9-9 17-9zM69 98v149c0 13 0 21 0 26 4 4 4 4 9 8 4 0 8 0 17 0v8h-90v-8c8 0 12 0 17 0 5-4 9-4 9-8 0-5 4-13 4-26v-73c0-17-4-30-4-38 0-4 0-9-4-9 0 0-5-4-10-4-4 0-8 4-12 4l-5-8 56-21z">
          <text:p/>
        </draw:path>
        <draw:path draw:style-name="gr2" draw:text-style-name="P2" draw:layer="layout" svg:width="0.097cm" svg:height="0.288cm" svg:x="11.483cm" svg:y="15.499cm" svg:viewBox="0 0 98 289" svg:d="M69 0v247c0 13 0 21 0 26 4 4 4 4 8 8 4 0 9 0 21 0v8h-94v-8c10 0 18 0 18 0 4-4 9-4 9-8 0-5 4-13 4-26v-170c0-22 0-34-4-39 0-4 0-8-5-8 0 0-4-4-8-4 0 0-4 4-14 4l-4-9 56-21z">
          <text:p/>
        </draw:path>
        <draw:path draw:style-name="gr2" draw:text-style-name="P2" draw:layer="layout" svg:width="0.195cm" svg:height="0.279cm" svg:x="11.737cm" svg:y="15.597cm" svg:viewBox="0 0 196 280" svg:d="M161 0v238c0 13 5 21 5 25 0 5 4 5 8 9 4 0 9 0 22 0v8h-98v-8h4c8 0 13 0 17 0 4-4 8-4 8-9 0-4 4-12 4-25v-77c-12 14-25 22-33 30-9 5-17 5-30 5-17 0-34-5-47-21-17-18-21-40-21-69 0-30 9-56 26-77 21-21 42-29 67-29 9 0 17 0 22 4 8 0 12 4 16 8 9-4 17-8 26-12zM131 148v-89c0-9-4-17-4-25-4-5-8-9-17-13-4-4-12-9-21-9-17 0-30 9-38 22-13 12-17 33-17 59 0 25 4 42 17 55 8 13 21 22 38 22 9 0 17-5 21-5 9-4 13-13 21-17z">
          <text:p/>
        </draw:path>
        <draw:path draw:style-name="gr2" draw:text-style-name="P2" draw:layer="layout" svg:width="0.204cm" svg:height="0.191cm" svg:x="11.932cm" svg:y="15.601cm" svg:viewBox="0 0 205 192" svg:d="M175 0v115c0 21 0 34 0 39 4 4 4 8 9 12h4c4 0 8 0 17-4v9l-56 21h-9v-38c-17 17-30 29-34 33-8 5-21 5-30 5-8 0-17 0-25-9-8-4-13-12-17-21-4-8-4-26-4-43v-81c0-8 0-17-4-17 0-4-5-8-9-8 0-5-8-5-17-5v-8h64v128c0 17 4 26 8 34 9 4 13 9 21 9 9 0 13-5 22-9 8-4 16-8 25-21v-103c0-13 0-21-4-25-5 0-13-5-26-5v-8z">
          <text:p/>
        </draw:path>
        <draw:path draw:style-name="gr2" draw:text-style-name="P2" draw:layer="layout" svg:width="0.094cm" svg:height="0.288cm" svg:x="12.148cm" svg:y="15.499cm" svg:viewBox="0 0 95 289" svg:d="M51 0c4 0 9 5 13 9 4 0 8 8 8 12 0 5-4 9-8 13s-9 9-13 9c-8 0-13-5-17-9s-4-8-4-13c0-4 0-12 4-12 4-4 9-9 17-9zM68 98v149c0 13 0 21 0 26 4 4 4 4 9 8 4 0 9 0 18 0v8h-90v-8c8 0 17 0 17 0 4-4 8-4 8-8 4-5 4-13 4-26v-73c0-17 0-30-4-38 0-4 0-9-4-9 0 0-4-4-9-4-4 0-8 4-12 4l-5-8 60-21z">
          <text:p/>
        </draw:path>
        <draw:path draw:style-name="gr2" draw:text-style-name="P2" draw:layer="layout" svg:width="0.204cm" svg:height="0.19cm" svg:x="12.254cm" svg:y="15.597cm" svg:viewBox="0 0 205 191" svg:d="M65 38c25-26 47-38 63-38 13 0 22 4 26 8 8 4 13 13 17 26 4 8 8 21 8 38v77c0 13 0 21 0 26 5 4 5 4 9 8 4 0 8 0 17 0v8h-89v-8c8 0 17 0 21-4 4 0 4-4 4-9 4-4 4-8 4-21v-77c0-17-4-30-8-34-4-9-13-13-21-13-17 0-34 9-51 25v99c0 13 4 21 4 26 0 4 4 4 9 8 4 0 8 0 21 0v8h-95v-8h5c8 0 17 0 17-4 5-4 9-17 9-30v-68c0-22-4-39-4-43s0-9-5-9c0 0-5-4-9-4s-8 4-13 4l-4-8 57-21h8z">
          <text:p/>
        </draw:path>
        <draw:path draw:style-name="gr2" draw:text-style-name="P2" draw:layer="layout" svg:width="0.203cm" svg:height="0.288cm" svg:x="12.462cm" svg:y="15.499cm" svg:viewBox="0 0 204 289" svg:d="M69 0v136c13-17 25-26 34-30 8-4 17-8 25-8 13 0 21 4 30 8 4 4 13 17 17 30 0 8 4 21 4 46v65c0 13 0 21 0 26 0 4 4 4 8 8 5 0 9 0 17 0v8h-93v-8h4c13 0 17 0 22-4 4 0 4-4 4-9 4-4 4-8 4-21v-65c0-21-4-34-4-42-4-4-4-8-13-13-4-4-8-4-13-4-8 0-16 0-21 4-8 5-17 13-25 21v99c0 13 0 21 0 26 0 4 4 4 8 8 5 0 9 0 22 0v8h-95v-8c9 0 13 0 22-4 0 0 5 0 5-4 0-5 4-13 4-26v-166c0-21 0-38-4-43 0-4 0-8-5-8 0 0-5-4-9-4 0 0-9 4-13 4l-4-9 56-21z">
          <text:p/>
        </draw:path>
        <draw:path draw:style-name="gr2" draw:text-style-name="P2" draw:layer="layout" svg:width="0.157cm" svg:height="0.195cm" svg:x="12.682cm" svg:y="15.597cm" svg:viewBox="0 0 158 196" svg:d="M30 77c0 25 10 46 22 63 13 18 30 26 47 26 13 0 21-4 34-13 8-4 13-17 21-34l4 4c0 22-8 39-21 52-17 16-34 21-55 21s-38-9-56-26c-17-17-26-38-26-68 0-34 9-59 26-76 18-18 39-26 64-26 17 0 34 8 51 22 13 13 17 29 17 55zM30 64h86c0-13 0-21-4-25 0-9-9-13-13-17-9-5-13-10-21-10-13 0-21 5-30 14-8 13-18 21-18 38z">
          <text:p/>
        </draw:path>
        <draw:path draw:style-name="gr2" draw:text-style-name="P2" draw:layer="layout" svg:width="0.204cm" svg:height="0.19cm" svg:x="12.856cm" svg:y="15.597cm" svg:viewBox="0 0 205 191" svg:d="M65 38c21-26 42-38 63-38 9 0 17 4 26 8 4 4 12 13 17 26 4 8 4 21 4 38v77c0 13 0 21 4 26 0 4 0 4 4 8 5 0 9 0 22 0v8h-94v-8h5c8 0 12 0 17-4 4 0 4-4 8-9 0-4 0-8 0-21v-77c0-17 0-30-8-34-5-9-9-13-22-13-16 0-29 9-46 25v99c0 13 0 21 0 26 4 4 4 4 8 8 5 0 13 0 22 0v8h-95v-8h4c13 0 17 0 22-4 4-4 4-17 4-30v-68c0-22 0-39 0-43-4-4-4-9-4-9-5 0-9-4-9-4-4 0-8 4-17 4v-8l56-21h9z">
          <text:p/>
        </draw:path>
        <draw:path draw:style-name="gr2" draw:text-style-name="P2" draw:layer="layout" svg:width="0.11cm" svg:height="0.25cm" svg:x="13.064cm" svg:y="15.542cm" svg:viewBox="0 0 111 251" svg:d="M64 0v59h43v17h-43v119c0 13 0 22 4 26s8 4 14 4c4 0 8 0 12-4 4 0 9-4 13-13h4c-4 17-8 26-17 30-8 8-18 13-30 13-5 0-13-5-17-5-5-4-9-8-13-16-4-5-4-17-4-30v-124h-30v-9c8-4 17-8 21-12 9-9 17-17 21-26 5-8 9-17 13-29z">
          <text:p/>
        </draw:path>
        <draw:path draw:style-name="gr2" draw:text-style-name="P2" draw:layer="layout" svg:width="0.182cm" svg:height="0.195cm" svg:x="13.187cm" svg:y="15.597cm" svg:viewBox="0 0 183 196" svg:d="M94 0c26 0 51 12 68 35 13 16 21 38 21 59 0 17-4 34-13 51-8 17-21 30-33 38-13 8-30 13-47 13-26 0-51-9-68-30-14-21-22-43-22-64 0-17 4-34 14-51 8-16 21-29 33-39 17-8 30-12 47-12zM86 12c-5 0-13 5-22 10-8 4-12 8-17 21-4 8-8 25-8 42 0 26 8 47 17 68 13 22 25 30 42 30 13 0 26-4 34-17 9-8 13-30 13-55 0-34-8-60-21-76-9-13-22-23-38-23z">
          <text:p/>
        </draw:path>
        <draw:path draw:style-name="gr2" draw:text-style-name="P2" draw:layer="layout" svg:width="0.127cm" svg:height="0.195cm" svg:x="13.403cm" svg:y="15.597cm" svg:viewBox="0 0 128 196" svg:d="M115 0v64h-9c-4-21-13-34-21-42-9-5-17-10-30-10-8 0-17 0-21 10-9 4-9 8-9 17 0 4 0 12 5 17 4 4 12 12 25 17l30 17c30 12 43 29 43 50 0 18-9 30-22 43-13 8-26 13-42 13-9 0-26 0-39-5-4 0-8 0-12 0 0 0-5 0-5 5h-8v-68h8c5 21 9 34 22 42 8 9 21 17 34 17 8 0 16-4 25-8 4-9 9-13 9-21 0-9-5-18-13-26-5-4-17-13-38-21-17-9-30-21-39-26-4-8-8-21-8-29 0-17 4-30 17-39 8-13 21-17 38-17 9 0 17 0 30 4 4 4 8 4 13 4 0 0 4 0 4-4 0 0 4 0 4-4z">
          <text:p/>
        </draw:path>
        <draw:path draw:style-name="gr2" draw:text-style-name="P2" draw:layer="layout" svg:width="0.156cm" svg:height="0.195cm" svg:x="13.696cm" svg:y="15.597cm" svg:viewBox="0 0 157 196" svg:d="M29 77c0 25 5 46 17 63 17 18 30 26 51 26 8 0 22-4 31-13 8-4 17-17 21-34l8 4c-4 22-12 39-25 52-13 16-31 21-52 21s-42-9-59-26c-13-17-21-38-21-68 0-34 8-59 25-76 13-18 34-26 59-26 21 0 39 8 52 22 13 13 21 29 21 55zM29 64h86c0-13-4-21-4-25-6-9-10-13-18-17-4-5-13-10-21-10-9 0-22 5-30 14-8 13-13 21-13 38z">
          <text:p/>
        </draw:path>
        <draw:path draw:style-name="gr2" draw:text-style-name="P2" draw:layer="layout" svg:width="0.203cm" svg:height="0.19cm" svg:x="14.001cm" svg:y="15.597cm" svg:viewBox="0 0 204 191" svg:d="M63 38c21-26 43-38 65-38 8 0 17 4 25 8 9 4 13 13 17 26 5 8 5 21 5 38v77c0 13 0 21 4 26 0 4 4 4 8 8 0 0 9 0 17 0v8h-93v-8h4c9 0 17 0 17-4 4 0 9-4 9-9 0-4 0-8 0-21v-77c0-17 0-30-5-34-4-9-12-13-25-13-14 0-31 9-48 25v99c0 13 0 21 4 26 0 4 5 4 5 8 4 0 12 0 21 0v8h-89v-8h4c9 0 13 0 17-4s4-17 4-30v-68c0-22 0-39 0-43s-4-9-4-9c-4 0-4-4-8-4-5 0-9 4-13 4l-4-8 55-21h8z">
          <text:p/>
        </draw:path>
        <draw:path draw:style-name="gr2" draw:text-style-name="P2" draw:layer="layout" svg:width="0.182cm" svg:height="0.195cm" svg:x="14.217cm" svg:y="15.597cm" svg:viewBox="0 0 183 196" svg:d="M94 0c26 0 51 12 68 35 13 16 21 38 21 59 0 17-4 34-12 51-9 17-21 30-34 38s-30 13-47 13c-26 0-52-9-69-30-12-21-21-43-21-64 0-17 4-34 13-51 8-16 21-29 34-39 17-8 30-12 47-12zM86 12c-4 0-13 5-22 10-9 4-13 8-17 21-5 8-9 25-9 42 0 26 9 47 17 68 13 22 27 30 44 30 12 0 25-4 34-17 8-8 12-30 12-55 0-34-8-60-21-76-9-13-21-23-38-23z">
          <text:p/>
        </draw:path>
        <draw:path draw:style-name="gr2" draw:text-style-name="P2" draw:layer="layout" svg:width="0.199cm" svg:height="0.191cm" svg:x="14.416cm" svg:y="15.601cm" svg:viewBox="0 0 200 192" svg:d="M0 0h90v8h-8c-4 0-9 0-9 5-4 4-4 4-4 8 0 9 0 13 4 17l43 107 42-111c4-4 4-13 4-17v-4c-4 0-4 0-8-5 0 0-4 0-13 0v-8h59v8c-4 0-8 5-12 5-5 4-9 12-13 21l-68 158h-8l-64-158c-4-4-8-9-8-13-5-4-9-8-13-8 0 0-5-5-14-5z">
          <text:p/>
        </draw:path>
        <draw:path draw:style-name="gr2" draw:text-style-name="P2" draw:layer="layout" svg:width="0.156cm" svg:height="0.195cm" svg:x="14.637cm" svg:y="15.597cm" svg:viewBox="0 0 157 196" svg:d="M29 77c0 25 4 46 17 63 17 18 30 26 51 26 14 0 22-4 31-13 8-4 17-17 21-34l8 4c-4 22-12 39-25 52-13 16-31 21-52 21s-42-9-55-26c-17-17-25-38-25-68 0-34 8-59 25-76 13-18 34-26 59-26 23 0 40 8 52 22 13 13 21 29 21 55zM29 64h86c0-13-4-21-4-25-4-9-10-13-18-17-4-5-13-10-21-10-9 0-22 5-30 14-9 13-13 21-13 38z">
          <text:p/>
        </draw:path>
        <draw:path draw:style-name="gr2" draw:text-style-name="P2" draw:layer="layout" svg:width="0.203cm" svg:height="0.19cm" svg:x="14.806cm" svg:y="15.597cm" svg:viewBox="0 0 204 191" svg:d="M64 38c25-26 46-38 64-38 13 0 21 4 26 8 8 4 12 13 16 26 5 8 9 21 9 38v77c0 13 0 21 0 26 4 4 4 4 8 8 5 0 9 0 17 0v8h-90v-8c10 0 18 0 23-4 4 0 4-4 4-9 4-4 4-8 4-21v-77c0-17-4-30-8-34-5-9-13-13-23-13-17 0-33 9-50 25v99c0 13 4 21 4 26 0 4 4 4 8 8 5 0 9 0 21 0v8h-93v-8h4c9 0 17 0 17-4 4-4 9-17 9-30v-68c0-22-5-39-5-43s0-9-4-9c0 0-4-4-8-4s-9 4-13 4l-4-8 55-21h9z">
          <text:p/>
        </draw:path>
        <draw:path draw:style-name="gr2" draw:text-style-name="P2" draw:layer="layout" svg:width="0.11cm" svg:height="0.25cm" svg:x="15.018cm" svg:y="15.542cm" svg:viewBox="0 0 111 251" svg:d="M59 0v59h47v17h-47v119c0 13 5 22 9 26 0 4 4 4 13 4 4 0 8 0 12-4 5 0 9-4 9-13h9c-5 17-13 26-22 30-8 8-17 13-25 13-5 0-13-5-17-5-9-4-13-8-13-16-4-5-4-17-4-30v-124h-30v-9c4-4 13-8 21-12 9-9 13-17 21-26 5-8 9-17 13-29z">
          <text:p/>
        </draw:path>
        <draw:path draw:style-name="gr2" draw:text-style-name="P2" draw:layer="layout" svg:width="0.17cm" svg:height="0.195cm" svg:x="15.141cm" svg:y="15.597cm" svg:viewBox="0 0 171 196" svg:d="M106 166c-21 13-34 21-38 25-9 5-13 5-21 5-13 0-26-5-34-13-9-8-13-21-13-34 0-9 4-17 9-26 4-8 12-16 29-25 13-8 34-17 68-30v-8c0-17-4-30-9-38-8-5-16-10-25-10-8 0-17 0-21 10-4 4-9 8-9 13v12c0 9 0 13-4 13-4 4-8 8-13 8-4 0-8-4-12-8-4 0-4-9-4-13 0-12 4-21 16-35 13-8 30-12 51-12 17 0 30 4 43 8 4 4 12 14 17 22 0 5 4 17 4 34v64c0 17 0 30 0 34s0 4 4 4c0 4 0 4 5 4h4c5-4 9-8 18-17v13c-13 21-31 30-44 30-8 0-13-5-17-9s-4-12-4-21zM106 153v-72c-21 9-34 13-42 17-9 4-17 13-22 17-4 8-8 17-8 25 0 9 4 18 8 22 9 8 13 8 22 8 12 0 25-4 42-17z">
          <text:p/>
        </draw:path>
        <draw:path draw:style-name="gr2" draw:text-style-name="P2" draw:layer="layout" svg:width="0.157cm" svg:height="0.195cm" svg:x="15.463cm" svg:y="15.597cm" svg:viewBox="0 0 158 196" svg:d="M30 77c-4 25 4 46 17 63 14 18 31 26 47 26 13 0 26-4 34-13 9-4 17-17 22-34l8 4c-4 22-13 39-25 52-13 16-30 21-51 21s-44-9-61-26c-12-17-21-38-21-68 0-34 9-59 21-76 17-18 40-26 65-26 21 0 38 8 51 22 13 13 21 29 21 55zM30 64h86c0-13-5-21-5-25-4-9-8-13-17-17-4-5-12-10-21-10-8 0-22 5-30 14-9 13-13 21-13 38z">
          <text:p/>
        </draw:path>
        <draw:path draw:style-name="gr2" draw:text-style-name="P2" draw:layer="layout" svg:width="0.128cm" svg:height="0.195cm" svg:x="15.785cm" svg:y="15.597cm" svg:viewBox="0 0 129 196" svg:d="M116 0v64h-9c-4-21-13-34-21-42-8-5-17-10-30-10-8 0-17 0-21 10-9 4-9 8-9 17 0 4 0 12 5 17 4 4 13 12 25 17l30 17c30 12 43 29 43 50 0 18-9 30-22 43-13 8-25 13-42 13-9 0-21 0-39-5-4 0-9 0-13 0 0 0-4 0-4 5h-9v-68h9c4 21 8 34 22 42 8 9 21 17 34 17s17-4 25-8c4-9 9-13 9-21 0-9-5-18-13-26-4-4-17-13-38-21-17-9-31-21-39-26-4-8-9-21-9-29 0-17 5-30 17-39 9-13 22-17 39-17 9 0 17 0 30 4 4 4 8 4 13 4 0 0 4 0 4-4 0 0 4 0 4-4z">
          <text:p/>
        </draw:path>
        <draw:path draw:style-name="gr2" draw:text-style-name="P2" draw:layer="layout" svg:width="0.157cm" svg:height="0.195cm" svg:x="15.942cm" svg:y="15.597cm" svg:viewBox="0 0 158 196" svg:d="M30 77c0 25 4 46 17 63 18 18 30 26 52 26 12 0 21-4 29-13 9-4 17-17 26-34l4 4c-4 22-13 39-26 52-12 16-29 21-50 21-22 0-44-9-56-26-17-17-26-38-26-68 0-34 9-59 26-76 17-18 34-26 60-26 21 0 38 8 51 22 13 13 21 29 21 55zM30 64h86c0-13 0-21-5-25-4-9-8-13-17-17-4-5-12-10-17-10-12 0-21 5-34 14-9 13-13 21-13 38z">
          <text:p/>
        </draw:path>
        <draw:path draw:style-name="gr2" draw:text-style-name="P2" draw:layer="layout" svg:width="0.093cm" svg:height="0.288cm" svg:x="16.125cm" svg:y="15.499cm" svg:viewBox="0 0 94 289" svg:d="M47 0c4 0 9 5 13 9 4 0 8 8 8 12 0 5-4 9-8 13s-9 9-13 9-13-5-17-9c0-4-4-8-4-13 0-4 4-12 4-12 4-4 13-9 17-9zM64 98v149c0 13 0 21 0 26 4 4 4 4 8 8 5 0 9 0 22 0v8h-94v-8c8 0 17 0 22 0 0-4 4-4 4-8 4-5 4-13 4-26v-73c0-17 0-30 0-38-4-4-4-9-8-9l-5-4c-4 0-9 4-17 4v-8l56-21z">
          <text:p/>
        </draw:path>
        <draw:path draw:style-name="gr2" draw:text-style-name="P2" draw:layer="layout" svg:width="0.128cm" svg:height="0.195cm" svg:x="16.247cm" svg:y="15.597cm" svg:viewBox="0 0 129 196" svg:d="M112 0v64h-5c-8-21-12-34-21-42-8-5-18-10-30-10-9 0-18 0-26 10-4 4-9 8-9 17 0 4 5 12 9 17 4 4 13 12 26 17l30 17c26 12 43 29 43 50 0 18-9 30-22 43-12 8-25 13-43 13-13 0-26 0-38-5-5 0-9 0-13 0s-4 0-8 5h-5v-68h5c4 21 12 34 25 42 8 9 21 17 34 17 10 0 18-4 22-8 9-9 9-13 9-21 0-9 0-18-9-26-4-4-18-13-39-21-21-9-34-21-38-26-9-8-9-21-9-29 0-17 5-30 13-39 13-13 25-17 43-17 8 0 18 0 26 4s13 4 13 4c4 0 4 0 8-4l4-4z">
          <text:p/>
        </draw:path>
        <draw:path draw:style-name="gr2" draw:text-style-name="P2" draw:layer="layout" svg:width="0.14cm" svg:height="0.19cm" svg:x="16.523cm" svg:y="15.597cm" svg:viewBox="0 0 141 191" svg:d="M68 0v42c12-30 30-42 47-42 9 0 13 4 17 8s9 9 9 13c0 8 0 13-5 13-4 4-8 8-12 8s-13-4-17-8c-4-5-9-9-13-9s-4 4-9 4c-5 9-13 17-17 30v90c0 9 0 17 4 21 0 5 4 9 8 13 5 0 10 0 18 0v8h-94v-8c9 0 17 0 21-4 5 0 5-4 9-9 0-4 0-8 0-21v-73c0-21 0-34-4-38 0-4 0-4-5-9 0 0-4-4-8-4s-9 4-13 4l-4-8 59-21z">
          <text:p/>
        </draw:path>
        <draw:path draw:style-name="gr2" draw:text-style-name="P2" draw:layer="layout" svg:width="0.157cm" svg:height="0.195cm" svg:x="16.675cm" svg:y="15.597cm" svg:viewBox="0 0 158 196" svg:d="M30 77c0 25 5 46 21 63 13 18 30 26 48 26 13 0 21-4 30-13 8-4 17-17 25-34l4 4c-4 22-8 39-25 52-13 16-30 21-52 21-21 0-42-9-55-26-17-17-26-38-26-68 0-34 9-59 26-76 17-18 34-26 59-26 22 0 39 8 52 22 17 13 21 29 21 55zM30 64h86c0-13 0-21-4-25-5-9-9-13-13-17-9-5-18-10-22-10-13 0-21 5-30 14-12 13-17 21-17 38z">
          <text:p/>
        </draw:path>
        <draw:path draw:style-name="gr2" draw:text-style-name="P2" draw:layer="layout" svg:width="0.169cm" svg:height="0.195cm" svg:x="16.858cm" svg:y="15.597cm" svg:viewBox="0 0 170 196" svg:d="M106 166c-21 13-34 21-38 25-5 5-13 5-21 5-13 0-26-5-35-13-8-8-12-21-12-34 0-9 4-17 8-26 4-8 13-16 30-25 13-8 34-17 68-30v-8c0-17-4-30-9-38-8-5-17-10-25-10-9 0-17 0-21 10-4 4-9 8-9 13v12c0 9 0 13-4 13-4 4-8 8-13 8-4 0-8-4-13-8-4 0-4-9-4-13 0-12 4-21 17-35 13-8 30-12 51-12 17 0 30 4 42 8 5 4 14 14 18 22 0 5 5 17 5 34v64c0 17 0 30 0 34s0 4 4 4c0 4 0 4 4 4h4c5-4 9-8 17-17v13c-12 21-29 30-42 30-10 0-14-5-18-9s-4-12-4-21zM106 153v-72c-21 9-34 13-43 17-8 4-16 13-21 17-4 8-8 17-8 25 0 9 4 18 8 22 9 8 13 8 21 8 13 0 26-4 43-17z">
          <text:p/>
        </draw:path>
        <draw:path draw:style-name="gr2" draw:text-style-name="P2" draw:layer="layout" svg:width="0.093cm" svg:height="0.288cm" svg:x="17.04cm" svg:y="15.499cm" svg:viewBox="0 0 94 289" svg:d="M48 0c8 0 13 5 17 9 4 0 4 8 4 12 0 5 0 9-4 13s-9 9-17 9c-5 0-9-5-13-9s-4-8-4-13c0-4 0-12 4-12 4-4 8-9 13-9zM65 98v149c0 13 4 21 4 26 0 4 4 4 8 8 5 0 9 0 17 0v8h-90v-8c9 0 13 0 17 0 4-4 4-4 10-8 0-5 0-13 0-26v-73c0-17 0-30 0-38 0-4-6-9-6-9 0 0-4-4-8-4s-9 4-13 4l-4-8 56-21z">
          <text:p/>
        </draw:path>
        <draw:path draw:style-name="gr2" draw:text-style-name="P2" draw:layer="layout" svg:width="0.127cm" svg:height="0.195cm" svg:x="17.163cm" svg:y="15.597cm" svg:viewBox="0 0 128 196" svg:d="M115 0v64h-8c-4-21-13-34-17-42-9-5-21-10-34-10-8 0-18 0-22 10-4 4-9 8-9 17 0 4 0 12 5 17 4 4 12 12 26 17l30 17c29 12 42 29 42 50 0 18-4 30-17 43-13 8-30 13-46 13-9 0-23 0-40-5-4 0-8 0-8 0-4 0-9 0-9 5h-8v-68h8c5 21 13 34 22 42 12 9 22 17 39 17 8 0 17-4 21-8 4-9 8-13 8-21 0-9-4-18-8-26-9-4-21-13-42-21-18-9-31-21-40-26-4-8-8-21-8-29 0-17 4-30 17-39 8-13 25-17 39-17 9 0 17 0 30 4 4 4 8 4 12 4 0 0 5 0 5-4 0 0 4 0 4-4z">
          <text:p/>
        </draw:path>
        <draw:path draw:style-name="gr2" draw:text-style-name="P2" draw:layer="layout" svg:width="0.11cm" svg:height="0.377cm" svg:x="17.316cm" svg:y="15.499cm" svg:viewBox="0 0 111 378" svg:d="M0 9v-9c22 9 39 21 51 38 17 17 34 43 43 68 13 26 17 56 17 86 0 38-9 76-30 114-21 34-46 60-81 72v-8c18-9 30-21 39-38 12-13 21-34 25-59 4-26 9-52 9-77 0-30-5-56-9-81 0-17-8-34-13-43-4-12-8-21-16-34-9-8-22-21-35-29z">
          <text:p/>
        </draw:path>
        <draw:path draw:style-name="gr2" draw:text-style-name="P2" draw:layer="layout" svg:width="0.063cm" svg:height="0.106cm" svg:x="17.464cm" svg:y="15.749cm" svg:viewBox="0 0 64 107" svg:d="M0 107v-8c17-6 26-10 35-22 8-9 12-17 12-30 0-4 0-4-4-4 0-5 0-5 0-5-4 0-4 0-13 5h-4c-9 0-13 0-18-5-4-4-8-8-8-16 0-5 4-13 8-17 5-5 14-5 22-5 9 0 17 0 22 9 8 8 12 21 12 34 0 12-4 25-17 38-8 12-25 22-47 26z">
          <text:p/>
        </draw:path>
        <draw:path draw:style-name="gr2" draw:text-style-name="P2" draw:layer="layout" svg:width="0.195cm" svg:height="0.279cm" svg:x="17.68cm" svg:y="15.597cm" svg:viewBox="0 0 196 280" svg:d="M0 25l60-25h8v42c9-13 18-25 31-34 8-4 17-8 29-8 17 0 34 8 47 21 13 17 21 42 21 72 0 29-8 55-25 77-17 17-34 26-60 26-8 0-17 0-25-5-4 0-13-4-18-8v55c0 13 0 21 0 25 5 0 5 5 9 9 5 0 13 0 22 0v8h-99v-8h4c9 0 17 0 22-4l4-5c4-4 4-12 4-25v-179c0-13 0-17-4-21 0-4 0-9-4-9 0 0-5 0-9 0s-8 0-13 0zM68 55v72c0 12 0 21 0 30 5 4 9 13 14 18 8 8 17 12 29 12 13 0 26-8 34-17 9-13 17-35 17-60 0-30-8-51-21-64-8-12-17-17-30-17-8 0-12 0-21 5-4 4-13 8-22 21z">
          <text:p/>
        </draw:path>
        <draw:path draw:style-name="gr2" draw:text-style-name="P2" draw:layer="layout" svg:width="0.157cm" svg:height="0.195cm" svg:x="17.905cm" svg:y="15.597cm" svg:viewBox="0 0 158 196" svg:d="M30 77c0 25 4 46 21 63 12 18 29 26 46 26 13 0 22-4 31-13 13-4 17-17 25-34l5 4c0 22-9 39-26 52-13 16-30 21-52 21-21 0-38-9-55-26s-25-38-25-68c0-34 8-59 25-76 17-18 38-26 60-26 21 0 39 8 51 22 17 13 22 29 22 55zM30 64h85c0-13 0-21-5-25-4-9-8-13-13-17-8-5-17-10-21-10-13 0-21 5-30 14-8 13-16 21-16 38z">
          <text:p/>
        </draw:path>
        <draw:path draw:style-name="gr2" draw:text-style-name="P2" draw:layer="layout" svg:width="0.136cm" svg:height="0.19cm" svg:x="18.078cm" svg:y="15.597cm" svg:viewBox="0 0 137 191" svg:d="M64 0v42c13-30 31-42 48-42 8 0 13 4 17 8 8 4 8 9 8 13 0 8 0 13-4 13-4 4-8 8-13 8-4 0-8-4-17-8-4-5-8-9-12-9 0 0-5 4-9 4-5 9-14 17-18 30v90c0 9 0 17 4 21 0 5 5 9 9 13 5 0 9 0 18 0v8h-95v-8c9 0 18 0 22-4 4 0 4-4 8-9 0-4 0-8 0-21v-73c0-21 0-34 0-38-4-4-4-4-8-9 0 0-4-4-9-4-4 0-8 4-13 4v-8l56-21z">
          <text:p/>
        </draw:path>
        <draw:path draw:style-name="gr2" draw:text-style-name="P2" draw:layer="layout" svg:width="0.093cm" svg:height="0.279cm" svg:x="18.223cm" svg:y="15.508cm" svg:viewBox="0 0 94 280" svg:d="M69 89v148c0 13 0 22 0 27 4 4 4 4 8 8 4 0 9 0 17 0v8h-90v-8c8 0 17 0 17 0 4-4 8-4 8-8 5-5 5-14 5-27v-72c0-17 0-30-5-38 0-4 0-9-4-9 0 0-4-4-8-4-5 0-9 4-13 4l-4-8 60-21zM90 0l-61 68h-4l21-68z">
          <text:p/>
        </draw:path>
        <draw:path draw:style-name="gr2" draw:text-style-name="P2" draw:layer="layout" svg:width="0.179cm" svg:height="0.195cm" svg:x="18.341cm" svg:y="15.597cm" svg:viewBox="0 0 180 196" svg:d="M90 0c30 0 51 12 68 35 17 16 22 38 22 59 0 17-5 34-13 51-4 17-17 30-30 38-17 8-30 13-47 13-30 0-51-9-68-30-13-21-22-43-22-64 0-17 5-34 13-51 9-16 21-29 34-39 13-8 30-12 43-12zM86 12c-9 0-18 5-22 10-8 4-13 8-21 21-4 8-4 25-4 42 0 26 4 47 17 68 8 22 25 30 43 30 13 0 21-4 29-17 9-8 13-30 13-55 0-34-4-60-21-76-8-13-21-23-34-23z">
          <text:p/>
        </draw:path>
        <draw:path draw:style-name="gr2" draw:text-style-name="P2" draw:layer="layout" svg:width="0.195cm" svg:height="0.293cm" svg:x="18.549cm" svg:y="15.499cm" svg:viewBox="0 0 196 294" svg:d="M131 268c-8 9-21 17-29 21-9 5-17 5-26 5-21 0-38-9-55-26-12-17-21-38-21-63 0-26 9-51 26-72 17-23 38-35 63-35 17 0 30 4 42 17v-34c0-21 0-38-4-43 0-4 0-8-4-8 0 0-4-4-9-4-4 0-8 4-12 4l-4-9 55-21h13v217c0 21 0 34 0 39 0 4 4 8 4 12 5 0 5 0 9 0s9 0 13-4l4 9-56 21h-9zM131 256v-98c-4-9-4-17-8-25-4-5-9-14-17-18-4-5-13-5-17-5-13 0-25 5-34 18-12 13-17 34-17 60 0 29 5 50 17 63 13 13 26 22 38 22 13 0 26-5 38-17z">
          <text:p/>
        </draw:path>
        <draw:path draw:style-name="gr2" draw:text-style-name="P2" draw:layer="layout" svg:width="0.178cm" svg:height="0.195cm" svg:x="18.757cm" svg:y="15.597cm" svg:viewBox="0 0 179 196" svg:d="M90 0c29 0 51 12 68 35 17 16 21 38 21 59 0 17-4 34-13 51-4 17-17 30-29 38-18 8-30 13-47 13-30 0-51-9-69-30-13-21-21-43-21-64 0-17 4-34 13-51 8-16 22-29 34-39 13-8 30-12 43-12zM86 12c-9 0-17 5-22 10-8 4-17 8-21 21-4 8-4 25-4 42 0 26 4 47 17 68 8 22 25 30 42 30 13 0 21-4 30-17 9-8 13-30 13-55 0-34-4-60-22-76-8-13-21-23-33-23z">
          <text:p/>
        </draw:path>
        <draw:path draw:style-name="gr2" draw:text-style-name="P2" draw:layer="layout" svg:width="0.157cm" svg:height="0.195cm" svg:x="19.1cm" svg:y="15.597cm" svg:viewBox="0 0 158 196" svg:d="M31 77c0 25 4 46 21 63 13 18 30 26 47 26 12 0 21-4 29-13 9-4 17-17 26-34l4 4c-4 22-9 39-25 52-13 16-30 21-51 21s-43-9-55-26c-18-17-27-38-27-68 0-34 9-59 27-76 17-18 38-26 59-26s38 8 51 22c17 13 21 29 21 55zM31 64h85c0-13 0-21-5-25-4-9-8-13-12-17-9-5-17-10-22-10-12 0-21 5-29 14-13 13-17 21-17 38z">
          <text:p/>
        </draw:path>
        <draw:path draw:style-name="gr2" draw:text-style-name="P2" draw:layer="layout" svg:width="0.318cm" svg:height="0.19cm" svg:x="19.274cm" svg:y="15.597cm" svg:viewBox="0 0 319 191" svg:d="M64 38c12-13 21-21 25-21 4-5 13-9 17-13 8-4 17-4 21-4 13 0 21 4 30 8 8 9 17 17 17 30 12-13 25-26 38-30 9-4 17-8 25-8 13 0 22 4 30 8 4 4 13 13 18 26 4 8 4 16 4 33v82c0 13 0 21 4 26 0 4 5 4 5 8 4 0 12 0 21 0v8h-94v-8h4c8 0 13 0 17-4 4 0 8-4 8-9 0-4 0-8 0-21v-82c0-12 0-25-4-29-4-9-13-13-25-13-9 0-17 0-22 4-8 5-17 9-25 21h-4l4 9v90c0 13 0 21 0 26 0 4 4 4 8 8 5 0 9 0 22 0v8h-98v-8c13 0 21 0 21 0 5-4 9-8 9-13 4-4 4-8 4-21v-82c0-12-4-25-8-29-5-9-13-13-26-13-8 0-13 0-21 4-13 5-21 13-25 21v99c0 13 0 21 4 26 0 4 0 4 4 8 4 0 13 0 21 0v8h-93v-8c8 0 17 0 21 0 0-4 5-4 5-8 4-5 4-13 4-26v-73c0-17 0-30 0-38-4-4-4-9-4-9-5 0-9-4-9-4-4 0-9 4-17 4v-8l55-21h9z">
          <text:p/>
        </draw:path>
        <draw:path draw:style-name="gr2" draw:text-style-name="P2" draw:layer="layout" svg:width="0.195cm" svg:height="0.28cm" svg:x="1.462cm" svg:y="16.063cm" svg:viewBox="0 0 196 281" svg:d="M161 0v241c0 9 4 17 4 22s4 5 9 9c4 0 8 4 22 4v5h-99v-5h5c8 0 17-4 17-4 4-4 8-4 8-9s4-13 4-22v-80c-12 12-25 25-34 29-8 5-16 9-29 9-17 0-34-9-47-26-13-16-21-38-21-67 0-30 8-55 25-76 22-17 43-30 68-30 9 0 17 0 21 4 9 4 13 4 22 9 4-5 12-9 21-13zM131 148v-89c0-8-4-17-4-21-4-8-8-13-17-17-4-4-13-4-21-4-17 0-30 4-38 17-13 12-17 34-17 59s4 42 17 55c8 13 25 21 38 21 8 0 17 0 21-4 9-4 13-8 21-17z">
          <text:p/>
        </draw:path>
        <draw:path draw:style-name="gr2" draw:text-style-name="P2" draw:layer="layout" svg:width="0.203cm" svg:height="0.191cm" svg:x="1.657cm" svg:y="16.071cm" svg:viewBox="0 0 204 192" svg:d="M175 0v110c0 22 0 34 0 39 4 8 4 8 8 12h4c5 0 13 0 17 0v4l-55 27h-8v-43c-17 16-26 30-34 34-9 5-21 9-30 9s-18-4-26-9c-9-8-13-18-17-26-5-8-5-21-5-38v-85c0-8 0-12-4-17 0-4-4-8-8-8 0-4-9-4-17-4v-5h64v123c0 17 4 30 9 34 9 4 13 8 21 8 9 0 13-4 21-4 9-4 17-12 26-21v-106c0-12 0-17-4-21-5-4-13-8-26-8v-5z">
          <text:p/>
        </draw:path>
        <draw:path draw:style-name="gr2" draw:text-style-name="P2" draw:layer="layout" svg:width="0.157cm" svg:height="0.199cm" svg:x="1.877cm" svg:y="16.063cm" svg:viewBox="0 0 158 200" svg:d="M30 77c0 30 9 51 21 64 13 17 31 25 48 25 13 0 21-4 30-8 12-9 16-22 25-39l4 5c0 21-8 38-25 50-13 17-30 26-51 26-22 0-39-9-56-26-17-21-26-42-26-72s9-56 26-77c17-17 38-25 60-25 21 0 38 8 55 21 13 13 17 34 17 56zM30 63h86c0-12 0-21-4-25-5-4-9-13-13-17-9-4-17-4-21-4-14 0-22 4-31 13-8 8-17 21-17 33z">
          <text:p/>
        </draw:path>
        <draw:path draw:style-name="gr2" draw:text-style-name="P2" draw:layer="layout" svg:width="0.182cm" svg:height="0.199cm" svg:x="2.331cm" svg:y="16.063cm" svg:viewBox="0 0 183 200" svg:d="M89 0c30 0 52 13 69 34 17 17 25 38 25 64 0 17-4 34-12 51-9 17-22 30-35 38-13 9-30 13-47 13-30 0-51-13-68-34-13-21-21-42-21-64 0-16 4-34 13-51 8-17 21-30 34-38 12-9 29-13 42-13zM85 13c-9 0-13 4-21 8-9 4-13 13-17 21-5 13-9 26-9 44 0 25 4 50 17 67 9 21 25 30 42 30 13 0 26-4 35-17 9-8 13-25 13-55s-9-60-22-77c-13-13-26-21-38-21z">
          <text:p/>
        </draw:path>
        <draw:path draw:style-name="gr2" draw:text-style-name="P2" draw:layer="layout" svg:width="0.357cm" svg:height="0.275cm" svg:x="2.801cm" svg:y="15.978cm" svg:viewBox="0 0 358 276" svg:d="M166 276l-106-229v183c0 17 0 29 4 34 4 4 13 8 25 8h9v4h-98v-4h13c9 0 17-4 26-13 0-4 4-12 4-29v-179c0-13-4-21-4-26-5-4-9-8-13-12-4 0-13-5-26-5v-8h81l98 217 98-217h81v8h-9c-13 0-21 5-25 13-5 4-5 13-5 30v179c0 17 0 29 5 34 4 4 12 8 25 8h9v4h-119v-4h12c9 0 17-4 22-13 4-4 4-12 4-29v-183l-107 229z">
          <text:p/>
        </draw:path>
        <draw:path draw:style-name="gr2" draw:text-style-name="P2" draw:layer="layout" svg:width="0.093cm" svg:height="0.288cm" svg:x="3.179cm" svg:y="15.965cm" svg:viewBox="0 0 94 289" svg:d="M47 0c5 0 13 4 13 9 4 4 8 8 8 13 0 9-4 13-8 17 0 5-8 5-13 5-4 0-8 0-12-5-6-4-10-8-10-17 0-5 4-9 10-13 4-5 8-9 12-9zM64 99v148c0 13 0 21 4 25 0 5 5 9 5 9 4 0 12 4 21 4v4h-94v-4c12 0 17-4 21-4 0 0 4-4 4-9 4-4 4-12 4-25v-68c0-21 0-34 0-42-4-4-4-4-4-8-4 0-8 0-8 0-5 0-9 0-17 0v-5l56-25z">
          <text:p/>
        </draw:path>
        <draw:path draw:style-name="gr2" draw:text-style-name="P2" draw:layer="layout" svg:width="0.203cm" svg:height="0.19cm" svg:x="3.285cm" svg:y="16.063cm" svg:viewBox="0 0 204 191" svg:d="M63 42c22-29 44-42 65-42 8 0 17 4 25 8 4 5 13 13 17 26 4 8 4 21 4 38v76c0 13 0 21 5 25 0 5 0 10 4 10s8 4 21 4v4h-93v-4h4c9 0 13-4 17-4 4-5 4-10 9-14 0-4 0-8 0-21v-72c0-17-5-30-9-38s-8-13-21-13c-17 0-30 9-48 26v97c0 13 0 21 0 25 6 5 6 10 10 10s12 4 21 4v4h-94v-4h4c9 0 17-4 21-9s4-13 4-30v-68c0-21 0-34 0-38-4-8-4-8-8-12h-4c-4 0-9 0-17 0v-5l55-25h8z">
          <text:p/>
        </draw:path>
        <draw:path draw:style-name="gr2" draw:text-style-name="P2" draw:layer="layout" svg:width="0.093cm" svg:height="0.288cm" svg:x="3.501cm" svg:y="15.965cm" svg:viewBox="0 0 94 289" svg:d="M47 0c8 0 12 4 16 9 5 4 5 8 5 13 0 9 0 13-5 17-4 5-8 5-16 5-5 0-9 0-13-5-4-4-9-8-9-17 0-5 5-9 9-13 4-5 8-9 13-9zM63 99v148c0 13 0 21 5 25 0 5 4 9 8 9 0 0 10 4 18 4v4h-90v-4c9 0 13-4 17-4s4-4 9-9c0-4 0-12 0-25v-68c0-21 0-34 0-42 0-4-5-4-5-8-4 0-4 0-8 0s-9 0-13 0l-4-5 55-25z">
          <text:p/>
        </draw:path>
        <draw:path draw:style-name="gr2" draw:text-style-name="P2" draw:layer="layout" svg:width="0.127cm" svg:height="0.199cm" svg:x="3.624cm" svg:y="16.063cm" svg:viewBox="0 0 128 200" svg:d="M114 0v63h-8c-4-21-13-33-21-38-9-8-18-12-30-12-9 0-17 4-21 8-9 4-9 9-9 17s0 13 4 17c5 8 13 13 26 22l30 13c29 12 43 29 43 51 0 17-9 33-22 42-13 8-26 17-43 17-8 0-25-4-38-9-4 0-8 0-13 0 0 0-4 0-4 5h-8v-68h8c4 21 9 34 21 42 9 13 22 17 34 17 9 0 17-4 26-8 4-5 8-13 8-21 0-9-4-17-12-22-5-8-18-17-39-25-17-9-29-17-38-25-4-9-8-18-8-31 0-17 4-30 17-38 8-13 21-17 38-17 8 0 17 4 25 4 9 4 13 4 17 4h5c0 0 4-4 4-8z">
          <text:p/>
        </draw:path>
        <draw:path draw:style-name="gr2" draw:text-style-name="P2" draw:layer="layout" svg:width="0.114cm" svg:height="0.25cm" svg:x="3.768cm" svg:y="16.008cm" svg:viewBox="0 0 115 251" svg:d="M64 0v63h43v13h-43v120c0 12 0 21 5 25 4 4 8 8 12 8 5 0 9-4 13-4 4-4 9-8 13-12h8c-4 12-12 21-21 29-8 4-17 9-25 9-9 0-13 0-22-5-5-4-9-8-13-17-4-4-4-12-4-29v-124h-30v-8c8 0 17-9 25-13 5-9 13-17 17-26 5-4 10-17 18-29z">
          <text:p/>
        </draw:path>
        <draw:path draw:style-name="gr2" draw:text-style-name="P2" draw:layer="layout" svg:width="0.14cm" svg:height="0.19cm" svg:x="3.882cm" svg:y="16.063cm" svg:viewBox="0 0 141 191" svg:d="M64 0v42c18-25 35-42 52-42 4 0 13 4 17 8 4 5 8 9 8 17 0 5-4 9-8 13 0 4-4 4-13 4-4 0-8-4-13-8-8-4-12-4-12-4-5 0-9 0-9 4-9 4-14 12-22 25v89c0 13 4 17 4 25 4 0 4 5 9 10 5 0 13 4 22 4v4h-99v-4c13 0 17-4 22-4 4-5 8-10 8-14 0 0 0-8 0-17v-72c0-25 0-38 0-42s-4-4-4-8c-4 0-4 0-9 0-4 0-8 0-17 0v-5l56-25z">
          <text:p/>
        </draw:path>
        <draw:path draw:style-name="gr2" draw:text-style-name="P2" draw:layer="layout" svg:width="0.182cm" svg:height="0.199cm" svg:x="4.031cm" svg:y="16.063cm" svg:viewBox="0 0 183 200" svg:d="M94 0c25 0 47 13 64 34 17 17 25 38 25 64 0 16-4 33-13 50-8 18-21 31-34 39-12 9-29 13-46 13-31 0-52-13-69-34-13-22-21-43-21-64 0-17 4-34 12-51 9-17 22-30 35-38 12-9 30-13 47-13zM86 13c-9 0-13 4-23 8-8 5-12 13-16 21-5 13-9 26-9 43 0 25 4 51 17 68 14 22 26 30 43 30 13 0 26-4 34-17 9-8 13-26 13-56 0-29-9-59-21-76-13-13-21-21-38-21z">
          <text:p/>
        </draw:path>
        <draw:path draw:style-name="gr2" draw:text-style-name="P2" draw:layer="layout" svg:width="0.111cm" svg:height="0.382cm" svg:x="4.467cm" svg:y="15.965cm" svg:viewBox="0 0 112 383" svg:d="M89 0c10 0 14 4 18 9 5 4 5 8 5 12 0 9 0 13-5 17-4 5-8 5-18 5-4 0-8 0-12-5-5-4-9-8-9-17 0-4 4-8 9-12 4-5 8-9 12-9zM107 98v187c0 34-4 55-18 72-17 17-33 26-55 26-13 0-21-4-25-9-9-4-9-8-9-13 0-4 0-8 4-12 5-5 5-5 13-5 0 0 4 0 9 0 4 0 8 5 13 13 8 4 12 9 17 9 4 0 8-5 8-5 4-4 8-8 8-12 0-9 5-22 5-38v-133c0-21-5-34-5-42 0-4 0-4-4-8 0 0-4 0-8 0s-9 0-13 0l-4-5 56-25z">
          <text:p/>
        </draw:path>
        <draw:path draw:style-name="gr2" draw:text-style-name="P2" draw:layer="layout" svg:width="0.17cm" svg:height="0.284cm" svg:x="4.628cm" svg:y="15.974cm" svg:viewBox="0 0 171 285" svg:d="M103 255c-17 17-29 25-34 25-8 5-17 5-25 5-13 0-21-5-31-13-8-9-13-21-13-34 0-8 0-17 5-25 4-9 18-17 30-26 13-8 39-17 68-29v-5c0-21-4-33-8-38-4-8-13-12-26-12-8 0-17 4-21 8s-9 9-9 17l5 8c0 9-5 13-9 17 0 0-4 5-12 5-6 0-10-5-10-5-4-4-8-8-8-17 0-8 8-21 22-29 8-13 25-17 47-17 17 0 33 4 42 8 8 5 13 13 17 22 4 4 4 16 4 33v64c0 17 0 30 0 34s4 4 4 8h5c4 0 4 0 8 0 0-4 9-8 17-17v13c-17 21-30 30-47 30-4 0-8 0-12-5-5-4-9-12-9-25zM103 242v-72c-21 9-34 13-38 17-13 9-17 13-26 21-4 5-4 13-4 22 0 8 0 17 9 21 4 8 12 12 21 12s21-8 38-21zM124 0l-59 69h-9l22-69z">
          <text:p/>
        </draw:path>
        <draw:path draw:style-name="gr2" draw:text-style-name="P2" draw:layer="layout" svg:width="0.093cm" svg:height="0.288cm" svg:x="5.082cm" svg:y="15.965cm" svg:viewBox="0 0 94 289" svg:d="M47 0c4 0 8 4 12 9 5 4 9 8 9 13 0 9-4 13-9 17-4 5-8 5-12 5-5 0-13 0-17-5 0-4-4-8-4-17 0-5 0-9 4-13 4-5 12-9 17-9zM64 99v148c0 13 0 21 0 25 4 5 4 9 8 9s10 4 22 4v4h-94v-4c8 0 17-4 21-4 0 0 5-4 5-9 4-4 4-12 4-25v-68c0-21 0-34 0-42-4-4-4-4-9-8 0 0-4 0-8 0 0 0-5 0-13 0v-5l55-25z">
          <text:p/>
        </draw:path>
        <draw:path draw:style-name="gr2" draw:text-style-name="P2" draw:layer="layout" svg:width="0.203cm" svg:height="0.19cm" svg:x="5.184cm" svg:y="16.063cm" svg:viewBox="0 0 204 191" svg:d="M67 42c22-29 43-42 60-42 13 0 21 4 30 8 4 5 12 13 17 26 0 8 4 21 4 38v76c0 13 0 21 0 25 4 5 4 10 8 10 5 0 9 4 18 4v4h-90v-4h5c8 0 12-4 16-4 5-5 5-10 9-14 0-4 0-8 0-21v-72c0-17-4-30-9-38-4-8-12-13-21-13-17 0-34 9-47 26v97c0 13 0 21 0 25 5 5 5 10 9 10s8 4 21 4v4h-93v-4h4c9 0 17-4 21-9 0-5 5-13 5-30v-68c0-21 0-34-5-38 0-8 0-8-4-12 0 0-4 0-8 0-5 0-9 0-13 0l-4-5 59-25h8z">
          <text:p/>
        </draw:path>
        <draw:path draw:style-name="gr2" draw:text-style-name="P2" draw:layer="layout" svg:width="0.11cm" svg:height="0.25cm" svg:x="5.396cm" svg:y="16.008cm" svg:viewBox="0 0 111 251" svg:d="M64 0v63h43v13h-43v120c0 12 0 21 4 25 5 4 9 8 13 8s9-4 13-4c4-4 9-8 9-12h8c-4 12-8 21-21 29-9 4-17 9-26 9-4 0-13 0-18-5-8-4-12-8-12-17-5-4-5-12-5-29v-124h-29v-8c8 0 12-9 21-13 8-9 17-17 21-26 4-4 9-17 14-29z">
          <text:p/>
        </draw:path>
        <draw:path draw:style-name="gr2" draw:text-style-name="P2" draw:layer="layout" svg:width="0.157cm" svg:height="0.199cm" svg:x="5.523cm" svg:y="16.063cm" svg:viewBox="0 0 158 200" svg:d="M26 77c0 30 9 51 22 64 12 17 29 25 46 25 13 0 25-4 34-8 8-9 17-22 21-39l9 5c-5 21-13 38-26 50-13 17-29 26-51 26-25 0-42-9-59-26-18-21-22-42-22-72s8-56 22-77c17-17 38-25 64-25 21 0 38 8 50 21 13 13 22 34 22 56zM26 63h89c0-12-4-21-4-25-4-4-8-13-17-17-4-4-13-4-21-4-9 0-21 4-30 13-8 8-12 21-17 33z">
          <text:p/>
        </draw:path>
        <draw:path draw:style-name="gr2" draw:text-style-name="P2" draw:layer="layout" svg:width="0.191cm" svg:height="0.284cm" svg:x="5.701cm" svg:y="16.063cm" svg:viewBox="0 0 192 285" svg:d="M51 123c-13-5-21-13-26-22-4-8-8-21-8-33 0-17 4-34 21-47 13-13 30-21 51-21 18 0 35 4 47 13h39c8 0 12 0 12 0v4l5 4c0 4 0 9-5 9 0 4-4 4-12 4h-22c9 8 9 21 9 34 0 17-4 33-17 46s-34 17-56 17c-9 0-17 0-25-4-9 4-13 13-13 13-4 4-4 8-4 12 0 0 0 5 4 5 0 4 4 4 13 4 4 4 12 4 25 4 31 0 47 0 56 0 13 4 25 8 30 17 8 8 12 17 12 25 0 18-8 31-21 48-21 17-51 30-86 30-25 0-46-9-63-22-13-4-17-12-17-21 0 0 0-4 4-8 0-5 4-13 13-21 0 0 8-10 21-23-8-4-13-8-13-12-4 0-4-5-4-9s0-12 4-17c5-8 13-17 26-29zM85 13c-9 0-17 0-21 8-9 9-13 21-13 38 0 21 4 38 13 51 8 8 16 13 29 13 10 0 18-5 27-13 4-9 8-17 8-34 0-21-4-38-13-51-8-8-17-12-30-12zM51 190c-9 9-13 13-17 23 0 4-4 12-4 16 0 5 4 13 12 17 13 9 34 13 61 13 21 0 42-4 50-13 13-8 22-17 22-29 0-4-5-14-13-14-9-4-21-4-42-8-31 0-52 0-69-5z">
          <text:p/>
        </draw:path>
        <draw:path draw:style-name="gr2" draw:text-style-name="P2" draw:layer="layout" svg:width="0.14cm" svg:height="0.19cm" svg:x="5.9cm" svg:y="16.063cm" svg:viewBox="0 0 141 191" svg:d="M65 0v42c17-25 34-42 51-42 4 0 12 4 16 8 5 5 9 9 9 17 0 5-4 9-9 13 0 4-4 4-12 4-4 0-9-4-13-8-8-4-13-4-13-4-4 0-8 0-8 4-9 4-13 12-21 25v89c0 13 4 17 4 25 4 0 4 5 8 10 5 0 13 4 22 4v4h-99v-4c14 0 18-4 22-4 5-5 9-10 9-14 0 0 0-8 0-17v-72c0-25 0-38 0-42s-4-4-4-8c-5 0-5 0-9 0s-9 0-18 0v-5l56-25z">
          <text:p/>
        </draw:path>
        <draw:path draw:style-name="gr2" draw:text-style-name="P2" draw:layer="layout" svg:width="0.17cm" svg:height="0.195cm" svg:x="6.048cm" svg:y="16.063cm" svg:viewBox="0 0 171 196" svg:d="M107 166c-22 17-30 25-39 25-4 5-12 5-21 5-13 0-25-5-34-13-8-9-13-21-13-34 0-8 5-18 9-26 4-9 13-17 30-26 12-8 34-17 68-29v-5c0-21-5-33-9-38-8-8-17-12-25-12-9 0-17 4-22 8-4 4-8 9-8 17v8c0 9 0 13-4 17-5 0-9 5-13 5s-9-5-13-5c0-4-4-8-4-17 0-8 8-21 17-29 13-13 30-17 51-17 17 0 30 4 42 8 10 5 14 13 18 22 0 4 4 16 4 33v64c0 18 0 31 0 35s0 4 5 8h4c4 0 4 0 4 0 4-4 9-8 17-17v13c-13 21-30 30-42 30-10 0-14 0-18-5-4-4-4-12-4-25zM107 153v-73c-22 9-34 13-39 17-12 9-21 13-25 21-4 5-4 13-4 23 0 8 0 17 8 21 4 8 13 12 17 12 13 0 26-8 43-21z">
          <text:p/>
        </draw:path>
        <draw:path draw:style-name="gr2" draw:text-style-name="P2" draw:layer="layout" svg:width="0.199cm" svg:height="0.191cm" svg:x="6.222cm" svg:y="16.071cm" svg:viewBox="0 0 200 192" svg:d="M0 0h90v5h-8c-4 0-9 4-9 4-4 4-4 8-4 13 0 4 0 8 4 16l43 102 42-106c4-8 4-12 4-17 0-4 0-4 0-4-4-4-4-4-8-4 0-4-4-4-13-4v-5h59v5c-4 0-8 4-12 4-4 4-9 13-13 21l-68 162h-4l-69-158c-4-8-8-12-8-17-5-4-9-4-13-8 0 0-4 0-13-4z">
          <text:p/>
        </draw:path>
        <draw:path draw:style-name="gr2" draw:text-style-name="P2" draw:layer="layout" svg:width="0.169cm" svg:height="0.195cm" svg:x="6.443cm" svg:y="16.063cm" svg:viewBox="0 0 170 196" svg:d="M102 166c-16 17-29 25-33 25-10 5-19 5-27 5-13 0-21-5-30-13-8-9-12-21-12-34 0-8 0-18 4-26 8-9 17-17 29-26 13-8 40-17 69-29v-5c0-21 0-33-8-38-4-8-13-12-25-12-10 0-14 4-23 8-4 4-4 9-4 17v8c0 9-4 13-4 17-5 0-9 5-13 5-8 0-13-5-13-5-4-4-4-8-4-17 0-8 4-21 17-29 13-13 30-17 52-17 13 0 30 4 38 8 9 5 13 13 17 22 4 4 4 16 4 33v64c0 18 0 31 0 35 5 4 5 4 5 8 4 0 4 0 4 0 4 0 4 0 8 0 0-4 9-8 17-17v13c-17 21-29 30-46 30-5 0-9 0-13-5-4-4-9-12-9-25zM102 153v-73c-21 9-33 13-39 17-13 9-17 13-21 21-9 5-9 13-9 23 0 8 5 17 9 21 4 8 13 12 21 12 10 0 23-8 39-21z">
          <text:p/>
        </draw:path>
        <draw:path draw:style-name="gr2" draw:text-style-name="P2" draw:layer="layout" svg:width="0.182cm" svg:height="0.199cm" svg:x="6.896cm" svg:y="16.063cm" svg:viewBox="0 0 183 200" svg:d="M94 0c26 0 51 13 68 34 13 17 21 38 21 64 0 17-4 34-12 51-9 17-21 30-34 38-13 9-31 13-48 13-29 0-51-13-67-34-13-21-22-42-22-64 0-16 5-34 13-51 9-17 21-30 34-38 13-9 30-13 47-13zM85 13c-8 0-13 4-21 8-9 4-13 13-17 21-4 13-9 26-9 44 0 25 9 50 17 67 13 21 26 30 43 30 12 0 26-4 35-17 8-8 12-25 12-55s-8-60-21-77c-14-13-22-21-39-21z">
          <text:p/>
        </draw:path>
        <draw:path draw:style-name="gr2" draw:text-style-name="P2" draw:layer="layout" svg:width="0.195cm" svg:height="0.28cm" svg:x="7.375cm" svg:y="16.063cm" svg:viewBox="0 0 196 281" svg:d="M167 0v241c0 9 0 17 0 22 4 5 4 5 8 9 4 0 13 4 21 4v5h-93v-5h4c4 0 13-4 17-4 0-4 5-4 5-9 4-5 4-13 4-22v-80c-13 12-26 25-34 29-10 5-18 9-27 9-21 0-34-9-51-26-12-16-21-38-21-67 0-30 9-55 30-76 17-17 38-30 69-30 8 0 12 0 21 4 4 4 13 4 17 9 8-5 13-9 21-13zM133 148v-89c0-8 0-17-4-21-5-8-9-13-13-17-9-4-17-4-27-4-13 0-25 4-38 17-13 12-17 34-17 59s4 42 17 55 25 21 38 21c10 0 18 0 27-4 4-4 8-8 17-17z">
          <text:p/>
        </draw:path>
        <draw:path draw:style-name="gr2" draw:text-style-name="P2" draw:layer="layout" svg:width="0.208cm" svg:height="0.191cm" svg:x="7.57cm" svg:y="16.071cm" svg:viewBox="0 0 209 192" svg:d="M174 0v110c0 22 0 34 4 39 0 8 0 8 5 12 0 0 4 0 8 0 5 0 10 0 14 0l4 4-56 27h-13v-43c-12 16-25 30-34 34-8 5-17 9-25 9-13 0-21-4-30-9-8-8-13-18-17-26 0-8-4-21-4-38v-85c0-8 0-12 0-17-4-4-4-8-9-8-4-4-12-4-21-4v-5h64v123c0 17 4 30 8 34 9 4 17 8 26 8 4 0 12-4 17-4 8-4 17-12 25-21v-106c0-12 0-17-4-21s-13-8-26-8v-5z">
          <text:p/>
        </draw:path>
        <draw:path draw:style-name="gr2" draw:text-style-name="P2" draw:layer="layout" svg:width="0.169cm" svg:height="0.195cm" svg:x="7.791cm" svg:y="16.063cm" svg:viewBox="0 0 170 196" svg:d="M107 166c-22 17-34 25-40 25-4 5-12 5-21 5-12 0-25-5-34-13-8-9-12-21-12-34 0-8 4-18 8-26 4-9 13-17 30-26 12-8 35-17 69-29v-5c0-21-5-33-9-38-8-8-17-12-25-12-10 0-18 4-23 8-4 4-8 9-8 17v8c0 9 0 13-4 17-4 0-9 5-13 5s-8-5-13-5c-4-4-4-8-4-17 0-8 4-21 17-29 13-13 30-17 52-17 17 0 30 4 42 8 9 5 13 13 17 22 0 4 5 16 5 33v64c0 18 0 31 0 35s0 4 4 8h4 4c5-4 9-8 17-17v13c-12 21-29 30-42 30-9 0-13 0-17-5-4-4-4-12-4-25zM107 153v-73c-22 9-34 13-44 17-8 9-17 13-21 21-4 5-8 13-8 23 0 8 4 17 8 21 8 8 13 12 21 12 14 0 27-8 44-21z">
          <text:p/>
        </draw:path>
        <draw:path draw:style-name="gr2" draw:text-style-name="P2" draw:layer="layout" svg:width="0.195cm" svg:height="0.297cm" svg:x="7.977cm" svg:y="15.965cm" svg:viewBox="0 0 196 298" svg:d="M128 268c-8 13-17 17-25 21-9 5-17 9-31 9-17 0-38-9-51-26-17-16-21-38-21-67 0-26 9-52 21-73 17-21 43-34 69-34 17 0 30 4 38 17v-34c0-21 0-34 0-38 0-9-4-9-4-13-4 0-4 0-8 0-5 0-9 0-13 0l-4-4 55-26h8v217c0 22 0 34 5 39 0 8 0 8 4 12 0 0 4 0 8 0 0 0 9 0 13 0l4 4-55 26h-13zM128 256v-95c0-12 0-21-4-25-4-8-13-17-17-17-8-4-13-8-21-8-14 0-22 4-31 17-12 12-21 33-21 60 0 29 9 51 21 63 9 17 22 21 39 21 13 0 26-4 34-16z">
          <text:p/>
        </draw:path>
        <draw:path draw:style-name="gr2" draw:text-style-name="P2" draw:layer="layout" svg:width="0.14cm" svg:height="0.19cm" svg:x="8.172cm" svg:y="16.063cm" svg:viewBox="0 0 141 191" svg:d="M64 0v42c17-25 34-42 47-42 9 0 17 4 22 8 4 5 8 9 8 17 0 5-4 9-8 13-5 4-9 4-13 4s-9-4-13-8c-9-4-14-4-18-4 0 0-4 0-4 4-9 4-13 12-21 25v89c0 13 0 17 4 25 0 0 4 5 8 10 5 0 13 4 22 4v4h-98v-4c13 0 17-4 21-4 5-5 9-10 9-14 0 0 0-8 0-17v-72c0-25 0-38 0-42s-4-4-4-8c-5 0-5 0-9 0s-8 0-17 0v-5l55-25z">
          <text:p/>
        </draw:path>
        <draw:path draw:style-name="gr2" draw:text-style-name="P2" draw:layer="layout" svg:width="0.178cm" svg:height="0.199cm" svg:x="8.321cm" svg:y="16.063cm" svg:viewBox="0 0 179 200" svg:d="M89 0c29 0 51 13 68 34 17 17 22 38 22 64 0 17 0 34-9 51-8 17-21 30-34 38-14 9-31 13-47 13-30 0-51-13-68-34-13-21-21-42-21-64 0-16 4-34 12-51 9-17 22-30 34-38 13-9 30-13 43-13zM84 13c-8 0-12 4-21 8-8 4-13 13-17 21-4 13-8 26-8 44 0 25 4 50 17 67 8 21 25 30 42 30 13 0 25-4 34-17 9-8 14-25 14-55s-9-60-23-77c-12-13-25-21-38-21z">
          <text:p/>
        </draw:path>
        <draw:path draw:style-name="gr2" draw:text-style-name="P2" draw:layer="layout" svg:width="0.195cm" svg:height="0.297cm" svg:x="8.8cm" svg:y="15.965cm" svg:viewBox="0 0 196 298" svg:d="M132 268c-8 13-17 17-25 21-9 5-22 9-30 9-21 0-38-9-56-26-13-16-21-38-21-67 0-26 8-52 25-73 18-21 39-34 64-34 18 0 30 4 43 17v-34c0-21 0-34-4-38 0-9 0-9-4-13 0 0-5 0-9 0 0 0-4 0-13 0v-4l55-26h9v217c0 22 0 34 0 39 0 8 4 8 4 12 4 0 4 0 9 0 4 0 8 0 17 0v4l-55 26h-9zM132 256v-95c0-12-4-21-8-25-5-8-9-17-17-17-5-4-13-8-18-8-12 0-25 4-33 17-13 12-17 33-17 60 0 29 4 51 17 63 12 17 25 21 38 21s25-4 38-16z">
          <text:p/>
        </draw:path>
        <draw:path draw:style-name="gr2" draw:text-style-name="P2" draw:layer="layout" svg:width="0.161cm" svg:height="0.199cm" svg:x="9.007cm" svg:y="16.063cm" svg:viewBox="0 0 162 200" svg:d="M30 77c0 30 8 51 21 64 13 17 30 25 48 25 13 0 25-4 34-8 8-9 17-22 21-39l8 5c-4 21-12 38-25 50-17 17-34 26-52 26-25 0-42-9-59-26-17-21-26-42-26-72s9-56 26-77c17-17 38-25 63-25 23 0 40 8 52 21 13 13 21 34 21 56zM30 63h90c-4-12-4-21-4-25-4-4-9-13-17-17-10-4-14-4-23-4-12 0-21 4-29 13-9 8-13 21-17 33z">
          <text:p/>
        </draw:path>
        <draw:path draw:style-name="gr2" draw:text-style-name="P2" draw:layer="layout" svg:width="0.127cm" svg:height="0.199cm" svg:x="9.198cm" svg:y="16.063cm" svg:viewBox="0 0 128 200" svg:d="M116 0v63h-9c-4-21-13-33-21-38-9-8-17-12-30-12-8 0-17 4-21 8-9 4-9 9-9 17s0 13 5 17c4 8 12 13 25 22l30 13c30 12 42 29 42 51 0 17-8 33-21 42-13 8-26 17-42 17-9 0-22-4-39-9-4 0-8 0-8 0-4 0-10 0-10 5h-8v-68h8c6 21 10 34 23 42 8 13 21 17 34 17 12 0 16-4 25-8 4-5 9-13 9-21 0-9-5-17-9-22-9-8-21-17-42-25-17-9-30-17-40-25-4-9-8-18-8-31 0-17 4-30 18-38 8-13 21-17 38-17 9 0 17 4 30 4 4 4 8 4 13 4h4c0 0 4-4 4-8z">
          <text:p/>
        </draw:path>
        <draw:path draw:style-name="gr2" draw:text-style-name="P2" draw:layer="layout" svg:width="0.127cm" svg:height="0.199cm" svg:x="9.359cm" svg:y="16.063cm" svg:viewBox="0 0 128 200" svg:d="M115 0v63h-8c-5-21-14-33-22-38-4-8-17-12-30-12-8 0-17 4-21 8-8 4-8 9-8 17s0 13 4 17c4 8 12 13 25 22l30 13c30 12 43 29 43 51 0 17-4 33-17 42-18 8-30 17-47 17-9 0-22-4-38-9-5 0-9 0-9 0-4 0-8 0-8 5h-9v-68h9c4 21 8 34 21 42 12 13 21 17 34 17 12 0 17-4 25-8 4-5 9-13 9-21 0-9-5-17-9-22-8-8-21-17-42-25-17-9-30-17-38-25-5-9-9-18-9-31 0-17 4-30 17-38 9-13 21-17 38-17 9 0 17 4 30 4 4 4 8 4 13 4h4c0 0 5-4 5-8z">
          <text:p/>
        </draw:path>
        <draw:path draw:style-name="gr2" draw:text-style-name="P2" draw:layer="layout" svg:width="0.169cm" svg:height="0.195cm" svg:x="9.516cm" svg:y="16.063cm" svg:viewBox="0 0 170 196" svg:d="M103 166c-17 17-30 25-34 25-9 5-17 5-26 5-13 0-22-5-30-13-9-9-13-21-13-34 0-8 0-18 4-26 9-9 17-17 31-26 13-8 38-17 68-29v-5c0-21 0-33-9-38-4-8-13-12-25-12-9 0-13 4-21 8-5 4-5 9-5 17v8c0 9-4 13-4 17-4 0-9 5-14 5-8 0-8-5-12-5-5-4-5-8-5-17 0-8 5-21 17-29 14-13 31-17 52-17 17 0 30 4 38 8 9 5 13 13 17 22 4 4 4 16 4 33v64c0 18 0 31 0 35 5 4 5 4 5 8 4 0 4 0 8 0h4c5-4 9-8 17-17v13c-17 21-29 30-42 30-8 0-13 0-17-5-4-4-8-12-8-25zM103 153v-73c-17 9-34 13-38 17-9 9-17 13-22 21-4 5-8 13-8 23 0 8 4 17 8 21 5 8 13 12 22 12 8 0 21-8 38-21z">
          <text:p/>
        </draw:path>
        <draw:path draw:style-name="gr2" draw:text-style-name="P2" draw:layer="layout" svg:width="0.25cm" svg:height="0.288cm" svg:x="9.97cm" svg:y="15.974cm" svg:viewBox="0 0 251 289" svg:d="M238 0l4 94h-4c-9-30-21-47-38-59-13-13-34-22-56-22-17 0-34 9-47 17-17 9-30 22-38 43-9 21-13 47-13 76 0 26 4 47 13 64 8 21 21 34 38 42 13 8 34 17 55 17 18 0 35-4 48-13 12-8 29-21 42-46l9 4c-13 25-30 42-51 55-17 13-38 17-65 17-47 0-80-17-106-51-17-25-29-55-29-89 0-29 8-51 21-76 12-21 29-43 50-55 22-10 43-18 68-18 23 0 44 4 61 13 8 5 12 9 12 9 5 0 9-4 9-4 4-5 8-10 8-18z">
          <text:p/>
        </draw:path>
        <draw:path draw:style-name="gr2" draw:text-style-name="P2" draw:layer="layout" svg:width="0.182cm" svg:height="0.199cm" svg:x="10.245cm" svg:y="16.063cm" svg:viewBox="0 0 183 200" svg:d="M94 0c26 0 51 13 68 34 13 17 21 38 21 64 0 17-4 34-12 51-9 17-22 30-34 38-13 9-30 13-47 13-25 0-51-13-69-34-13-21-21-42-21-64 0-16 4-34 13-51 8-17 21-30 35-38 17-9 29-13 46-13zM86 13c-4 0-13 4-21 8-9 4-13 13-17 21-5 13-9 26-9 44 0 25 9 50 17 67 13 21 26 30 43 30 12 0 25-4 33-17 9-8 13-25 13-55s-8-60-21-77c-8-13-21-21-38-21z">
          <text:p/>
        </draw:path>
        <draw:path draw:style-name="gr2" draw:text-style-name="P2" draw:layer="layout" svg:width="0.136cm" svg:height="0.19cm" svg:x="10.444cm" svg:y="16.063cm" svg:viewBox="0 0 137 191" svg:d="M65 0v42c17-25 30-42 47-42 8 0 16 4 21 8 4 5 4 9 4 17 0 5 0 9-4 13-5 4-9 4-13 4s-8-4-17-8c-4-4-8-4-13-4 0 0-4 0-8 4s-9 12-17 25v89c0 13 0 17 4 25 0 0 4 5 9 10 4 0 12 4 21 4v4h-99v-4c9 0 17-4 22-4 5-5 9-10 9-14 0 0 0-8 0-17v-72c0-25 0-38 0-42s-4-4-4-8c-5 0-10 0-10 0-4 0-13 0-17 0v-5l56-25z">
          <text:p/>
        </draw:path>
        <draw:path draw:style-name="gr2" draw:text-style-name="P2" draw:layer="layout" svg:width="0.11cm" svg:height="0.25cm" svg:x="10.584cm" svg:y="16.008cm" svg:viewBox="0 0 111 251" svg:d="M65 0v63h42v13h-42v120c0 12 0 21 4 25s8 8 13 8c4 0 8-4 12-4 5-4 9-8 9-12h8c-4 12-12 21-21 29-8 4-17 9-25 9-5 0-13 0-17-5-9-4-13-8-13-17-5-4-5-12-5-29v-124h-30v-8c4 0 13-9 21-13 9-9 18-17 22-26 5-4 9-17 13-29z">
          <text:p/>
        </draw:path>
        <draw:path draw:style-name="gr2" draw:text-style-name="P2" draw:layer="layout" svg:width="0.157cm" svg:height="0.199cm" svg:x="10.711cm" svg:y="16.063cm" svg:viewBox="0 0 158 200" svg:d="M26 77c0 30 8 51 21 64 13 17 30 25 47 25 12 0 25-4 33-8 10-9 18-22 23-39l8 5c-4 21-13 38-25 50-14 17-31 26-52 26-26 0-42-9-59-26-17-21-22-42-22-72s5-56 22-77c17-17 38-25 63-25 21 0 38 8 52 21 13 13 21 34 21 56zM26 63h89c-5-12-5-21-5-25-4-4-8-13-16-17-9-4-13-4-22-4-12 0-21 4-29 13-9 8-13 21-17 33z">
          <text:p/>
        </draw:path>
        <draw:path draw:style-name="gr2" draw:text-style-name="P2" draw:layer="layout" svg:width="0.059cm" svg:height="0.11cm" svg:x="10.902cm" svg:y="16.215cm" svg:viewBox="0 0 60 111" svg:d="M0 111v-8c13-9 21-13 30-21 8-13 14-21 14-34 0 0 0-4-6-4 0-5 0-5 0-5-4 0-4 5-8 5-4 4-9 4-9 4-8 0-12-4-17-9-4-4-4-8-4-17 0-4 0-8 4-17 9-5 13-5 22-5 8 0 18 5 22 14 8 4 12 17 12 30 0 12-4 25-16 38-10 12-23 21-44 29z">
          <text:p/>
        </draw:path>
        <draw:path draw:style-name="gr2" draw:text-style-name="P2" draw:layer="layout" svg:width="0.127cm" svg:height="0.199cm" svg:x="11.275cm" svg:y="16.063cm" svg:viewBox="0 0 128 200" svg:d="M111 0v63h-4c-4-21-13-33-22-38-9-8-17-12-30-12-8 0-17 4-25 8-4 4-9 9-9 17s5 13 9 17c4 8 13 13 25 22l30 13c26 12 43 29 43 51 0 17-8 33-21 42-13 8-26 17-43 17-13 0-26-4-38-9-5 0-9 0-13 0-5 0-5 0-9 5h-4v-68h4c4 21 13 34 26 42 8 13 21 17 34 17 8 0 17-4 21-8 9-5 14-13 14-21 0-9-5-17-14-22-4-8-17-17-38-25-21-9-34-17-39-25-8-9-8-18-8-31 0-17 4-30 13-38 13-13 25-17 42-17 9 0 17 4 26 4 8 4 13 4 18 4h4c0 0 0-4 4-8z">
          <text:p/>
        </draw:path>
        <draw:path draw:style-name="gr2" draw:text-style-name="P2" draw:layer="layout" svg:width="0.157cm" svg:height="0.199cm" svg:x="11.432cm" svg:y="16.063cm" svg:viewBox="0 0 158 200" svg:d="M25 77c0 30 9 51 22 64 13 17 30 25 47 25 13 0 26-4 34-8 9-9 17-22 21-39l9 5c-4 21-13 38-26 50-12 17-29 26-50 26-22 0-43-9-61-26-13-21-21-42-21-72s8-56 21-77c18-17 39-25 65-25 21 0 38 8 51 21 12 13 21 34 21 56zM25 63h90c0-12-4-21-4-25-4-4-8-13-17-17-4-4-12-4-21-4-8 0-21 4-30 13-8 8-13 21-18 33z">
          <text:p/>
        </draw:path>
        <draw:path draw:style-name="gr2" draw:text-style-name="P2" draw:layer="layout" svg:width="0.114cm" svg:height="0.382cm" svg:x="11.568cm" svg:y="15.965cm" svg:viewBox="0 0 115 383" svg:d="M94 0c4 0 8 4 12 9 5 4 9 8 9 12 0 9-4 13-9 17-4 5-8 5-12 5-9 0-13 0-17-5-4-4-4-8-4-17 0-4 0-8 4-12 4-5 8-9 17-9zM111 98v187c0 34-9 55-21 72-13 17-30 26-51 26-13 0-26-4-30-9-4-4-9-8-9-13 0-4 0-8 5-12 4-5 8-5 13-5 4 0 8 0 8 0 4 0 8 5 17 13 4 4 8 9 13 9 4 0 8-5 12-5 0-4 5-8 5-12 4-9 4-22 4-38v-133c0-21 0-34-4-42 0-4 0-4-5-8 0 0-4 0-8 0 0 0-9 0-13 0l-4-5 59-25z">
          <text:p/>
        </draw:path>
        <draw:path draw:style-name="gr2" draw:text-style-name="P2" draw:layer="layout" svg:width="0.169cm" svg:height="0.195cm" svg:x="11.729cm" svg:y="16.063cm" svg:viewBox="0 0 170 196" svg:d="M102 166c-17 17-29 25-34 25-8 5-16 5-21 5-12 0-25-5-35-13-8-9-12-21-12-34 0-8 4-18 8-26 4-9 14-17 27-26 17-8 38-17 67-29v-5c0-21 0-33-8-38-4-8-13-12-26-12-8 0-12 4-16 8-9 4-9 9-9 17v8c0 9-4 13-4 17-4 0-9 5-13 5s-8-5-14-5c-4-4-4-8-4-17 0-8 4-21 18-29 13-13 30-17 51-17 17 0 30 4 38 8 9 5 17 13 21 22 0 4 0 16 0 33v64c0 18 0 31 4 35 0 4 0 4 0 8 5 0 5 0 9 0h4c4-4 9-8 17-17v13c-17 21-30 30-42 30-9 0-13 0-17-5-4-4-4-12-9-25zM102 153v-73c-17 9-29 13-38 17-8 9-17 13-21 21-4 5-8 13-8 23 0 8 4 17 8 21 9 8 13 12 21 12 9 0 26-8 38-21z">
          <text:p/>
        </draw:path>
        <draw:path draw:style-name="gr2" draw:text-style-name="P2" draw:layer="layout" svg:width="0.063cm" svg:height="0.11cm" svg:x="11.92cm" svg:y="16.215cm" svg:viewBox="0 0 64 111" svg:d="M0 111v-8c16-9 26-13 34-21 9-13 13-21 13-34l-4-4c0-5 0-5-4-5 0 0-5 5-9 5 0 4-4 4-8 4-6 0-10-4-14-9-4-4-8-8-8-17 0-4 4-8 8-17 4-5 14-5 18-5 13 0 17 5 25 14 9 4 13 17 13 30 0 12-8 25-17 38-8 12-25 21-47 29z">
          <text:p/>
        </draw:path>
        <draw:path draw:style-name="gr2" draw:text-style-name="P2" draw:layer="layout" svg:width="0.157cm" svg:height="0.199cm" svg:x="12.288cm" svg:y="16.063cm" svg:viewBox="0 0 158 200" svg:d="M158 124c-4 21-17 42-30 55-12 12-30 21-47 21-21 0-43-9-55-30-17-17-26-38-26-72 0-26 9-52 26-68 17-22 38-30 63-30 17 0 35 4 44 17 12 8 21 17 21 29 0 5-4 9-9 13 0 0-4 4-12 4-9 0-13-4-17-8-6-4-6-9-6-17s-4-13-8-17-13-8-21-8c-13 0-21 8-30 17-13 12-17 29-17 51 0 26 4 43 17 60 9 17 26 25 42 25 13 0 27-4 35-13 9-4 17-17 26-34z">
          <text:p/>
        </draw:path>
        <draw:path draw:style-name="gr2" draw:text-style-name="P2" draw:layer="layout" svg:width="0.183cm" svg:height="0.199cm" svg:x="12.47cm" svg:y="16.063cm" svg:viewBox="0 0 184 200" svg:d="M94 0c25 0 46 13 63 34 17 17 27 38 27 64 0 16-6 33-14 50-8 18-21 31-34 39-13 9-30 13-46 13-30 0-51-13-68-34-13-22-22-43-22-64 0-17 5-34 13-51 9-17 22-30 34-38 13-9 30-13 47-13zM85 13c-8 0-12 4-21 8-8 5-13 13-17 21-4 13-8 26-8 43 0 25 4 51 17 68 12 22 25 30 42 30 13 0 25-4 34-17 8-8 13-26 13-56 0-29-9-59-22-76-12-13-21-21-38-21z">
          <text:p/>
        </draw:path>
        <draw:path draw:style-name="gr2" draw:text-style-name="P2" draw:layer="layout" svg:width="0.203cm" svg:height="0.19cm" svg:x="12.67cm" svg:y="16.063cm" svg:viewBox="0 0 204 191" svg:d="M64 42c22-29 43-42 64-42 8 0 17 4 25 8 4 5 13 13 17 26 4 8 4 21 4 38v76c0 13 0 21 5 25 0 5 0 10 4 10s8 4 21 4v4h-93v-4h4c9 0 13-4 17-4 4-5 4-10 9-14 0-4 0-8 0-21v-72c0-17-5-30-9-38s-8-13-21-13c-17 0-30 9-47 26v97c0 13 0 21 0 25 5 5 5 10 9 10s13 4 21 4v4h-94v-4h4c9 0 18-4 22-9s4-13 4-30v-68c0-21 0-34 0-38-4-8-4-8-8-12h-5c-4 0-9 0-17 0v-5l56-25h8z">
          <text:p/>
        </draw:path>
        <draw:path draw:style-name="gr2" draw:text-style-name="P2" draw:layer="layout" svg:width="0.165cm" svg:height="0.288cm" svg:x="12.89cm" svg:y="15.965cm" svg:viewBox="0 0 166 289" svg:d="M69 120v123c0 17 4 25 8 34 5 4 9 8 17 8h17v4h-111v-4h9c4 0 8-4 17-4 4-4 4-9 8-13 0-4 0-12 0-25v-123h-34v-13h34v-12c0-22 4-34 9-47 8-13 17-26 30-35s26-13 43-13c12 0 25 9 38 17 8 5 12 14 12 22 0 0-4 5-8 9 0 4-4 4-9 4-4 0-8 0-12 0 0-4-5-8-13-17-4-4-8-13-13-13-4-5-8-5-12-5-9 0-13 0-17 5-5 5-9 9-9 17-4 5-4 26-4 51v17h47v13z">
          <text:p/>
        </draw:path>
        <draw:path draw:style-name="gr2" draw:text-style-name="P2" draw:layer="layout" svg:width="0.178cm" svg:height="0.199cm" svg:x="13.026cm" svg:y="16.063cm" svg:viewBox="0 0 179 200" svg:d="M90 0c30 0 51 13 68 34 12 17 21 38 21 64 0 17-4 34-13 51-4 17-17 30-30 38-16 9-29 13-46 13-30 0-52-13-69-34-13-21-21-42-21-64 0-16 4-34 12-51 9-17 22-30 34-38 14-9 27-13 44-13zM86 13c-9 0-17 4-22 8-9 4-18 13-22 21-4 13-4 26-4 44 0 25 4 50 17 67 9 21 22 30 43 30 13 0 22-4 30-17 8-8 13-25 13-55s-5-60-21-77c-9-13-22-21-34-21z">
          <text:p/>
        </draw:path>
        <draw:path draw:style-name="gr2" draw:text-style-name="P2" draw:layer="layout" svg:width="0.14cm" svg:height="0.19cm" svg:x="13.221cm" svg:y="16.063cm" svg:viewBox="0 0 141 191" svg:d="M64 0v42c17-25 34-42 51-42 9 0 13 4 17 8 4 5 9 9 9 17 0 5-5 9-5 13-4 4-8 4-12 4s-13-4-17-8-13-4-13-4c-4 0-4 0-8 4-5 4-13 12-22 25v89c0 13 4 17 4 25 5 0 9 5 13 10 5 0 9 4 17 4v4h-94v-4c8 0 17-4 21-4 0-5 4-10 4-14 5 0 5-8 5-17v-72c0-25 0-38-5-42 0-4 0-4-4-8 0 0-4 0-8 0-5 0-9 0-13 0l-4-5 56-25z">
          <text:p/>
        </draw:path>
        <draw:path draw:style-name="gr2" draw:text-style-name="P2" draw:layer="layout" svg:width="0.317cm" svg:height="0.19cm" svg:x="13.361cm" svg:y="16.063cm" svg:viewBox="0 0 318 191" svg:d="M63 42c13-17 21-21 26-25 4-4 12-9 21-13 5 0 13-4 22-4s21 4 30 13c8 4 13 17 17 29 12-17 25-29 34-34 8-4 17-8 29-8 9 0 17 4 26 8 8 5 12 13 17 26 4 8 4 21 4 38v76c0 13 4 21 4 25 0 5 4 5 9 10 4 0 8 4 16 4v4h-93v-4h5c8 0 16-4 21-4 0-5 4-10 4-14 0 0 0-8 0-21v-76c0-17 0-26-4-34-5-8-13-13-26-13-4 0-12 0-21 5-8 4-17 12-25 21v12 85c0 13 0 21 0 25 4 5 4 5 8 10 4 0 13 4 21 4v4h-93v-4c8 0 17-4 21-4 5-5 5-10 9-14 0 0 0-8 0-21v-76c0-17-4-30-9-34-4-8-13-13-21-13-9 0-18 0-26 5-9 8-17 12-26 21v97c0 13 4 21 4 25 0 5 5 10 9 10 0 0 8 4 17 4v4h-89v-4c8 0 13-4 17-4s4-5 8-10c0-4 0-12 0-25v-68c0-21 0-34 0-42 0-4-4-4-4-8-4 0-4 0-8 0-5 0-9 0-13 0l-4-5 55-25h8z">
          <text:p/>
        </draw:path>
        <draw:path draw:style-name="gr2" draw:text-style-name="P2" draw:layer="layout" svg:width="0.156cm" svg:height="0.199cm" svg:x="13.696cm" svg:y="16.063cm" svg:viewBox="0 0 157 200" svg:d="M29 77c0 30 5 51 21 64 13 17 26 25 47 25 14 0 22-4 31-8 8-9 17-22 25-39l4 5c-4 21-12 38-25 50-13 17-31 26-52 26s-42-9-55-26c-17-21-25-42-25-72s8-56 25-77c17-17 34-25 59-25 21 0 39 8 52 21s21 34 21 56zM29 63h86c0-12 0-21-4-25-6-4-10-13-14-17-8-4-17-4-21-4-13 0-21 4-34 13-8 8-13 21-13 33z">
          <text:p/>
        </draw:path>
        <draw:path draw:style-name="gr2" draw:text-style-name="P2" draw:layer="layout" svg:width="0.157cm" svg:height="0.199cm" svg:x="14.153cm" svg:y="16.063cm" svg:viewBox="0 0 158 200" svg:d="M26 77c0 30 8 51 21 64 13 17 30 25 47 25 12 0 25-4 34-8 9-9 17-22 22-39l8 5c-4 21-13 38-25 50-14 17-31 26-52 26-26 0-43-9-59-26-17-21-22-42-22-72s5-56 22-77c16-17 38-25 63-25 21 0 39 8 52 21s21 34 21 56zM26 63h89c-5-12-5-21-5-25-4-4-8-13-16-17-9-4-13-4-22-4-12 0-21 4-29 13-9 8-13 21-17 33z">
          <text:p/>
        </draw:path>
        <draw:path draw:style-name="gr2" draw:text-style-name="P2" draw:layer="layout" svg:width="0.127cm" svg:height="0.199cm" svg:x="14.34cm" svg:y="16.063cm" svg:viewBox="0 0 128 200" svg:d="M115 0v63h-8c-4-21-13-33-21-38-5-8-18-12-31-12-9 0-17 4-21 8-9 4-9 9-9 17s0 13 5 17c4 8 12 13 25 22l31 13c29 12 42 29 42 51 0 17-9 33-21 42-13 8-26 17-44 17-8 0-21-4-38-9-4 0-8 0-8 0-4 0-9 0-9 5h-8v-68h8c5 21 9 34 22 42 8 13 21 17 33 17 14 0 18-4 27-8 4-5 8-13 8-21 0-9-4-17-8-22-9-8-22-17-44-25-16-9-29-17-38-25-4-9-8-18-8-31 0-17 4-30 17-38 8-13 21-17 38-17 8 0 17 4 31 4 4 4 8 4 12 4h5c0 0 4-4 4-8z">
          <text:p/>
        </draw:path>
        <draw:path draw:style-name="gr2" draw:text-style-name="P2" draw:layer="layout" svg:width="0.195cm" svg:height="0.28cm" svg:x="14.48cm" svg:y="16.063cm" svg:viewBox="0 0 196 281" svg:d="M0 25l59-25h9v46c8-16 17-29 25-33 13-9 21-13 34-13 17 0 34 8 47 21 13 21 22 42 22 72s-9 59-26 80c-18 17-39 26-60 26-9 0-17-4-25-4-5-5-13-9-17-13v55c0 13 0 21 0 26 4 5 4 5 8 9 4 0 13 4 21 4v5h-97v-5h4c9 0 17-4 21-4 0-4 5-4 5-9s4-13 4-26v-178c0-8 0-17-4-21 0-4 0-4-5-8 0 0-4 0-8 0s-9 0-13 0zM68 55v72c0 13 0 25 0 30 0 8 8 12 12 21 9 4 17 8 30 8s25-4 34-17c8-12 17-34 17-59s-9-47-21-64c-9-12-17-16-30-16-9 0-13 4-21 4-4 4-13 12-21 21z">
          <text:p/>
        </draw:path>
        <draw:path draw:style-name="gr2" draw:text-style-name="P2" draw:layer="layout" svg:width="0.156cm" svg:height="0.199cm" svg:x="14.705cm" svg:y="16.063cm" svg:viewBox="0 0 157 200" svg:d="M29 77c0 30 4 51 22 64 13 17 26 25 47 25 13 0 21-4 30-8 8-9 16-22 25-39l4 5c-4 21-13 38-25 50-13 17-30 26-51 26s-42-9-56-26c-17-21-25-42-25-72s8-56 25-77c18-17 35-25 60-25 21 0 38 8 51 21 17 13 21 34 21 56zM29 63h86c0-12 0-21-4-25-5-4-9-13-13-17-9-4-17-4-21-4-13 0-21 4-34 13-10 8-14 21-14 33z">
          <text:p/>
        </draw:path>
        <draw:path draw:style-name="gr2" draw:text-style-name="P2" draw:layer="layout" svg:width="0.156cm" svg:height="0.199cm" svg:x="14.887cm" svg:y="16.063cm" svg:viewBox="0 0 157 200" svg:d="M157 124c-4 21-12 42-29 55-13 12-30 21-47 21-21 0-42-9-55-30-18-17-26-38-26-72 0-26 8-52 26-68 17-22 38-30 64-30 17 0 34 4 46 17 9 8 17 17 17 29 0 5-4 9-4 13-4 0-8 4-17 4-4 0-13-4-17-8 0-4-4-9-4-17s-4-13-9-17c-4-4-12-8-21-8-12 0-21 8-29 17-13 12-17 29-17 51 0 26 4 43 17 60 8 17 25 25 42 25 13 0 25-4 38-13 4-4 13-17 21-34z">
          <text:p/>
        </draw:path>
        <draw:path draw:style-name="gr2" draw:text-style-name="P2" draw:layer="layout" svg:width="0.093cm" svg:height="0.288cm" svg:x="15.069cm" svg:y="15.965cm" svg:viewBox="0 0 94 289" svg:d="M48 0c8 0 12 4 17 9 4 4 4 8 4 13 0 9 0 13-4 17-5 5-9 5-17 5-6 0-10 0-14-5-4-4-4-8-4-17 0-5 0-9 4-13 4-5 8-9 14-9zM65 99v148c0 13 4 21 4 25 0 5 4 9 8 9 5 0 9 4 17 4v4h-90v-4c9 0 13-4 17-4 5 0 5-4 9-9 0-4 0-12 0-25v-68c0-21 0-34 0-42 0-4-4-4-4-8-5 0-5 0-9 0s-9 0-13 0l-4-5 56-25z">
          <text:p/>
        </draw:path>
        <draw:path draw:style-name="gr2" draw:text-style-name="P2" draw:layer="layout" svg:width="0.165cm" svg:height="0.288cm" svg:x="15.188cm" svg:y="15.965cm" svg:viewBox="0 0 166 289" svg:d="M72 120v123c0 17 0 25 5 34 4 4 13 8 21 8h17v4h-115v-4h8c9 0 13-4 17-4 4-4 9-9 9-13s4-12 4-25v-123h-38v-13h38v-12c0-22 0-34 8-47 4-13 13-26 26-35s26-13 43-13c13 0 26 9 38 17 9 5 13 14 13 22 0 0-4 5-4 9-4 4-9 4-13 4s-8 0-8 0c-5-4-9-8-13-17-4-4-13-13-17-13-4-5-8-5-13-5-4 0-13 0-17 5s-4 9-9 17c0 5 0 26 0 51v17h47v13z">
          <text:p/>
        </draw:path>
        <draw:path draw:style-name="gr2" draw:text-style-name="P2" draw:layer="layout" svg:width="0.094cm" svg:height="0.288cm" svg:x="15.323cm" svg:y="15.965cm" svg:viewBox="0 0 95 289" svg:d="M47 0c8 0 13 4 17 9 4 4 4 8 4 13 0 9 0 13-4 17-4 5-9 5-17 5-4 0-9 0-13-5-4-4-8-8-8-17 0-5 4-9 8-13 4-5 9-9 13-9zM64 99v148c0 13 0 21 4 25 0 5 5 9 10 9 0 0 8 4 17 4v4h-95v-4c13 0 17-4 22-4 4 0 4-4 8-9 0-4 0-12 0-25v-68c0-21 0-34 0-42 0-4-4-4-4-8-4 0-4 0-9 0-4 0-8 0-17 0v-5l55-25z">
          <text:p/>
        </draw:path>
        <draw:path draw:style-name="gr2" draw:text-style-name="P2" draw:layer="layout" svg:width="0.157cm" svg:height="0.199cm" svg:x="15.438cm" svg:y="16.063cm" svg:viewBox="0 0 158 200" svg:d="M158 124c-5 21-13 42-30 55-13 12-30 21-48 21-21 0-38-9-55-30-17-17-25-38-25-72 0-26 8-52 29-68 17-22 39-30 61-30 21 0 34 4 46 17 13 8 17 17 17 29 0 5 0 9-4 13-4 0-8 4-13 4-8 0-17-4-21-8 0-4 0-9-4-17 0-8 0-13-8-17-5-4-9-8-17-8-14 0-27 8-35 17-13 12-17 29-17 51 0 26 4 43 17 60 12 17 25 25 43 25 17 0 25-4 38-13 9-4 13-17 21-34z">
          <text:p/>
        </draw:path>
        <draw:path draw:style-name="gr2" draw:text-style-name="P2" draw:layer="layout" svg:width="0.17cm" svg:height="0.195cm" svg:x="15.624cm" svg:y="16.063cm" svg:viewBox="0 0 171 196" svg:d="M103 166c-17 17-30 25-34 25-9 5-17 5-25 5-13 0-22-5-30-13-10-9-14-21-14-34 0-8 0-18 4-26 10-9 18-17 31-26 13-8 38-17 68-29v-5c0-21 0-33-8-38-5-8-13-12-26-12-9 0-13 4-21 8-4 4-4 9-4 17v8c0 9-5 13-5 17-4 0-8 5-12 5-5 0-9-5-13-5-4-4-4-8-4-17 0-8 4-21 17-29 12-13 29-17 51-17 17 0 29 4 38 8 8 5 17 13 17 22 4 4 4 16 4 33v64c0 18 0 31 4 35 0 4 0 4 0 8 4 0 4 0 9 0h4c4-4 8-8 17-17v13c-17 21-30 30-43 30-8 0-12 0-16-5-5-4-9-12-9-25zM103 153v-73c-17 9-34 13-38 17-9 9-17 13-21 21-5 5-9 13-9 23 0 8 4 17 9 21 4 8 12 12 21 12 8 0 21-8 38-21z">
          <text:p/>
        </draw:path>
        <draw:path draw:style-name="gr2" draw:text-style-name="P2" draw:layer="layout" svg:width="0.195cm" svg:height="0.297cm" svg:x="15.807cm" svg:y="15.965cm" svg:viewBox="0 0 196 298" svg:d="M132 268c-8 13-17 17-25 21-9 5-22 9-30 9-21 0-38-9-51-26-17-16-26-38-26-67 0-26 9-52 26-73s38-34 64-34c17 0 29 4 42 17v-34c0-21 0-34 0-38-4-9-4-9-8-13h-5c-4 0-8 0-17 0v-4l55-26h9v217c0 22 0 34 0 39 0 8 4 8 4 12 4 0 4 0 9 0 4 0 8 0 17 0v4l-56 26h-8zM132 256v-95c0-12-4-21-8-25-5-8-9-17-17-17-5-4-13-8-17-8-13 0-26 4-34 17-13 12-17 33-17 60 0 29 4 51 17 63 12 17 25 21 38 21s25-4 38-16z">
          <text:p/>
        </draw:path>
        <draw:path draw:style-name="gr2" draw:text-style-name="P2" draw:layer="layout" svg:width="0.179cm" svg:height="0.199cm" svg:x="16.014cm" svg:y="16.063cm" svg:viewBox="0 0 180 200" svg:d="M89 0c31 0 52 13 69 34 17 17 22 38 22 64 0 17 0 34-9 51s-21 30-34 38c-13 9-30 13-48 13-29 0-50-13-67-34-13-21-22-42-22-64 0-16 5-34 13-51 9-17 21-30 34-38 13-9 30-13 42-13zM85 13c-8 0-13 4-21 8-9 4-13 13-17 21-4 13-8 26-8 44 0 25 4 50 16 67 9 21 26 30 44 30 13 0 25-4 34-17 8-8 12-25 12-55s-8-60-21-77c-12-13-25-21-39-21z">
          <text:p/>
        </draw:path>
        <draw:path draw:style-name="gr2" draw:text-style-name="P2" draw:layer="layout" svg:width="0.203cm" svg:height="0.19cm" svg:x="16.485cm" svg:y="16.063cm" svg:viewBox="0 0 204 191" svg:d="M64 42c22-29 43-42 64-42 8 0 17 4 25 8 9 5 13 13 17 26 4 8 4 21 4 38v76c0 13 0 21 5 25 0 5 4 10 8 10 0 0 9 4 17 4v4h-93v-4h4c9 0 17-4 17-4 4-5 9-10 9-14s0-8 0-21v-72c0-17 0-30-5-38-4-8-12-13-21-13-17 0-34 9-51 26v97c0 13 0 21 5 25 0 5 4 10 8 10 0 0 9 4 17 4v4h-90v-4h4c9 0 13-4 17-9 5-5 5-13 5-30v-68c0-21 0-34 0-38 0-8-5-8-5-12-4 0-4 0-8 0s-9 0-13 0l-4-5 55-25h9z">
          <text:p/>
        </draw:path>
        <draw:path draw:style-name="gr2" draw:text-style-name="P2" draw:layer="layout" svg:width="0.17cm" svg:height="0.195cm" svg:x="16.705cm" svg:y="16.063cm" svg:viewBox="0 0 171 196" svg:d="M102 166c-17 17-30 25-34 25-8 5-17 5-25 5-13 0-22-5-30-13-8-9-13-21-13-34 0-8 0-18 5-26 8-9 16-17 29-26 13-8 38-17 68-29v-5c0-21 0-33-9-38-4-8-12-12-25-12-8 0-17 4-21 8s-9 9-9 17l5 8c0 9-5 13-9 17 0 0-4 5-8 5-9 0-13-5-13-5-4-4-8-8-8-17 0-8 8-21 21-29 8-13 25-17 50-17 13 0 30 4 40 8 8 5 12 13 17 22 4 4 4 16 4 33v64c0 18 0 31 0 35s4 4 4 8h4c4 0 4 0 9 0 0-4 8-8 17-17v13c-17 21-30 30-47 30-4 0-8 0-14-5-4-4-8-12-8-25zM102 153v-73c-21 9-34 13-38 17-13 9-17 13-26 21-4 5-4 13-4 23 0 8 4 17 9 21 4 8 12 12 21 12 8 0 21-8 38-21z">
          <text:p/>
        </draw:path>
        <draw:path draw:style-name="gr2" draw:text-style-name="P2" draw:layer="layout" svg:width="0.11cm" svg:height="0.25cm" svg:x="17.15cm" svg:y="16.008cm" svg:viewBox="0 0 111 251" svg:d="M60 0v63h47v13h-47v120c0 12 4 21 9 25 0 4 9 8 13 8s8-4 12-4c5-4 9-8 9-12h8c-4 12-12 21-21 29-8 4-17 9-26 9-4 0-13 0-17-5-9-4-13-8-13-17-4-4-4-12-4-29v-124h-30v-8c5 0 13-9 21-13 9-9 13-17 22-26 4-4 8-17 12-29z">
          <text:p/>
        </draw:path>
        <draw:path draw:style-name="gr2" draw:text-style-name="P2" draw:layer="layout" svg:width="0.17cm" svg:height="0.195cm" svg:x="17.273cm" svg:y="16.063cm" svg:viewBox="0 0 171 196" svg:d="M107 166c-21 17-34 25-38 25-4 5-13 5-22 5-13 0-25-5-34-13-9-9-13-21-13-34 0-8 4-18 9-26 4-9 13-17 29-26 14-8 35-17 69-29v-5c0-21-4-33-8-38-9-8-17-12-26-12-8 0-17 4-21 8-5 4-9 9-9 17v8c0 9 0 13-5 17-4 0-8 5-12 5s-9-5-13-5c-4-4-4-8-4-17 0-8 4-21 17-29 12-13 30-17 52-17 16 0 29 4 42 8 4 5 13 13 17 22 0 4 4 16 4 33v64c0 18 0 31 0 35s0 4 4 8h5 4c4-4 8-8 17-17v13c-13 21-30 30-43 30-8 0-12 0-17-5-4-4-4-12-4-25zM107 153v-73c-21 9-34 13-42 17-9 9-18 13-22 21-5 5-9 13-9 23 0 8 4 17 9 21 9 8 13 12 22 12 13 0 25-8 42-21z">
          <text:p/>
        </draw:path>
        <draw:path draw:style-name="gr2" draw:text-style-name="P2" draw:layer="layout" svg:width="0.195cm" svg:height="0.297cm" svg:x="17.443cm" svg:y="15.965cm" svg:viewBox="0 0 196 298" svg:d="M63 136c22-25 39-38 61-38 21 0 34 8 51 25 12 17 21 38 21 69 0 34-13 59-34 80-17 17-38 26-65 26-8 0-21-4-34-9-8-4-21-8-34-17v-191c0-21 0-34 0-38 0-9-4-9-4-13-4 0-4 0-8 0-5 0-9 0-13 0l-4-4 55-26h8zM63 149v111c9 8 17 12 22 17 8 4 17 4 25 4 14 0 22-4 35-21 8-13 17-30 17-55 0-26-9-44-17-56-13-13-26-21-39-21-4 0-13 0-21 4-5 4-13 8-22 17z">
          <text:p/>
        </draw:path>
        <draw:path draw:style-name="gr2" draw:text-style-name="P2" draw:layer="layout" svg:width="0.157cm" svg:height="0.199cm" svg:x="17.667cm" svg:y="16.063cm" svg:viewBox="0 0 158 200" svg:d="M30 77c0 30 4 51 18 64 17 17 30 25 51 25 8 0 21-4 30-8 8-9 17-22 21-39l8 5c-4 21-12 38-25 50-13 17-30 26-51 26s-43-9-60-26c-13-21-22-42-22-72s9-56 26-77c14-17 35-25 60-25 21 0 38 8 51 21s21 34 21 56zM30 63h86c0-12-4-21-4-25-5-4-9-13-17-17-5-4-13-4-21-4-9 0-22 4-30 13-10 8-14 21-14 33z">
          <text:p/>
        </draw:path>
        <draw:path draw:style-name="gr2" draw:text-style-name="P2" draw:layer="layout" svg:width="0.093cm" svg:height="0.288cm" svg:x="17.85cm" svg:y="15.965cm" svg:viewBox="0 0 94 289" svg:d="M64 0v247c0 13 0 21 0 25 5 5 5 5 9 9 4 0 13 4 21 4v4h-94v-4c8 0 17-4 17-4 4 0 8-4 8-9 4-4 4-12 4-25v-165c0-21 0-34-4-38 0-9 0-9-4-13 0 0-4 0-9 0 0 0-4 0-12 0v-4l56-27z">
          <text:p/>
        </draw:path>
        <draw:path draw:style-name="gr2" draw:text-style-name="P2" draw:layer="layout" svg:width="0.17cm" svg:height="0.195cm" svg:x="17.964cm" svg:y="16.063cm" svg:viewBox="0 0 171 196" svg:d="M107 166c-21 17-34 25-38 25-5 5-13 5-22 5-13 0-26-5-34-13-9-9-13-21-13-34 0-8 4-18 8-26 5-9 13-17 31-26 13-8 34-17 68-29v-5c0-21-4-33-9-38-8-8-17-12-25-12-9 0-17 4-21 8-5 4-9 9-9 17v8c0 9 0 13-4 17-5 0-9 5-14 5-4 0-8-5-12-5-5-4-5-8-5-17 0-8 5-21 17-29 14-13 31-17 52-17 17 0 30 4 43 8 8 5 12 13 17 22 0 4 4 16 4 33v64c0 18 0 31 0 35s0 4 4 8h4 5c4-4 8-8 17-17v13c-13 21-30 30-43 30-8 0-13 0-17-5-4-4-4-12-4-25zM107 153v-73c-21 9-34 13-43 17-8 9-17 13-21 21-4 5-9 13-9 23 0 8 5 17 9 21 9 8 13 12 21 12 13 0 26-8 43-21z">
          <text:p/>
        </draw:path>
        <draw:path draw:style-name="gr2" draw:text-style-name="P2" draw:layer="layout" svg:width="0.17cm" svg:height="0.195cm" svg:x="18.422cm" svg:y="16.063cm" svg:viewBox="0 0 171 196" svg:d="M103 166c-17 17-31 25-35 25-9 5-17 5-26 5-12 0-21-5-29-13-9-9-13-21-13-34 0-8 0-18 4-26 9-9 17-17 30-26 12-8 38-17 69-29v-5c0-21 0-33-9-38-4-8-13-12-26-12-9 0-13 4-22 8-4 4-4 9-4 17v8c0 9-4 13-4 17-4 0-8 5-13 5-8 0-12-5-12-5-5-4-5-8-5-17 0-8 5-21 17-29 13-13 30-17 51-17 14 0 31 4 39 8 9 5 13 13 17 22 5 4 5 16 5 33v64c0 18 0 31 0 35 4 4 4 4 4 8 4 0 4 0 4 0 4 0 4 0 9 0 4-4 8-8 17-17v13c-17 21-30 30-47 30-4 0-9 0-13-5-4-4-8-12-8-25zM103 153v-73c-17 9-35 13-40 17-12 9-17 13-21 21-8 5-8 13-8 23 0 8 4 17 8 21 4 8 13 12 21 12 9 0 23-8 40-21z">
          <text:p/>
        </draw:path>
        <draw:path draw:style-name="gr2" draw:text-style-name="P2" draw:layer="layout" svg:width="0.19cm" svg:height="0.297cm" svg:x="18.592cm" svg:y="15.965cm" svg:viewBox="0 0 191 298" svg:d="M63 136c17-25 38-38 61-38 16 0 33 8 46 25 17 17 21 38 21 69 0 34-8 59-29 80-22 17-44 26-65 26-13 0-21-4-34-9-13-4-21-8-34-17v-191c0-21 0-34 0-38-4-9-4-9-4-13-4 0-9 0-9 0-4 0-8 0-16 0v-4l55-26h8zM63 149v111c8 8 13 12 21 17 9 4 13 4 22 4 12 0 26-4 34-21 13-13 17-30 17-55 0-26-4-44-17-56-8-13-22-21-34-21-9 0-18 0-22 4s-13 8-21 17z">
          <text:p/>
        </draw:path>
        <draw:path draw:style-name="gr2" draw:text-style-name="P2" draw:layer="layout" svg:width="0.17cm" svg:height="0.195cm" svg:x="18.812cm" svg:y="16.063cm" svg:viewBox="0 0 171 196" svg:d="M107 166c-21 17-34 25-38 25-5 5-13 5-22 5-12 0-26-5-34-13-9-9-13-21-13-34 0-8 4-18 8-26 5-9 13-17 31-26 13-8 34-17 68-29v-5c0-21-4-33-8-38-9-8-17-12-26-12s-17 4-21 8c-5 4-9 9-9 17v8c0 9 0 13-4 17-4 0-9 5-14 5-4 0-8-5-12-5-5-4-5-8-5-17 0-8 5-21 17-29 14-13 31-17 52-17 17 0 30 4 43 8 4 5 12 13 17 22 0 4 4 16 4 33v64c0 18 0 31 0 35s0 4 4 8h4 5c4-4 8-8 17-17v13c-13 21-30 30-43 30-8 0-13 0-17-5-4-4-4-12-4-25zM107 153v-73c-21 9-34 13-43 17-8 9-17 13-21 21-4 5-8 13-8 23 0 8 4 17 8 21 9 8 13 12 21 12 13 0 26-8 43-21z">
          <text:p/>
        </draw:path>
        <draw:path draw:style-name="gr2" draw:text-style-name="P2" draw:layer="layout" svg:width="0.093cm" svg:height="0.288cm" svg:x="18.994cm" svg:y="15.965cm" svg:viewBox="0 0 94 289" svg:d="M48 0c8 0 12 4 17 9 4 4 4 8 4 13 0 9 0 13-4 17-5 5-9 5-17 5-4 0-9 0-13-5-4-4-4-8-4-17 0-5 0-9 4-13 4-5 9-9 13-9zM65 99v148c0 13 4 21 4 25 0 5 4 9 8 9 5 0 9 4 17 4v4h-90v-4c9 0 13-4 17-4 6 0 6-4 10-9 0-4 0-12 0-25v-68c0-21 0-34 0-42 0-4-4-4-4-8-6 0-6 0-10 0s-9 0-13 0l-4-5 56-25z">
          <text:p/>
        </draw:path>
        <draw:path draw:style-name="gr2" draw:text-style-name="P2" draw:layer="layout" svg:width="0.195cm" svg:height="0.182cm" svg:x="19.105cm" svg:y="16.071cm" svg:viewBox="0 0 196 183" svg:d="M0 0h85v5c-4 0-8 4-8 4-4 0-4 4-4 8 0 5 0 9 4 13s4 9 8 14l13 21 17-21c8-14 13-22 13-27 0-4 0-8-5-8 0 0-4-4-8-4v-5h63v5c-8 0-12 4-21 8-4 4-13 13-25 31l-26 34 47 63c13 17 21 30 25 30 5 4 9 8 18 8v4h-90v-4c9 0 13-4 17-4 0-4 5-4 5-9 0-4-5-12-13-25l-30-38-29 38c-9 13-13 21-13 25 0 0 0 5 4 9 4 0 9 4 13 4v4h-60v-4c5-4 9-4 13-8 4 0 13-13 26-30l38-51-34-51c-9-13-17-22-26-26-4-4-8-8-17-8z">
          <text:p/>
        </draw:path>
        <draw:path draw:style-name="gr2" draw:text-style-name="P2" draw:layer="layout" svg:width="0.178cm" svg:height="0.199cm" svg:x="19.321cm" svg:y="16.063cm" svg:viewBox="0 0 179 200" svg:d="M89 0c25 0 50 13 67 34 13 17 23 38 23 64 0 17-4 34-14 51-9 17-17 30-34 38-13 9-30 13-47 13-25 0-50-13-63-34-17-21-21-42-21-64 0-16 4-34 12-51 9-17 17-30 34-38 13-9 26-13 43-13zM80 13c-4 0-13 4-21 8-4 4-13 13-17 21-4 13-4 26-4 44 0 25 4 50 12 67 13 21 26 30 43 30 13 0 25-4 34-17 8-8 12-25 12-55s-8-60-21-77c-8-13-21-21-38-21z">
          <text:p/>
        </draw:path>
        <draw:path draw:style-name="gr2" draw:text-style-name="P2" draw:layer="layout" svg:width="0.059cm" svg:height="0.11cm" svg:x="19.537cm" svg:y="16.215cm" svg:viewBox="0 0 60 111" svg:d="M0 111v-8c13-9 21-13 30-21 9-13 13-21 13-34 0 0 0-4-4-4 0-5 0-5 0-5-4 0-4 5-9 5-4 4-9 4-9 4-8 0-13-4-17-9-4-4-4-8-4-17 0-4 0-8 4-17 9-5 13-5 22-5s17 5 21 14c9 4 13 17 13 30 0 12-4 25-17 38-8 12-22 21-43 29z">
          <text:p/>
        </draw:path>
        <draw:path draw:style-name="gr2" draw:text-style-name="P2" draw:layer="layout" svg:width="0.195cm" svg:height="0.292cm" svg:x="1.462cm" svg:y="16.436cm" svg:viewBox="0 0 196 293" svg:d="M131 268c-12 8-21 12-29 17-9 4-17 8-26 8-21 0-38-8-55-25-13-17-21-38-21-68 0-26 8-51 25-72s39-34 64-34c17 0 30 8 42 17v-34c0-22-4-35-4-39s0-9-4-13c0 0-4 0-9 0-4 0-8 0-12 4l-5-8 56-21h12v213c0 21 0 33 0 42 0 4 0 8 4 8 5 0 5 5 9 5s8-5 14-5l4 9-56 21h-9zM131 251v-94c-4-8-4-17-8-25-4-9-9-13-17-17-4-4-13-8-21-8-9 0-21 8-30 16-13 13-17 34-17 64 0 26 4 47 17 64 13 12 26 21 38 21 13 0 26-9 38-21z">
          <text:p/>
        </draw:path>
        <draw:path draw:style-name="gr2" draw:text-style-name="P2" draw:layer="layout" svg:width="0.156cm" svg:height="0.199cm" svg:x="1.67cm" svg:y="16.529cm" svg:viewBox="0 0 157 200" svg:d="M29 76c0 31 9 52 22 69 12 13 29 21 46 21 13 0 21-4 31-8 13-9 17-21 25-34l4 4c0 17-8 34-25 51-14 13-31 21-52 21s-38-8-55-25-25-43-25-72c0-31 8-57 25-74 17-16 38-29 59-29 22 0 39 8 57 21 12 17 16 34 16 55zM29 63h85c0-8 0-17-4-21 0-8-9-17-13-21-8-4-17-4-21-4-13 0-21 4-30 12-8 9-17 22-17 34z">
          <text:p/>
        </draw:path>
        <draw:path draw:style-name="gr2" draw:text-style-name="P2" draw:layer="layout" svg:width="0.128cm" svg:height="0.199cm" svg:x="1.86cm" svg:y="16.529cm" svg:viewBox="0 0 129 200" svg:d="M112 0v63h-6c-4-17-12-29-21-38-8-8-17-12-29-12-9 0-17 4-26 8-4 4-9 13-9 17 0 8 5 13 9 21 4 4 13 9 26 17l29 14c27 13 44 30 44 55 0 17-9 30-23 38-12 13-25 17-42 17-13 0-25-4-38-8-5 0-9 0-13 0 0 0-4 0-4 4h-9v-64h9c0 17 8 30 21 43 9 8 21 12 34 12 9 0 17-4 25-8 5-4 9-13 9-17 0-13-4-21-13-25-4-9-17-13-38-26-21-8-34-17-38-27-9-8-9-16-9-29s5-26 13-38c13-9 26-17 43-17 8 0 17 4 25 8 8 0 13 0 17 0h4c0 0 0-4 4-8z">
          <text:p/>
        </draw:path>
        <draw:path draw:style-name="gr2" draw:text-style-name="P2" draw:layer="layout" svg:width="0.157cm" svg:height="0.199cm" svg:x="2.013cm" svg:y="16.529cm" svg:viewBox="0 0 158 200" svg:d="M158 124c-4 25-13 42-30 55-12 13-29 21-48 21-21 0-38-8-55-25s-25-43-25-72c0-31 8-57 30-74 17-16 38-29 59-29 22 0 35 8 48 17 12 8 17 21 17 29 0 5 0 9-5 13-4 4-8 4-12 4-9 0-17-4-21-8 0 0 0-9-5-17 0-4 0-13-8-17-4-4-9-4-18-4-13 0-26 4-34 12-13 13-17 30-17 55 0 23 4 40 17 57 12 17 25 25 43 25 17 0 26-4 38-13 9-4 13-16 22-33z">
          <text:p/>
        </draw:path>
        <draw:path draw:style-name="gr2" draw:text-style-name="P2" draw:layer="layout" svg:width="0.156cm" svg:height="0.199cm" svg:x="2.2cm" svg:y="16.529cm" svg:viewBox="0 0 157 200" svg:d="M29 76c0 31 4 52 21 69 14 13 31 21 48 21 13 0 21-4 30-8 12-9 17-21 25-34l4 4c0 17-8 34-25 51-13 13-30 21-51 21-22 0-39-8-56-25s-25-43-25-72c0-31 8-57 25-74 17-16 39-29 60-29 22 0 39 8 51 21 17 17 21 34 21 55zM29 63h86c0-8 0-17-4-21-4-8-9-17-13-21-9-4-17-4-21-4-13 0-22 4-31 12-8 9-17 22-17 34z">
          <text:p/>
        </draw:path>
        <draw:path draw:style-name="gr2" draw:text-style-name="P2" draw:layer="layout" svg:width="0.204cm" svg:height="0.195cm" svg:x="2.369cm" svg:y="16.529cm" svg:viewBox="0 0 205 196" svg:d="M68 42c21-25 42-42 59-42 13 0 22 4 30 8 4 5 14 13 18 26 0 8 4 21 4 39v80c0 9 0 17 0 22 4 4 4 8 9 8 4 4 8 4 17 4v9h-91v-9h5c8 0 13 0 17-4s4-8 8-13c0 0 0-8 0-17v-76c0-17-4-31-8-39-4-9-9-13-22-13-17 0-29 9-46 30v98c0 13 0 17 0 22 4 4 4 8 8 8 5 4 9 4 21 4v9h-93v-9h5c8 0 17-4 21-8 0-4 4-13 4-26v-72c0-21 0-35-4-39 0-4 0-8-4-13 0 0-5 0-9 0 0 0-8 0-13 5l-4-9 59-25h9z">
          <text:p/>
        </draw:path>
        <draw:path draw:style-name="gr2" draw:text-style-name="P2" draw:layer="layout" svg:width="0.11cm" svg:height="0.25cm" svg:x="2.581cm" svg:y="16.474cm" svg:viewBox="0 0 111 251" svg:d="M65 0v63h42v13h-42v124c0 8 0 17 4 21s8 9 12 9c5 0 9-5 13-5 4-4 9-8 9-12h8c-4 12-8 21-17 29-13 9-21 9-29 9-5 0-13 0-17-4-5-5-13-9-13-13-4-9-4-17-4-30v-128h-31v-4c10-4 14-9 22-17 9-9 17-17 21-26 5-4 9-12 13-29z">
          <text:p/>
        </draw:path>
        <draw:path draw:style-name="gr2" draw:text-style-name="P2" draw:layer="layout" svg:width="0.136cm" svg:height="0.195cm" svg:x="2.695cm" svg:y="16.529cm" svg:viewBox="0 0 137 196" svg:d="M64 0v42c18-25 31-42 48-42 8 0 12 4 21 8 4 5 4 9 4 17 0 4 0 9-4 13s-9 4-13 4-8 0-17-4c-4-9-8-9-12-9 0 0-5 0-9 5-4 4-14 12-18 26v89c0 13 0 21 4 26 0 4 6 4 10 8s13 4 21 4v9h-99v-9c9 0 18 0 22-4s4-4 8-13c0 0 0-8 0-17v-72c0-21 0-35 0-39s-4-8-4-8c-4-5-8-5-13-5 0 0-8 0-13 5v-9l56-25z">
          <text:p/>
        </draw:path>
        <draw:path draw:style-name="gr2" draw:text-style-name="P2" draw:layer="layout" svg:width="0.169cm" svg:height="0.199cm" svg:x="2.844cm" svg:y="16.529cm" svg:viewBox="0 0 170 200" svg:d="M106 166c-21 17-34 26-38 26-9 4-13 8-22 8-12 0-25-8-34-17-8-8-12-17-12-34 0-8 4-17 8-21 4-8 13-21 26-25 17-9 38-23 72-31v-9c0-21-4-34-13-38-4-8-13-12-25-12-9 0-13 4-17 8-9 4-9 8-9 17v13c0 4 0 8-4 12-4 5-9 5-13 5s-8 0-13-5c-4-4-4-8-4-17 0-8 4-21 17-29 13-9 30-17 51-17 17 0 30 4 39 8 9 5 17 13 22 21 0 5 0 17 0 34v65c0 21 4 30 4 34s0 8 0 8c4 0 4 0 8 0h4c5 0 9-4 17-12v8c-17 21-29 30-42 30-8 0-13 0-18-4-4-5-4-13-4-26zM106 153v-73c-21 10-34 18-42 23-9 4-18 8-22 17-4 4-8 12-8 21 0 8 4 17 8 25 9 4 13 9 22 9 8 0 25-9 42-22z">
          <text:p/>
        </draw:path>
        <draw:path draw:style-name="gr2" draw:text-style-name="P2" draw:layer="layout" svg:width="0.093cm" svg:height="0.288cm" svg:x="3.026cm" svg:y="16.436cm" svg:viewBox="0 0 94 289" svg:d="M64 0v246c0 9 0 17 4 22 0 4 4 8 9 8 0 4 8 4 17 4v9h-90v-9c9 0 13 0 17-4 4 0 4-4 9-8 0-5 0-13 0-22v-170c0-21 0-34 0-38s-5-9-5-13c-4 0-4 0-8 0s-8 0-13 4l-4-8 55-21z">
          <text:p/>
        </draw:path>
        <draw:path draw:style-name="gr2" draw:text-style-name="P2" draw:layer="layout" svg:width="0.093cm" svg:height="0.288cm" svg:x="3.141cm" svg:y="16.436cm" svg:viewBox="0 0 94 289" svg:d="M46 0c9 0 13 0 17 4s4 8 4 13c0 8 0 12-4 17-4 4-8 4-17 4-4 0-8 0-12-4-5-5-5-9-5-17 0-5 0-9 5-13 4-4 8-4 12-4zM63 93v153c0 9 4 17 4 22 0 4 6 8 10 8 4 4 8 4 17 4v9h-90v-9c8 0 13 0 17-4 4 0 4-4 8-8 0-5 0-13 0-22v-72c0-21 0-34 0-38s-4-8-4-14c-4 0-4 0-8 0-5 0-9 0-13 6l-4-10 55-25z">
          <text:p/>
        </draw:path>
        <draw:path draw:style-name="gr2" draw:text-style-name="P2" draw:layer="layout" svg:width="0.169cm" svg:height="0.187cm" svg:x="3.251cm" svg:y="16.537cm" svg:viewBox="0 0 170 188" svg:d="M166 129v59h-166v-9l124-166h-60c-12 0-22 0-26 4-4 0-9 4-9 9-4 8-8 17-8 25h-9l5-51h153v9l-122 162h67c13 0 21 0 30 0 4-4 8-9 13-13 0-4 4-17 4-29z">
          <text:p/>
        </draw:path>
        <draw:path draw:style-name="gr2" draw:text-style-name="P2" draw:layer="layout" svg:width="0.17cm" svg:height="0.199cm" svg:x="3.441cm" svg:y="16.529cm" svg:viewBox="0 0 171 200" svg:d="M108 166c-22 17-34 26-39 26-8 4-13 8-21 8-13 0-26-8-35-17-8-8-13-17-13-34 0-8 5-17 9-21 4-8 13-21 26-25 17-9 39-23 73-31v-9c0-21-5-34-9-38-8-8-17-12-25-12-13 0-18 4-22 8s-8 8-8 17v13c0 4 0 8-4 12-5 5-9 5-13 5-5 0-10 0-14-5-4-4-4-8-4-17 0-8 4-21 18-29 13-9 29-17 51-17 17 0 30 4 42 8 4 5 13 13 17 21 0 5 4 17 4 34v65c0 21 0 30 0 34s0 8 5 8h4 4c4 0 9-4 17-12v8c-17 21-30 30-42 30-9 0-13 0-17-4-4-5-4-13-4-26zM108 153v-73c-22 10-34 18-43 23-9 4-17 8-21 17-4 4-9 12-9 21 0 8 5 17 9 25 8 4 12 9 21 9s26-9 43-22z">
          <text:p/>
        </draw:path>
        <draw:path draw:style-name="gr2" draw:text-style-name="P2" draw:layer="layout" svg:width="0.195cm" svg:height="0.292cm" svg:x="3.624cm" svg:y="16.436cm" svg:viewBox="0 0 196 293" svg:d="M131 268c-8 8-17 12-25 17-9 4-17 8-30 8-17 0-38-8-51-25-17-17-25-38-25-68 0-26 8-51 25-72s38-34 68-34c13 0 30 8 38 17v-34c0-22 0-35 0-39s-4-9-4-13c-4 0-4 0-8 0-5 0-9 0-17 4v-8l55-21h9v213c0 21 0 33 0 42 4 4 4 8 9 8l4 5c4 0 8-5 17-5v9l-56 21h-9zM131 251v-94c0-8-4-17-8-25-4-9-9-13-13-17-8-4-13-8-21-8-13 0-22 8-30 16-13 13-21 34-21 64 0 26 8 47 17 64 12 12 25 21 42 21 13 0 22-9 34-21z">
          <text:p/>
        </draw:path>
        <draw:path draw:style-name="gr2" draw:text-style-name="P2" draw:layer="layout" svg:width="0.183cm" svg:height="0.199cm" svg:x="3.831cm" svg:y="16.529cm" svg:viewBox="0 0 184 200" svg:d="M95 0c25 0 51 13 68 34 12 17 21 38 21 64 0 17-4 34-13 51-8 17-21 30-34 38-13 9-29 13-46 13-27 0-52-13-69-34-13-17-22-38-22-63 0-19 5-35 13-52 9-17 21-30 34-38 17-9 30-13 48-13zM86 17c-9 0-13 0-22 4s-13 13-17 21c-4 13-8 26-8 42 0 27 8 53 16 74 13 17 26 29 44 29 13 0 25-8 34-17 8-12 13-29 13-55 0-35-9-60-22-81-8-13-21-17-38-17z">
          <text:p/>
        </draw:path>
        <draw:path draw:style-name="gr2" draw:text-style-name="P2" draw:layer="layout" svg:width="0.17cm" svg:height="0.288cm" svg:x="4.145cm" svg:y="16.44cm" svg:viewBox="0 0 171 289" svg:d="M106 255c-21 17-34 26-38 26-8 4-13 8-21 8-13 0-26-8-34-17-9-8-13-17-13-34 0-8 4-17 9-21 4-8 12-21 25-25 17-9 38-22 72-30v-9c0-21-4-35-13-39-4-8-12-12-25-12-8 0-13 4-17 8-8 4-8 8-8 18v13c0 4 0 8-5 12-4 5-8 5-12 5-5 0-9 0-13-5-4-4-4-8-4-17 0-8 4-22 17-30 12-9 29-17 50-17 17 0 30 4 39 8 8 5 16 13 21 21 0 6 0 18 0 35v64c0 21 0 30 4 34 0 4 0 8 0 8 4 0 4 0 8 0h5c4 0 8-4 18-12v8c-18 21-31 30-44 30-8 0-12 0-17-4-4-5-4-13-4-26zM106 242v-72c-21 9-34 17-42 22-9 4-17 8-21 17-5 4-9 12-9 21 0 8 4 17 9 25 8 4 12 9 21 9 8 0 25-9 42-22zM38 0h47l21 72h-8z">
          <text:p/>
        </draw:path>
        <draw:path draw:style-name="gr2" draw:text-style-name="P2" draw:layer="layout" svg:width="0.157cm" svg:height="0.199cm" svg:x="4.433cm" svg:y="16.529cm" svg:viewBox="0 0 158 200" svg:d="M31 76c0 31 4 52 21 69 13 13 30 21 47 21 13 0 21-4 30-8 12-9 17-21 25-34l4 4c0 17-8 34-25 51-13 13-30 21-51 21s-38-8-55-25c-18-17-27-43-27-72 0-31 9-57 27-74 17-16 38-29 59-29s38 8 51 21c17 17 21 34 21 55zM31 63h85c0-8 0-17-4-21-5-8-9-17-13-21-9-4-17-4-21-4-13 0-22 4-30 12-9 9-17 22-17 34z">
          <text:p/>
        </draw:path>
        <draw:path draw:style-name="gr2" draw:text-style-name="P2" draw:layer="layout" svg:width="0.127cm" svg:height="0.199cm" svg:x="4.624cm" svg:y="16.529cm" svg:viewBox="0 0 128 200" svg:d="M111 0v63h-4c-4-17-12-29-21-38-8-8-17-12-30-12-8 0-17 4-25 8-4 4-9 13-9 17 0 8 5 13 9 21 4 4 12 9 25 17l30 14c25 13 42 30 42 55 0 17-8 30-21 38-12 13-25 17-42 17-13 0-26-4-38-8-5 0-9 0-13 0-5 0-5 0-10 4h-4v-64h4c5 17 14 30 27 43 8 8 21 12 34 12 8 0 17-4 21-8 9-4 13-13 13-17 0-13-4-21-13-25-4-9-17-13-38-26-21-8-34-17-39-27-9-8-9-16-9-29s4-26 14-38c13-9 25-17 42-17 9 0 17 4 26 8 8 0 13 0 17 0h4c0 0 0-4 4-8z">
          <text:p/>
        </draw:path>
        <draw:path draw:style-name="gr2" draw:text-style-name="P2" draw:layer="layout" svg:width="0.11cm" svg:height="0.25cm" svg:x="4.768cm" svg:y="16.474cm" svg:viewBox="0 0 111 251" svg:d="M65 0v63h42v13h-42v124c0 8 0 17 4 21s9 9 13 9 8-5 12-5c5-4 9-8 13-12h4c-4 12-8 21-17 29-8 9-16 9-29 9-4 0-13 0-17-4-4-5-9-9-13-13-4-9-4-17-4-30v-128h-31v-4c9-4 17-9 23-17 8-9 16-17 21-26 4-4 8-12 12-29z">
          <text:p/>
        </draw:path>
        <draw:path draw:style-name="gr2" draw:text-style-name="P2" draw:layer="layout" svg:width="0.157cm" svg:height="0.199cm" svg:x="4.895cm" svg:y="16.529cm" svg:viewBox="0 0 158 200" svg:d="M31 76c0 31 4 52 17 69 17 13 30 21 51 21 8 0 21-4 30-8 8-9 17-21 21-34l8 4c-4 17-12 34-25 51-13 13-30 21-51 21s-42-8-59-25c-14-17-23-43-23-72 0-31 9-57 27-74 13-16 34-29 59-29 21 0 38 8 51 21 13 17 21 34 21 55zM31 63h85c0-8-4-17-4-21-5-8-9-17-17-21-4-4-13-4-21-4-9 0-22 4-30 12-9 9-13 22-13 34z">
          <text:p/>
        </draw:path>
        <draw:path draw:style-name="gr2" draw:text-style-name="P2" draw:layer="layout" svg:width="0.228cm" svg:height="0.276cm" svg:x="5.18cm" svg:y="16.448cm" svg:viewBox="0 0 229 277" svg:d="M229 0v64h-4c-4-13-4-21-8-26-5-8-9-12-17-16-4-5-17-5-27-5h-38v209c0 17 0 30 4 34 5 4 13 8 26 8h8v9h-118v-9h12c9 0 17-4 21-12 5-5 5-13 5-30v-209h-30c-13 0-21 0-30 0-4 5-12 9-17 17-4 9-8 17-8 30h-8l4-64z">
          <text:p/>
        </draw:path>
        <draw:path draw:style-name="gr2" draw:text-style-name="P2" draw:layer="layout" svg:width="0.14cm" svg:height="0.195cm" svg:x="5.413cm" svg:y="16.529cm" svg:viewBox="0 0 141 196" svg:d="M63 0v42c18-25 35-42 52-42 9 0 13 4 17 8 4 5 9 9 9 17 0 4-5 9-5 13-4 4-8 4-12 4-5 0-13 0-17-4-9-9-13-9-13-9-4 0-4 0-8 5-10 4-14 12-23 26v89c0 13 4 21 4 26 5 4 9 4 14 8s9 4 17 4v9h-94v-9c8 0 17 0 21-4 0-4 4-4 4-13 0 0 4-8 4-17v-72c0-21-4-35-4-39s0-8-4-8c0-5-4-5-8-5-5 0-9 0-13 5l-4-9 55-25z">
          <text:p/>
        </draw:path>
        <draw:path draw:style-name="gr2" draw:text-style-name="P2" draw:layer="layout" svg:width="0.093cm" svg:height="0.288cm" svg:x="5.561cm" svg:y="16.436cm" svg:viewBox="0 0 94 289" svg:d="M47 0c8 0 12 0 17 4s5 8 5 13c0 8 0 12-5 17-5 4-9 4-17 4-5 0-9 0-13-4-4-5-4-9-4-17 0-5 0-9 4-13s8-4 13-4zM64 93v153c0 9 5 17 5 22 0 4 4 8 8 8 4 4 9 4 17 4v9h-90v-9c9 0 13 0 17-4 4 0 4-4 9-8 0-5 0-13 0-22v-72c0-21 0-34 0-38s-5-8-5-14c-4 0-4 0-8 0s-8 0-13 6l-4-10 55-25z">
          <text:p/>
        </draw:path>
        <draw:path draw:style-name="gr2" draw:text-style-name="P2" draw:layer="layout" svg:width="0.195cm" svg:height="0.292cm" svg:x="5.663cm" svg:y="16.436cm" svg:viewBox="0 0 196 293" svg:d="M64 132c22-25 39-38 60-38s38 8 50 25c13 17 22 38 22 68 0 34-13 59-34 81-17 17-38 25-64 25-8 0-21-4-29-4-14-4-27-13-35-21v-191c0-22-5-35-5-39s0-9-4-13c0 0-4 0-8 0-5 0-9 0-13 4l-4-8 55-21h9zM64 145v114c9 4 17 9 22 13 8 4 17 4 25 4 13 0 21-4 34-17 8-17 17-34 17-59 0-26-9-43-17-55-13-13-21-22-38-22-4 0-13 5-21 9-5 0-13 4-22 13z">
          <text:p/>
        </draw:path>
        <draw:path draw:style-name="gr2" draw:text-style-name="P2" draw:layer="layout" svg:width="0.208cm" svg:height="0.191cm" svg:x="5.87cm" svg:y="16.537cm" svg:viewBox="0 0 209 192" svg:d="M179 0v112c0 21 0 33 0 42 0 4 5 8 5 8 4 0 4 5 8 5s9-5 17-5v9l-55 21h-8v-38c-17 17-30 25-39 30-8 4-16 8-25 8-8 0-21-4-25-8-9-9-13-13-17-26-5-8-5-21-5-38v-86c0-8 0-13-4-17 0-4-5-4-9-8-5 0-9-4-22 0v-9h69v124c0 17 0 30 9 34 4 4 13 9 21 9 4 0 13 0 21-5 4-4 17-12 26-21v-107c0-8-5-17-5-21-4-4-12-4-25-4v-9z">
          <text:p/>
        </draw:path>
        <draw:path draw:style-name="gr2" draw:text-style-name="P2" draw:layer="layout" svg:width="0.204cm" svg:height="0.195cm" svg:x="6.082cm" svg:y="16.529cm" svg:viewBox="0 0 205 196" svg:d="M64 42c21-25 42-42 65-42 8 0 16 4 25 8 8 5 13 13 17 26 4 8 4 21 4 39v80c0 9 0 17 4 22 0 4 5 8 9 8 0 4 8 4 17 4v9h-93v-9h4c8 0 17 0 17-4 4-4 8-8 8-13 0 0 0-8 0-17v-76c0-17 0-31-4-39-4-9-13-13-25-13-14 0-31 9-48 30v98c0 13 0 17 4 22 0 4 5 8 9 8 0 4 8 4 17 4v9h-89v-9h4c8 0 13-4 17-8s4-13 4-26v-72c0-21 0-35 0-39s-4-8-4-13c-4 0-4 0-9 0-4 0-8 0-12 5l-5-9 56-25h8z">
          <text:p/>
        </draw:path>
        <draw:path draw:style-name="gr2" draw:text-style-name="P2" draw:layer="layout" svg:width="0.169cm" svg:height="0.199cm" svg:x="6.303cm" svg:y="16.529cm" svg:viewBox="0 0 170 200" svg:d="M103 166c-17 17-30 26-34 26-9 4-17 8-26 8-13 0-22-8-30-17-9-8-13-17-13-34 0-8 0-17 4-21 9-8 17-21 30-25 14-9 39-23 69-31v-9c0-21 0-34-9-38-4-8-13-12-25-12-9 0-17 4-21 8-5 4-9 8-9 17l4 13c0 4-4 8-9 12 0 5-4 5-13 5-4 0-8 0-8-5-5-4-9-8-9-17 0-8 9-21 21-29 9-9 27-17 52-17 13 0 30 4 38 8 9 5 13 13 17 21 4 5 4 17 4 34v65c0 21 0 30 0 34s5 8 5 8h4c4 0 4 0 8 0 0 0 9-4 17-12v8c-17 21-29 30-46 30-5 0-9 0-13-4-4-5-8-13-8-26zM103 153v-73c-22 10-34 18-39 23-12 4-16 8-25 17-5 4-5 12-5 21 0 8 5 17 9 25 5 4 13 9 21 9 9 0 22-9 39-22z">
          <text:p/>
        </draw:path>
        <draw:path draw:style-name="gr2" draw:text-style-name="P2" draw:layer="layout" svg:width="0.093cm" svg:height="0.288cm" svg:x="6.485cm" svg:y="16.436cm" svg:viewBox="0 0 94 289" svg:d="M64 0v246c0 9 0 17 0 22 4 4 4 8 9 8 4 4 13 4 21 4v9h-94v-9c8 0 17 0 21-4 0 0 5-4 5-8 4-5 4-13 4-22v-170c0-21 0-34 0-38-4-4-4-9-9-13h-4c-4 0-9 0-17 4v-8l55-21z">
          <text:p/>
        </draw:path>
        <draw:path draw:style-name="gr2" draw:text-style-name="P2" draw:layer="layout" svg:width="0.177cm" svg:height="0.199cm" svg:x="6.706cm" svg:y="16.529cm" svg:viewBox="0 0 178 200" svg:d="M89 0c26 0 51 13 68 34 13 17 21 38 21 64 0 17-4 34-12 51-9 17-17 30-34 38-13 9-31 13-48 13-25 0-51-13-63-34-17-17-21-38-21-63 0-19 4-35 12-52 9-17 17-30 34-38 13-9 26-13 43-13zM80 17c-4 0-13 0-21 4-4 4-13 13-17 21-4 13-4 26-4 42 0 27 4 53 12 74 13 17 26 29 43 29 12 0 26-8 35-17 8-12 12-29 12-55 0-35-8-60-21-81-8-13-22-17-39-17z">
          <text:p/>
        </draw:path>
        <draw:path draw:style-name="gr2" draw:text-style-name="P2" draw:layer="layout" svg:width="0.208cm" svg:height="0.191cm" svg:x="6.896cm" svg:y="16.537cm" svg:viewBox="0 0 209 192" svg:d="M179 0v112c0 21 0 33 0 42 0 4 4 8 4 8 5 0 5 5 9 5s8-5 17-5v9l-55 21h-9v-38c-17 17-29 25-38 30-8 4-17 8-25 8-9 0-21-4-26-8-8-9-12-13-18-26-4-8-4-21-4-38v-86c0-8 0-13-4-17 0-4-4-4-9-8-4 0-8-4-21 0v-9h69v124c0 17 0 30 9 34 4 4 12 9 21 9 4 0 12 0 21-5 4-4 17-12 25-21v-107c0-8-4-17-4-21-4-4-13-4-25-4v-9z">
          <text:p/>
        </draw:path>
        <draw:path draw:style-name="gr2" draw:text-style-name="P2" draw:layer="layout" svg:width="0.11cm" svg:height="0.25cm" svg:x="7.214cm" svg:y="16.474cm" svg:viewBox="0 0 111 251" svg:d="M64 0v63h43v13h-43v124c0 8 0 17 4 21s8 9 13 9c4 0 8-5 13-5 4-4 9-8 9-12h8c-4 12-8 21-22 29-8 9-17 9-25 9-5 0-13 0-17-4-9-5-13-9-13-13-4-9-4-17-4-30v-128h-30v-4c9-4 13-9 21-17 9-9 17-17 21-26 5-4 9-12 13-29z">
          <text:p/>
        </draw:path>
        <draw:path draw:style-name="gr2" draw:text-style-name="P2" draw:layer="layout" svg:width="0.135cm" svg:height="0.195cm" svg:x="7.329cm" svg:y="16.529cm" svg:viewBox="0 0 136 196" svg:d="M64 0v42c17-25 30-42 47-42 8 0 12 4 17 8 8 5 8 9 8 17 0 4 0 9-4 13s-9 4-13 4-8 0-17-4c-4-9-8-9-12-9 0 0-5 0-9 5-4 4-13 12-17 26v89c0 13 0 21 4 26 0 4 5 4 9 8s13 4 17 4v9h-94v-9c8 0 17 0 21-4s4-4 9-13c0 0 0-8 0-17v-72c0-21 0-35 0-39-5-4-5-8-9-8 0-5-4-5-9-5-4 0-8 0-12 5v-9l56-25z">
          <text:p/>
        </draw:path>
        <draw:path draw:style-name="gr2" draw:text-style-name="P2" draw:layer="layout" svg:width="0.169cm" svg:height="0.199cm" svg:x="7.477cm" svg:y="16.529cm" svg:viewBox="0 0 170 200" svg:d="M103 166c-17 17-30 26-34 26-9 4-17 8-21 8-18 0-27-8-35-17-9-8-13-17-13-34 0-8 4-17 8-21 5-8 13-21 26-25 18-9 39-23 69-31v-9c0-21 0-34-9-38-4-8-12-12-25-12-9 0-13 4-17 8-10 4-10 8-10 17v13c0 4-4 8-4 12-4 5-8 5-12 5-5 0-9 0-13-5-5-4-5-8-5-17 0-8 5-21 18-29 12-9 30-17 51-17 17 0 30 4 38 8 9 5 17 13 22 21 0 5 0 17 0 34v65c0 21 0 30 4 34 0 4 0 8 0 8 4 0 4 0 8 0h5c4 0 8-4 16-12v8c-16 21-29 30-42 30-8 0-13 0-17-4-4-5-4-13-8-26zM103 153v-73c-17 10-30 18-38 23-9 4-17 8-23 17-4 4-8 12-8 21 0 8 4 17 8 25 10 4 14 9 23 9 8 0 25-9 38-22z">
          <text:p/>
        </draw:path>
        <draw:path draw:style-name="gr2" draw:text-style-name="P2" draw:layer="layout" svg:width="0.203cm" svg:height="0.195cm" svg:x="7.651cm" svg:y="16.529cm" svg:viewBox="0 0 204 196" svg:d="M63 42c22-25 43-42 64-42 8 0 17 4 25 8 5 5 14 13 18 26 0 8 5 21 5 39v80c0 9 0 17 4 22 0 4 0 8 4 8 4 4 8 4 21 4v9h-94v-9h4c9 0 13 0 17-4s4-8 9-13c0 0 0-8 0-17v-76c0-17-5-31-9-39-4-9-8-13-21-13-17 0-30 9-47 30v98c0 13 0 17 0 22 5 4 5 8 9 8 4 4 13 4 21 4v9h-93v-9h4c8 0 17-4 21-8s4-13 4-26v-72c0-21 0-35 0-39-4-4-4-8-8-13 0 0-4 0-9 0 0 0-4 0-12 5v-9l55-25h8z">
          <text:p/>
        </draw:path>
        <draw:path draw:style-name="gr2" draw:text-style-name="P2" draw:layer="layout" svg:width="0.128cm" svg:height="0.199cm" svg:x="7.875cm" svg:y="16.529cm" svg:viewBox="0 0 129 200" svg:d="M112 0v63h-5c-4-17-12-29-21-38-8-8-17-12-30-12-9 0-17 4-26 8-4 4-8 13-8 17 0 8 4 13 8 21 4 4 13 9 26 17l30 14c26 13 43 30 43 55 0 17-9 30-22 38-12 13-25 17-42 17-14 0-26-4-39-8-4 0-9 0-13 0 0 0-4 0-4 4h-9v-64h9c0 17 8 30 21 43 9 8 21 12 35 12 9 0 17-4 26-8 4-4 8-13 8-17 0-13-4-21-13-25-4-9-17-13-39-26-21-8-34-17-38-27-9-8-9-16-9-29s5-26 13-38c13-9 26-17 43-17 9 0 18 4 26 8 9 0 13 0 17 0h4c0 0 0-4 4-8z">
          <text:p/>
        </draw:path>
        <draw:path draw:style-name="gr2" draw:text-style-name="P2" draw:layer="layout" svg:width="0.166cm" svg:height="0.288cm" svg:x="8.032cm" svg:y="16.436cm" svg:viewBox="0 0 167 289" svg:d="M68 114v124c0 17 4 30 9 34 4 4 8 8 17 8h17v9h-111v-9h9c4 0 12 0 17-4 4-4 4-8 8-13 0-4 0-12 0-25v-124h-34v-13h34v-12c0-17 4-34 9-47 8-13 17-25 29-34 13-4 26-8 43-8 13 0 26 4 39 12 8 5 13 13 13 22 0 4-5 8-9 8 0 4-4 8-8 8-5 0-9-4-13-4 0-4-5-8-14-12-4-9-8-13-12-17-5-5-9-5-13-5-9 0-13 0-17 5-4 4-9 8-9 17 0 8-4 25-4 55v12h51v13z">
          <text:p/>
        </draw:path>
        <draw:path draw:style-name="gr2" draw:text-style-name="P2" draw:layer="layout" svg:width="0.157cm" svg:height="0.199cm" svg:x="8.168cm" svg:y="16.529cm" svg:viewBox="0 0 158 200" svg:d="M31 76c0 31 8 52 21 69 12 13 29 21 46 21 13 0 22-4 34-8 9-9 17-21 22-34l4 4c0 17-9 34-21 51-17 13-34 21-56 21-21 0-38-8-55-25-18-17-26-43-26-72 0-31 8-57 26-74 17-16 38-29 64-29 17 0 38 8 51 21 13 17 17 34 17 55zM31 63h84c0-8 0-17-4-21 0-8-8-17-13-21-8-4-12-4-21-4-13 0-21 4-29 12-9 9-13 22-17 34z">
          <text:p/>
        </draw:path>
        <draw:path draw:style-name="gr2" draw:text-style-name="P2" draw:layer="layout" svg:width="0.135cm" svg:height="0.195cm" svg:x="8.342cm" svg:y="16.529cm" svg:viewBox="0 0 136 196" svg:d="M63 0v42c17-25 30-42 48-42 8 0 13 4 21 8 4 5 4 9 4 17 0 4 0 9-4 13s-8 4-13 4c-4 0-8 0-17-4-4-9-9-9-13-9 0 0-5 0-9 5-4 4-8 12-17 26v89c0 13 0 21 5 26 0 4 4 4 8 8s13 4 22 4v9h-98v-9c8 0 17 0 21-4s8-4 8-13c0 0 0-8 0-17v-72c0-21 0-35 0-39s-4-8-4-8c-4-5-8-5-8-5-4 0-13 0-17 5v-9l55-25z">
          <text:p/>
        </draw:path>
        <draw:path draw:style-name="gr2" draw:text-style-name="P2" draw:layer="layout" svg:width="0.093cm" svg:height="0.288cm" svg:x="8.49cm" svg:y="16.436cm" svg:viewBox="0 0 94 289" svg:d="M48 0c4 0 8 0 13 4 4 4 8 8 8 13 0 8-4 12-8 17-5 4-9 4-13 4s-13 0-13-4c-4-5-8-9-8-17 0-5 4-9 4-13 4-4 13-4 17-4zM65 93v153c0 9 0 17 4 22 0 4 4 8 4 8 4 4 9 4 21 4v9h-94v-9c9 0 17 0 22-4 0 0 5-4 5-8 4-5 4-13 4-22v-72c0-21 0-34 0-38-4-4-4-8-4-14-5 0-10 0-10 0-4 0-8 0-17 6v-10l56-25z">
          <text:p/>
        </draw:path>
        <draw:path draw:style-name="gr2" draw:text-style-name="P2" draw:layer="layout" svg:width="0.195cm" svg:height="0.292cm" svg:x="8.605cm" svg:y="16.436cm" svg:viewBox="0 0 196 293" svg:d="M132 268c-8 8-17 12-25 17-9 4-22 8-30 8-21 0-38-8-56-25-13-17-21-38-21-68 0-26 8-51 25-72 18-21 39-34 65-34 17 0 29 8 42 17v-34c0-22 0-35 0-39-4-4-4-9-8-13h-5c-4 0-8 0-17 4v-8l55-21h9v213c0 21 0 33 0 42 0 4 4 8 4 8 4 0 4 5 9 5 4 0 8-5 17-5v9l-55 21h-9zM132 251v-94c0-8-4-17-8-25-5-9-9-13-17-17-5-4-13-8-17-8-13 0-26 8-34 16-13 13-17 34-17 64 0 26 4 47 17 64 12 12 25 21 38 21s25-9 38-21z">
          <text:p/>
        </draw:path>
        <draw:path draw:style-name="gr2" draw:text-style-name="P2" draw:layer="layout" svg:width="0.178cm" svg:height="0.199cm" svg:x="8.813cm" svg:y="16.529cm" svg:viewBox="0 0 179 200" svg:d="M88 0c30 0 51 13 68 34 17 17 23 38 23 64 0 17 0 34-10 51-8 17-21 30-34 38-13 9-30 13-47 13-29 0-50-13-67-34-13-17-21-38-21-64 0-18 4-34 12-51 9-17 21-30 34-38 13-9 30-13 42-13zM84 17c-8 0-13 0-21 4s-13 13-17 21c-4 13-8 26-8 42 0 27 4 53 17 74 8 17 25 29 42 29 13 0 25-8 34-17 8-12 12-29 12-55 0-35-8-60-21-81-12-13-25-17-38-17z">
          <text:p/>
        </draw:path>
        <draw:path draw:style-name="gr2" draw:text-style-name="P2" draw:layer="layout" svg:width="0.195cm" svg:height="0.292cm" svg:x="9.126cm" svg:y="16.436cm" svg:viewBox="0 0 196 293" svg:d="M128 268c-8 8-17 12-25 17-9 4-18 8-27 8-21 0-38-8-55-25s-21-38-21-68c0-26 9-51 25-72 13-21 39-34 65-34 17 0 30 8 38 17v-34c0-22 0-35 0-39s-4-9-4-13c-4 0-4 0-9 0-4 0-8 0-12 4l-5-8 55-21h9v213c0 21 0 33 4 42 0 4 0 8 5 8 0 0 4 5 8 5 0 0 9-5 13-5l4 9-55 21h-13zM128 251v-94c0-8 0-17-4-25-4-9-13-13-17-17-9-4-13-8-22-8-13 0-21 8-30 16-13 13-21 34-21 64 0 26 8 47 21 64 9 12 25 21 39 21 13 0 26-9 34-21z">
          <text:p/>
        </draw:path>
        <draw:path draw:style-name="gr2" draw:text-style-name="P2" draw:layer="layout" svg:width="0.093cm" svg:height="0.288cm" svg:x="9.33cm" svg:y="16.436cm" svg:viewBox="0 0 94 289" svg:d="M51 0c5 0 9 0 13 4s4 8 4 13c0 8 0 12-4 17-4 4-8 4-13 4-8 0-12 0-17-4-4-5-4-9-4-17 0-5 0-9 4-13 5-4 9-4 17-4zM68 93v153c0 9 0 17 0 22 4 4 4 8 9 8 4 4 8 4 17 4v9h-90v-9c8 0 12 0 18-4 4 0 8-4 8-8 0-5 4-13 4-22v-72c0-21-4-34-4-38s0-8-4-14c0 0-4 0-10 0-4 0-8 0-12 6l-4-10 56-25z">
          <text:p/>
        </draw:path>
        <draw:path draw:style-name="gr2" draw:text-style-name="P2" draw:layer="layout" svg:width="0.14cm" svg:height="0.195cm" svg:x="9.435cm" svg:y="16.529cm" svg:viewBox="0 0 141 196" svg:d="M64 0v42c17-25 35-42 52-42 4 0 13 4 17 8 4 5 8 9 8 17 0 4-4 9-8 13 0 4-4 4-9 4-8 0-12 0-17-4-8-9-12-9-12-9-4 0-10 0-10 5-8 4-12 12-21 26v89c0 13 4 21 4 26 5 4 5 4 9 8 8 4 14 4 22 4v9h-94v-9c8 0 12 0 21-4 0-4 4-4 4-13 0 0 0-8 0-17v-72c0-21 0-35 0-39s0-8-4-8c-4-5-4-5-9-5-4 0-8 0-12 5l-5-9 55-25z">
          <text:p/>
        </draw:path>
        <draw:path draw:style-name="gr2" draw:text-style-name="P2" draw:layer="layout" svg:width="0.157cm" svg:height="0.199cm" svg:x="9.588cm" svg:y="16.529cm" svg:viewBox="0 0 158 200" svg:d="M31 76c0 31 4 52 17 69 12 13 29 21 50 21 9 0 22-4 30-8 9-9 17-21 21-34l9 4c-4 17-13 34-26 51-12 13-29 21-51 21-21 0-42-8-59-25-13-17-22-43-22-72 0-31 9-57 26-74 13-16 34-29 60-29 21 0 38 8 51 21 12 17 21 34 21 55zM31 63h85c0-8-5-17-5-21-4-8-8-17-17-21-4-4-13-4-21-4-9 0-21 4-30 12-8 9-12 22-12 34z">
          <text:p/>
        </draw:path>
        <draw:path draw:style-name="gr2" draw:text-style-name="P2" draw:layer="layout" svg:width="0.114cm" svg:height="0.25cm" svg:x="9.758cm" svg:y="16.474cm" svg:viewBox="0 0 115 251" svg:d="M63 0v63h48v13h-48v124c0 8 4 17 9 21 0 4 4 9 12 9 4 0 9-5 13-5 4-4 4-8 9-12h9c-4 12-14 21-22 29-9 9-17 9-26 9-8 0-12 0-17-4-8-5-12-9-17-13 0-9-4-17-4-30v-128h-29v-4c8-4 17-9 25-17 8-9 13-17 21-26 0-4 9-12 13-29z">
          <text:p/>
        </draw:path>
        <draw:path draw:style-name="gr2" draw:text-style-name="P2" draw:layer="layout" svg:width="0.169cm" svg:height="0.199cm" svg:x="9.885cm" svg:y="16.529cm" svg:viewBox="0 0 170 200" svg:d="M107 166c-21 17-34 26-38 26-9 4-13 8-22 8-13 0-25-8-34-17-8-8-13-17-13-34 0-8 5-17 9-21 4-8 13-21 25-25 17-9 39-23 73-31v-9c0-21-5-34-13-38-4-8-13-12-25-12-9 0-13 4-18 8-8 4-8 8-8 17v13c0 4 0 8-4 12-5 5-9 5-13 5s-8 0-13-5c-4-4-4-8-4-17 0-8 4-21 17-29 13-9 30-17 51-17 17 0 30 4 38 8 9 5 17 13 21 21 0 5 0 17 0 34v65c0 21 5 30 5 34s0 8 0 8c4 0 4 0 8 0h4c4 0 9-4 17-12v8c-17 21-29 30-42 30-9 0-13 0-17-4-4-5-4-13-4-26zM107 153v-73c-21 10-34 18-43 23-8 4-17 8-21 17-4 4-9 12-9 21 0 8 5 17 9 25 8 4 13 9 21 9 9 0 26-9 43-22z">
          <text:p/>
        </draw:path>
        <draw:path draw:style-name="gr2" draw:text-style-name="P2" draw:layer="layout" svg:width="0.318cm" svg:height="0.195cm" svg:x="10.058cm" svg:y="16.529cm" svg:viewBox="0 0 319 196" svg:d="M64 42c13-13 21-21 26-25 4-4 12-9 17-13 8 0 16-4 21-4 12 0 21 4 29 13 9 4 17 16 17 29 17-17 26-29 38-34 9-4 17-8 30-8 9 0 17 4 26 8 8 5 13 13 18 26 4 8 4 21 4 39v80c0 9 0 17 4 22 0 4 4 8 9 8 0 4 8 4 16 4v9h-94v-9h4c9 0 13 0 22-4 0-4 4-8 4-13 0 0 0-8 0-17v-80c0-18 0-27-4-35-5-9-13-13-26-13-8 0-13 4-21 4-9 5-17 13-26 22v4 9 89c0 13 0 22 0 22 5 4 5 8 9 8 4 4 13 4 21 4v9h-93v-9c8 0 17 0 21-4s4-4 9-13c0 0 0-8 0-17v-80c0-18-5-27-9-35-4-9-13-13-25-13-4 0-13 4-21 4-9 9-17 13-26 22v102c0 13 0 17 4 22 0 4 5 8 9 8 0 4 8 4 17 4v9h-89v-9c8 0 12 0 17-4 4 0 4-4 8-8 0-5 0-13 0-22v-72c0-21 0-35 0-39s-4-8-4-13c-4 0-4 0-9 0-4 0-8 0-12 5l-5-9 56-25h8z">
          <text:p/>
        </draw:path>
        <draw:path draw:style-name="gr2" draw:text-style-name="P2" draw:layer="layout" svg:width="0.157cm" svg:height="0.199cm" svg:x="10.393cm" svg:y="16.529cm" svg:viewBox="0 0 158 200" svg:d="M30 76c0 31 4 52 17 69 17 13 30 21 51 21 8 0 21-4 29-8 9-9 18-21 23-34l8 4c-4 17-13 34-26 51-13 13-30 21-51 21s-43-8-59-25c-13-17-22-43-22-72 0-31 9-57 26-74 12-16 34-29 59-29 21 0 38 8 51 21 14 17 22 34 22 55zM30 63h85c0-8-5-17-5-21-4-8-8-17-16-21-5-4-13-4-22-4-8 0-21 4-29 12-9 9-13 22-13 34z">
          <text:p/>
        </draw:path>
        <draw:path draw:style-name="gr2" draw:text-style-name="P2" draw:layer="layout" svg:width="0.203cm" svg:height="0.195cm" svg:x="10.563cm" svg:y="16.529cm" svg:viewBox="0 0 204 196" svg:d="M63 42c26-25 44-42 65-42 13 0 21 4 26 8 8 5 12 13 17 26 4 8 4 21 4 39v80c0 9 4 17 4 22 0 4 4 8 9 8 4 4 8 4 16 4v9h-93v-9h4c9 0 17 0 22-4 0-4 4-8 4-13 0 0 4-8 4-17v-76c0-17-4-31-8-39-5-9-13-13-22-13-17 0-35 9-52 30v98c0 13 5 17 5 22 0 4 4 8 8 8 4 4 9 4 22 4v9h-94v-9h4c9 0 17-4 17-8 5-4 9-13 9-26v-72c0-21-4-35-4-39s0-8-5-13c0 0-4 0-8 0s-9 0-13 5l-4-9 55-25h8z">
          <text:p/>
        </draw:path>
        <draw:path draw:style-name="gr2" draw:text-style-name="P2" draw:layer="layout" svg:width="0.11cm" svg:height="0.25cm" svg:x="10.775cm" svg:y="16.474cm" svg:viewBox="0 0 111 251" svg:d="M59 0v63h48v13h-48v124c0 8 5 17 10 21 0 4 4 9 12 9 5 0 9-5 13-5 4-4 9-8 9-12h8c-4 12-13 21-21 29-9 9-17 9-26 9s-13 0-18-4c-8-5-12-9-16-13 0-9-5-17-5-30v-128h-25v-4c4-4 13-9 21-17 9-9 13-17 21-26 4-4 9-12 13-29z">
          <text:p/>
        </draw:path>
        <draw:path draw:style-name="gr2" draw:text-style-name="P2" draw:layer="layout" svg:width="0.157cm" svg:height="0.199cm" svg:x="10.898cm" svg:y="16.529cm" svg:viewBox="0 0 158 200" svg:d="M30 76c0 31 8 52 21 69 12 13 29 21 46 21 14 0 22-4 35-8 9-9 17-21 22-34l4 4c0 17-9 34-21 51-18 13-34 21-57 21-21 0-38-8-55-25s-25-43-25-72c0-31 8-57 25-74 17-16 38-29 64-29 18 0 39 8 52 21 13 17 17 34 17 55zM30 63h85c0-8 0-17-4-21 0-8-8-17-14-21-8-4-12-4-21-4-13 0-21 4-29 12-9 9-13 22-17 34z">
          <text:p/>
        </draw:path>
        <draw:path draw:style-name="gr2" draw:text-style-name="P2" draw:layer="layout" svg:width="0.17cm" svg:height="0.288cm" svg:x="11.186cm" svg:y="16.44cm" svg:viewBox="0 0 171 289" svg:d="M107 255c-21 17-34 26-38 26-9 4-18 8-22 8-13 0-26-8-34-17-9-8-13-17-13-34 0-8 4-17 9-21 4-8 12-21 25-25 17-9 39-22 73-30v-9c0-21-4-35-13-39-4-8-12-12-25-12-9 0-13 4-18 8-9 4-9 8-9 18v13c0 4 0 8-4 12-4 5-8 5-13 5-4 0-8 0-12-5-4-4-4-8-4-17 0-8 4-22 16-30 13-9 31-17 52-17 17 0 30 4 39 8 8 5 17 13 21 21 0 6 0 18 0 35v64c0 21 0 30 4 34 0 4 0 8 0 8 4 0 4 0 9 0h4c4 0 8-4 17-12v8c-17 21-30 30-43 30-8 0-12 0-17-4-4-5-4-13-4-26zM107 242v-72c-21 9-34 17-42 22-9 4-18 8-23 17-4 4-8 12-8 21 0 8 4 17 8 25 9 4 14 9 23 9 8 0 25-9 42-22zM38 0h48l21 72h-9z">
          <text:p/>
        </draw:path>
        <draw:path draw:style-name="gr2" draw:text-style-name="P2" draw:layer="layout" svg:width="0.182cm" svg:height="0.288cm" svg:x="11.487cm" svg:y="16.44cm" svg:viewBox="0 0 183 289" svg:d="M162 0v97h-4c-4-21-9-34-13-46-8-9-17-17-30-26-8-4-21-8-33-8-18 0-27 4-39 13-9 8-13 16-13 29 0 9 4 17 8 21 9 13 30 26 61 44 25 12 46 25 55 29 8 9 17 17 21 30 4 9 8 17 8 30 0 21-8 38-25 55-17 13-38 21-64 21-8 0-12 0-21 0-5 0-14-4-26-8-13-5-21-9-26-9-4 0-4 4-8 4 0 5-4 9-4 13h-9v-93h9c4 17 8 34 12 42 9 13 17 21 30 26 13 8 26 8 39 8 17 0 30-4 42-13 9-8 13-17 13-29 0-9 0-13-4-21-4-9-9-13-17-22-4-4-21-13-42-25-27-13-44-21-52-30-13-8-17-18-26-26-4-13-4-21-4-34 0-17 4-34 21-51 17-13 34-21 61-21 12 0 29 4 46 13 4 4 13 4 13 4 4 0 8 0 8-4 5 0 5-5 9-13z">
          <text:p/>
        </draw:path>
        <draw:path draw:style-name="gr2" draw:text-style-name="P2" draw:layer="layout" svg:width="0.156cm" svg:height="0.199cm" svg:x="11.708cm" svg:y="16.529cm" svg:viewBox="0 0 157 200" svg:d="M25 76c0 31 8 52 21 69 13 13 31 21 48 21 12 0 25-4 34-8 8-9 17-21 21-34l8 4c-4 17-12 34-25 51-13 13-30 21-51 21-26 0-43-8-60-25-13-17-21-43-21-72 0-31 8-57 21-74 17-16 38-29 64-29 21 0 38 8 51 21 13 17 21 34 21 55zM25 63h90c0-8-4-17-4-21-5-8-9-17-17-21-5-4-13-4-21-4-10 0-23 4-31 12-9 9-13 22-17 34z">
          <text:p/>
        </draw:path>
        <draw:path draw:style-name="gr2" draw:text-style-name="P2" draw:layer="layout" svg:width="0.157cm" svg:height="0.199cm" svg:x="11.89cm" svg:y="16.529cm" svg:viewBox="0 0 158 200" svg:d="M158 124c-5 25-17 42-30 55-17 13-34 21-51 21-21 0-39-8-56-25-13-17-21-43-21-72 0-31 8-57 25-74 17-16 39-29 65-29 17 0 29 8 42 17 13 8 17 21 17 29 0 5 0 9-4 13s-9 4-13 4c-8 0-13-4-17-8-4 0-4-9-4-17-4-4-4-13-9-17-4-4-12-4-21-4-12 0-25 4-34 12-9 13-17 30-17 55 0 23 8 40 17 57 13 17 26 25 47 25 13 0 25-4 34-13 8-4 17-16 21-33z">
          <text:p/>
        </draw:path>
        <draw:path draw:style-name="gr2" draw:text-style-name="P2" draw:layer="layout" svg:width="0.14cm" svg:height="0.195cm" svg:x="12.059cm" svg:y="16.529cm" svg:viewBox="0 0 141 196" svg:d="M68 0v42c13-25 30-42 48-42 8 0 12 4 17 8 4 5 8 9 8 17 0 4 0 9-4 13s-9 4-13 4-12 0-17-4c-5-9-9-9-13-9-5 0-5 0-9 5-4 4-13 12-17 26v89c0 13 0 21 4 26 0 4 5 4 9 8s8 4 17 4v9h-94v-9c9 0 17 0 22-4 4-4 4-4 8-13 0 0 0-8 0-17v-72c0-21 0-35-4-39 0-4 0-8-4-8 0-5-5-5-9-5s-8 0-13 5l-4-9 60-25z">
          <text:p/>
        </draw:path>
        <draw:path draw:style-name="gr2" draw:text-style-name="P2" draw:layer="layout" svg:width="0.157cm" svg:height="0.199cm" svg:x="12.212cm" svg:y="16.529cm" svg:viewBox="0 0 158 200" svg:d="M30 76c0 31 5 52 22 69 12 13 30 21 47 21 12 0 21-4 29-8 9-9 17-21 26-34l4 4c-4 17-9 34-26 51-12 13-29 21-50 21-22 0-43-8-57-25-17-17-25-43-25-72 0-31 8-57 25-74 18-16 35-29 61-29 21 0 38 8 51 21 17 17 21 34 21 55zM30 63h85c0-8 0-17-4-21-4-8-8-17-12-21-9-4-17-4-22-4-13 0-21 4-30 12-13 9-17 22-17 34z">
          <text:p/>
        </draw:path>
        <draw:path draw:style-name="gr2" draw:text-style-name="P2" draw:layer="layout" svg:width="0.11cm" svg:height="0.25cm" svg:x="12.386cm" svg:y="16.474cm" svg:viewBox="0 0 111 251" svg:d="M63 0v63h44v13h-44v124c0 8 0 17 4 21 5 4 9 9 13 9 5 0 9-5 13-5 4-4 10-8 10-12h8c-4 12-8 21-22 29-9 9-17 9-26 9-4 0-12 0-17-4-8-5-12-9-12-13-5-9-5-17-5-30v-128h-29v-4c8-4 12-9 21-17 8-9 17-17 21-26 4-4 9-12 13-29z">
          <text:p/>
        </draw:path>
        <draw:path draw:style-name="gr2" draw:text-style-name="P2" draw:layer="layout" svg:width="0.169cm" svg:height="0.199cm" svg:x="12.509cm" svg:y="16.529cm" svg:viewBox="0 0 170 200" svg:d="M107 166c-22 17-31 26-40 26-4 4-12 8-21 8-12 0-25-8-34-17-8-8-12-17-12-34 0-8 4-17 8-21 4-8 13-21 30-25 13-9 34-23 69-31v-9c0-21-5-34-9-38-8-8-18-12-26-12-9 0-17 4-21 8-5 4-9 8-9 17v13c0 4 0 8-4 12-4 5-9 5-13 5s-8 0-13-5c0-4-4-8-4-17 0-8 9-21 17-29 13-9 30-17 51-17 18 0 31 4 43 8 9 5 13 13 17 21 0 5 4 17 4 34v65c0 21 0 30 0 34s0 8 5 8h4c4 0 4 0 4 0 4 0 9-4 17-12v8c-13 21-30 30-42 30-9 0-13 0-17-4-4-5-4-13-4-26zM107 153v-73c-22 10-35 18-40 23-12 4-21 8-25 17-4 4-8 12-8 21 0 8 4 17 12 25 5 4 9 9 17 9 13 0 27-9 44-22z">
          <text:p/>
        </draw:path>
        <draw:path draw:style-name="gr2" draw:text-style-name="P2" draw:layer="layout" svg:width="0.14cm" svg:height="0.195cm" svg:x="12.682cm" svg:y="16.529cm" svg:viewBox="0 0 141 196" svg:d="M65 0v42c17-25 34-42 51-42 4 0 13 4 17 8 4 5 8 9 8 17 0 4-4 9-8 13 0 4-4 4-13 4-4 0-8 0-13-4-8-9-12-9-12-9-5 0-9 0-9 5-8 4-12 12-21 26v89c0 13 4 21 4 26 5 4 5 4 9 8s12 4 21 4v9h-99v-9c13 0 18 0 22-4s8-4 8-13c0 0 0-8 0-17v-72c0-21 0-35 0-39s-4-8-4-8c-4-5-4-5-8-5-5 0-9 0-18 5v-9l57-25z">
          <text:p/>
        </draw:path>
        <draw:path draw:style-name="gr2" draw:text-style-name="P2" draw:layer="layout" svg:width="0.093cm" svg:height="0.288cm" svg:x="12.831cm" svg:y="16.436cm" svg:viewBox="0 0 94 289" svg:d="M46 0c10 0 14 0 18 4 5 4 5 8 5 13 0 8 0 12-5 17-4 4-8 4-18 4-4 0-8 0-12-4-5-5-9-9-9-17 0-5 4-9 9-13 4-4 8-4 12-4zM64 93v153c0 9 0 17 5 22 0 4 4 8 8 8 0 4 9 4 17 4v9h-90v-9c8 0 13 0 17-4 4 0 4-4 8-8 0-5 0-13 0-22v-72c0-21 0-34 0-38s-4-8-4-14c-4 0-4 0-8 0-5 0-9 0-13 6l-4-10 56-25z">
          <text:p/>
        </draw:path>
        <draw:path draw:style-name="gr2" draw:text-style-name="P2" draw:layer="layout" svg:width="0.165cm" svg:height="0.199cm" svg:x="12.95cm" svg:y="16.529cm" svg:viewBox="0 0 166 200" svg:d="M102 166c-17 17-30 26-34 26-8 4-17 8-25 8-13 0-21-8-30-17-8-8-13-17-13-34 0-8 0-17 5-21 4-8 17-21 29-25 13-9 34-23 68-31v-9c0-21-4-34-8-38-5-8-13-12-26-12-8 0-17 4-21 8s-8 8-8 17v13c0 4 0 8-5 12 0 5-4 5-12 5-5 0-9 0-13-5 0-4-4-8-4-17 0-8 8-21 21-29 8-9 25-17 46-17 17 0 30 4 43 8 8 5 13 13 17 21 4 5 4 17 4 34v65c0 21 0 30 0 34s4 8 4 8h5c4 0 4 0 8 0 0 0 9-4 13-12v8c-13 21-30 30-43 30-4 0-12 0-17-4 0-5-4-13-4-26zM102 153v-73c-21 10-34 18-38 23-13 4-21 8-25 17-5 4-5 12-5 21 0 8 0 17 9 25 4 4 13 9 17 9 12 0 25-9 42-22z">
          <text:p/>
        </draw:path>
        <draw:path draw:style-name="gr2" draw:text-style-name="P2" draw:layer="layout" svg:width="0.195cm" svg:height="0.292cm" svg:x="13.233cm" svg:y="16.436cm" svg:viewBox="0 0 196 293" svg:d="M133 268c-9 8-17 12-25 17-9 4-17 8-30 8-23 0-39-8-52-25-17-17-26-38-26-68 0-26 9-51 26-72s39-34 65-34c17 0 33 8 42 17v-34c0-22 0-35 0-39-4-4-4-9-4-13-5 0-9 0-9 0-4 0-8 0-17 4v-8l55-21h9v213c0 21 0 33 0 42 4 4 4 8 4 8 4 0 8 5 8 5 5 0 9-5 17-5v9l-55 21h-8zM133 251v-94c0-8-4-17-9-25-4-9-8-13-12-17-9-4-17-8-21-8-13 0-22 8-36 16-12 13-16 34-16 64 0 26 4 47 16 64 14 12 27 21 44 21 13 0 21-9 34-21z">
          <text:p/>
        </draw:path>
        <draw:path draw:style-name="gr2" draw:text-style-name="P2" draw:layer="layout" svg:width="0.157cm" svg:height="0.199cm" svg:x="13.445cm" svg:y="16.529cm" svg:viewBox="0 0 158 200" svg:d="M26 76c0 31 8 52 21 69 14 13 31 21 48 21 12 0 25-4 34-8 8-9 17-21 21-34l8 4c-4 17-12 34-25 51-13 13-30 21-51 21s-44-8-60-25c-13-17-22-43-22-72 0-31 9-57 22-74 16-16 39-29 64-29 21 0 38 8 51 21 13 17 21 34 21 55zM26 63h90c0-8-4-17-4-21-5-8-9-17-17-21-4-4-13-4-21-4-9 0-22 4-31 12-9 9-13 22-17 34z">
          <text:p/>
        </draw:path>
        <draw:path draw:style-name="gr2" draw:text-style-name="P2" draw:layer="layout" svg:width="0.208cm" svg:height="0.276cm" svg:x="13.725cm" svg:y="16.448cm" svg:viewBox="0 0 209 277" svg:d="M77 144v82c0 17 0 30 5 34 8 4 12 8 25 8h9v9h-116v-9h9c12 0 21-4 25-12 0-5 4-13 4-30v-179c0-17-4-25-4-30-8-8-17-12-25-12h-9v-5h99c25 0 46 0 59 9 13 4 26 13 38 25 9 9 13 26 13 43 0 21-8 38-21 55-17 12-39 21-64 21-8 0-13-4-21-4-9 0-17 0-26-5zM77 132c9 4 13 4 22 4 4 0 8 0 12 0 13 0 26-4 34-13 13-13 17-25 17-42 0-13-4-26-8-34-5-13-9-17-21-25-9-5-17-5-30-5-4 0-13 0-26 5z">
          <text:p/>
        </draw:path>
        <draw:path draw:style-name="gr2" draw:text-style-name="P2" draw:layer="layout" svg:width="0.169cm" svg:height="0.199cm" svg:x="13.963cm" svg:y="16.529cm" svg:viewBox="0 0 170 200" svg:d="M101 166c-17 17-29 26-34 26-8 4-17 8-25 8-13 0-21-8-30-17-8-8-12-17-12-34 0-8 0-17 4-21 8-8 17-21 29-25 13-9 39-23 68-31v-9c0-21 0-34-8-38-4-8-13-12-26-12-8 0-12 4-21 8-4 4-4 8-4 17v13c0 4-4 8-4 12-5 5-9 5-13 5-8 0-13 0-13-5-4-4-4-8-4-17 0-8 4-21 17-29 13-9 30-17 51-17 13 0 29 4 38 8 8 5 13 13 17 21 4 5 4 17 4 34v65c0 21 0 30 0 34 5 4 5 8 5 8 4 0 4 0 4 0 4 0 4 0 9 0 0 0 9-4 17-12v8c-17 21-30 30-48 30-4 0-8 0-12-4-5-5-9-13-9-26zM101 153v-73c-21 10-34 18-38 23-13 4-17 8-21 17-9 4-9 12-9 21 0 8 5 17 9 25 4 4 13 9 21 9 9 0 21-9 38-22z">
          <text:p/>
        </draw:path>
        <draw:path draw:style-name="gr2" draw:text-style-name="P2" draw:layer="layout" svg:width="0.111cm" svg:height="0.25cm" svg:x="14.136cm" svg:y="16.474cm" svg:viewBox="0 0 112 251" svg:d="M64 0v63h42v13h-42v124c0 8 0 17 4 21s9 9 13 9 8-5 13-5c4-4 8-8 8-12h10c-6 12-14 21-23 29-8 9-17 9-25 9-4 0-13 0-17-4-8-5-13-9-13-13-4-9-4-17-4-30v-128h-30v-4c5-4 13-9 22-17 8-9 17-17 21-26 4-4 8-12 12-29z">
          <text:p/>
        </draw:path>
        <draw:path draw:style-name="gr2" draw:text-style-name="P2" draw:layer="layout" svg:width="0.135cm" svg:height="0.195cm" svg:x="14.251cm" svg:y="16.529cm" svg:viewBox="0 0 136 196" svg:d="M64 0v42c12-25 29-42 46-42 9 0 13 4 18 8 8 5 8 9 8 17 0 4 0 9-4 13s-9 4-13 4c-5 0-9 0-17-4-5-9-9-9-13-9 0 0-4 0-9 5-4 4-12 12-16 26v89c0 13 0 21 4 26 0 4 4 4 8 8s9 4 17 4v9h-93v-9c8 0 17 0 21-4s4-4 8-13c0 0 0-8 0-17v-72c0-21 0-35 0-39-4-4-4-8-8-8 0-5-4-5-9-5-4 0-8 0-12 5v-9l55-25z">
          <text:p/>
        </draw:path>
        <draw:path draw:style-name="gr2" draw:text-style-name="P2" draw:layer="layout" svg:width="0.093cm" svg:height="0.288cm" svg:x="14.395cm" svg:y="16.436cm" svg:viewBox="0 0 94 289" svg:d="M51 0c4 0 8 0 12 4 6 4 10 8 10 13 0 8-4 12-10 17-4 4-8 4-12 4-9 0-13 0-17-4-4-5-4-9-4-17 0-5 0-9 4-13s8-4 17-4zM69 93v153c0 9 0 17 0 22 4 4 4 8 8 8 4 4 9 4 17 4v9h-90v-9c9 0 17 0 17-4 4 0 9-4 9-8 4-5 4-13 4-22v-72c0-21 0-34-4-38 0-4 0-8-5-14 0 0-4 0-8 0s-9 0-13 6l-4-10 59-25z">
          <text:p/>
        </draw:path>
        <draw:path draw:style-name="gr2" draw:text-style-name="P2" draw:layer="layout" svg:width="0.314cm" svg:height="0.195cm" svg:x="14.505cm" svg:y="16.529cm" svg:viewBox="0 0 315 196" svg:d="M65 42c12-13 21-21 21-25 8-4 13-9 21-13 9 0 13-4 21-4 13 0 21 4 30 13 8 4 13 16 17 29 13-17 26-29 34-34 13-4 21-8 30-8 12 0 21 4 29 8 4 5 13 13 17 26 4 8 4 21 4 39v80c0 9 0 17 5 22 0 4 0 8 4 8 4 4 13 4 17 4v9h-89v-9h4c9 0 13 0 17-4s4-8 9-13c0 0 0-8 0-17v-80c0-18 0-27-5-35-8-9-17-13-25-13-9 0-17 4-21 4-9 5-17 13-30 22v4 9 89c0 13 4 22 4 22 0 4 4 8 9 8 4 4 8 4 21 4v9h-98v-9c13 0 17 0 22-4 4-4 8-4 8-13 0 0 0-8 0-17v-80c0-18 0-27-4-35-4-9-13-13-26-13-8 0-12 4-21 4-13 9-21 13-25 22v102c0 13 0 17 0 22 4 4 4 8 8 8 4 4 13 4 21 4v9h-94v-9c9 0 17 0 17-4 4 0 9-4 9-8 4-5 4-13 4-22v-72c0-21 0-35-4-39 0-4 0-8-5-13 0 0-4 0-8 0 0 0-8 0-13 5v-9l56-25h9z">
          <text:p/>
        </draw:path>
        <draw:path draw:style-name="gr2" draw:text-style-name="P2" draw:layer="layout" svg:width="0.178cm" svg:height="0.288cm" svg:x="14.836cm" svg:y="16.44cm" svg:viewBox="0 0 179 289" svg:d="M90 89c30 0 51 13 68 35 17 17 21 38 21 63 0 17-4 34-9 51-8 17-21 30-34 38-12 9-29 13-46 13-30 0-51-13-69-34-13-17-21-38-21-63 0-18 4-34 12-51 9-17 23-31 35-39 13-9 30-13 43-13zM86 106c-9 0-17 0-21 4-9 4-13 14-18 22-4 13-8 26-8 42 0 26 4 52 17 73 9 17 25 29 42 29 13 0 26-8 34-17 9-12 13-29 13-55 0-34-9-59-21-80-13-14-26-18-38-18zM73 0h38l38 68h-4l-55-43-47 43h-8z">
          <text:p/>
        </draw:path>
        <draw:path draw:style-name="gr2" draw:text-style-name="P2" draw:layer="layout" svg:width="0.203cm" svg:height="0.195cm" svg:x="15.031cm" svg:y="16.529cm" svg:viewBox="0 0 204 196" svg:d="M68 42c21-25 43-42 60-42 13 0 21 4 30 8 4 5 12 13 17 26 0 8 4 21 4 39v80c0 9 0 17 0 22 4 4 4 8 8 8 5 4 9 4 17 4v9h-89v-9h5c8 0 12 0 16-4 5-4 5-8 9-13 0 0 0-8 0-17v-76c0-17-4-31-9-39-4-9-12-13-21-13-17 0-35 9-47 30v98c0 13 0 17 0 22 4 4 4 8 8 8 4 4 9 4 22 4v9h-94v-9h4c9 0 17-4 21-8 0-4 5-13 5-26v-72c0-21 0-35-5-39 0-4 0-8-4-13 0 0-4 0-8 0-5 0-9 0-13 5l-4-9 59-25h9z">
          <text:p/>
        </draw:path>
        <draw:path draw:style-name="gr2" draw:text-style-name="P2" draw:layer="layout" svg:width="0.094cm" svg:height="0.288cm" svg:x="15.251cm" svg:y="16.436cm" svg:viewBox="0 0 95 289" svg:d="M47 0c5 0 9 0 14 4 4 4 8 8 8 13 0 8-4 12-8 17 0 4-9 4-14 4-4 0-8 0-13-4-4-5-8-9-8-17 0-5 4-9 8-13 0-4 9-4 13-4zM65 93v153c0 9 0 17 4 22 0 4 4 8 4 8 5 4 13 4 22 4v9h-95v-9c9 0 17 0 21-4 0 0 5-4 5-8 4-5 4-13 4-22v-72c0-21 0-34 0-38-4-4-4-8-4-14-5 0-9 0-9 0-4 0-8 0-17 6v-10l56-25z">
          <text:p/>
        </draw:path>
        <draw:path draw:style-name="gr2" draw:text-style-name="P2" draw:layer="layout" svg:width="0.182cm" svg:height="0.199cm" svg:x="15.366cm" svg:y="16.529cm" svg:viewBox="0 0 183 200" svg:d="M90 0c29 0 51 13 68 34 17 17 25 38 25 64 0 17-4 34-13 51-8 17-21 30-34 38-12 9-29 13-46 13-30 0-51-13-68-34-14-17-22-38-22-63 0-19 4-35 12-52 10-17 23-30 35-38 13-9 30-13 43-13zM85 17c-8 0-12 0-21 4-8 4-12 13-17 21-4 13-8 26-8 42 0 27 4 53 17 74 8 17 25 29 42 29 13 0 26-8 34-17 9-12 13-29 13-55 0-35-9-60-21-81-13-13-26-17-39-17z">
          <text:p/>
        </draw:path>
        <draw:path draw:style-name="gr2" draw:text-style-name="P2" draw:layer="layout" svg:width="0.195cm" svg:height="0.292cm" svg:x="15.679cm" svg:y="16.436cm" svg:viewBox="0 0 196 293" svg:d="M128 268c-9 8-17 12-26 17-8 4-17 8-25 8-21 0-38-8-55-25-18-17-22-38-22-68 0-26 9-51 26-72s38-34 63-34c17 0 30 8 39 17v-34c0-22 0-35 0-39s-5-9-5-13c-4 0-4 0-8 0s-9 0-13 4l-4-8 56-21h8v213c0 21 0 33 5 42 0 4 0 8 4 8 0 0 4 5 8 5 5 0 9-5 13-5l4 9-55 21h-13zM128 251v-94c0-8 0-17-5-25-4-9-12-13-17-17-8-4-12-8-21-8-8 0-21 8-29 16-13 13-22 34-22 64 0 26 9 47 22 64 8 12 25 21 38 21 12 0 25-9 34-21z">
          <text:p/>
        </draw:path>
        <draw:path draw:style-name="gr2" draw:text-style-name="P2" draw:layer="layout" svg:width="0.17cm" svg:height="0.199cm" svg:x="15.887cm" svg:y="16.529cm" svg:viewBox="0 0 171 200" svg:d="M103 166c-17 17-31 26-35 26-9 4-17 8-25 8-13 0-22-8-30-17-9-8-13-17-13-34 0-8 0-17 4-21 9-8 17-21 30-25 13-9 38-23 69-31v-9c0-21 0-34-9-38-4-8-13-12-26-12-9 0-13 4-21 8-4 4-4 8-4 17v13c0 4-5 8-5 12-4 5-8 5-12 5-9 0-13 0-13-5-4-4-4-8-4-17 0-8 4-21 17-29 12-9 29-17 50-17 14 0 31 4 40 8 8 5 12 13 17 21 4 5 4 17 4 34v65c0 21 0 30 0 34 4 4 4 8 4 8 4 0 4 0 4 0 5 0 5 0 9 0 0 0 8-4 17-12v8c-17 21-30 30-47 30-4 0-8 0-13-4-4-5-8-13-8-26zM103 153v-73c-22 10-35 18-39 23-13 4-17 8-21 17-9 4-9 12-9 21 0 8 4 17 9 25 4 4 12 9 21 9 8 0 22-9 39-22z">
          <text:p/>
        </draw:path>
        <draw:path draw:style-name="gr2" draw:text-style-name="P2" draw:layer="layout" svg:width="0.292cm" svg:height="0.28cm" svg:x="16.163cm" svg:y="16.448cm" svg:viewBox="0 0 293 281" svg:d="M196 5v-5h97v5h-8c-13 0-22 8-26 17-4 4-4 12-4 29v111c0 26-4 47-9 64-8 17-17 30-33 38-17 13-39 17-64 17-30 0-55-4-68-17-17-8-30-21-34-38-5-13-9-38-9-68v-111c0-17 0-25-5-34-4-4-12-8-25-8h-8v-5h119v5h-13c-8 0-16 4-21 12-4 5-8 17-8 30v119c0 13 4 26 4 39 4 13 4 25 13 34 4 8 12 12 21 17 8 4 21 8 34 8 21 0 34-4 51-13 13-8 21-17 29-29 5-13 5-34 5-64v-111c0-17 0-25-5-30-4-8-12-12-25-12z">
          <text:p/>
        </draw:path>
        <draw:path draw:style-name="gr2" draw:text-style-name="P2" draw:layer="layout" svg:width="0.204cm" svg:height="0.195cm" svg:x="16.463cm" svg:y="16.529cm" svg:viewBox="0 0 205 196" svg:d="M64 42c22-25 44-42 65-42 8 0 17 4 25 8 4 5 13 13 17 26 4 8 4 21 4 39v80c0 9 0 17 5 22 0 4 0 8 4 8 4 4 12 4 21 4v9h-93v-9h4c8 0 13 0 17-4s4-8 8-13c0 0 0-8 0-17v-76c0-17 0-31-8-39-4-9-9-13-21-13-17 0-31 9-48 30v98c0 13 0 17 0 22 4 4 4 8 9 8 4 4 13 4 22 4v9h-95v-9h5c12 0 17-4 21-8s4-13 4-26v-72c0-21 0-35 0-39-4-4-4-8-4-13-4 0-9 0-9 0-4 0-8 0-17 5v-9l56-25h8z">
          <text:p/>
        </draw:path>
        <draw:path draw:style-name="gr2" draw:text-style-name="P2" draw:layer="layout" svg:width="0.093cm" svg:height="0.288cm" svg:x="16.68cm" svg:y="16.436cm" svg:viewBox="0 0 94 289" svg:d="M47 0c9 0 13 0 18 4 4 4 4 8 4 13 0 8 0 12-4 17-5 4-9 4-18 4-4 0-8 0-12-4-4-5-9-9-9-17 0-5 5-9 9-13s8-4 12-4zM65 93v153c0 9 0 17 4 22 0 4 4 8 8 8 0 4 9 4 17 4v9h-90v-9c9 0 14 0 18-4 4 0 4-4 9-8 0-5 0-13 0-22v-72c0-21 0-34 0-38s-5-8-5-14c-4 0-4 0-8 0-5 0-10 0-14 6l-4-10 56-25z">
          <text:p/>
        </draw:path>
        <draw:path draw:style-name="gr2" draw:text-style-name="P2" draw:layer="layout" svg:width="0.166cm" svg:height="0.28cm" svg:x="16.798cm" svg:y="16.448cm" svg:viewBox="0 0 167 281" svg:d="M102 247c-17 17-30 26-34 26-8 4-17 8-25 8-13 0-21-8-30-17-8-8-13-17-13-34 0-8 0-17 5-21 4-8 17-21 29-25 13-9 38-22 68-30v-10c0-21-4-34-8-38-4-8-13-12-26-12-8 0-17 4-21 8s-8 8-8 17v13c0 4 0 8-5 12 0 5-4 5-12 5-5 0-9 0-13-5 0-4-4-8-4-17 0-8 8-21 21-29 8-9 25-17 46-17 18 0 30 4 44 8 8 5 13 13 17 21 4 5 4 17 4 34v65c0 21 0 30 0 34s4 8 4 8h5c4 0 4 0 8 0 0 0 9-4 13-12v8c-13 21-30 30-43 30-4 0-13 0-13-4-4-5-9-13-9-26zM102 234v-72c-21 9-34 17-38 22-13 4-21 8-25 17-5 4-5 12-5 21 0 8 0 17 9 25 4 4 12 9 21 9 8 0 21-9 38-22zM17 51h-4c0-17 4-29 13-38 4-8 13-13 25-13 4 0 9 0 13 0 8 5 17 9 30 17 8 5 17 9 22 9 4 0 8 0 13-4 4-5 4-13 8-22h4c0 13 0 22-4 30-4 4-8 13-13 17-8 4-13 4-22 4-8 0-21-4-38-17-9-4-13-8-17-8s-8 0-8 0c-5 0-13 0-13 4-4 4-4 8-9 21z">
          <text:p/>
        </draw:path>
        <draw:path draw:style-name="gr2" draw:text-style-name="P2" draw:layer="layout" svg:width="0.178cm" svg:height="0.199cm" svg:x="16.981cm" svg:y="16.529cm" svg:viewBox="0 0 179 200" svg:d="M90 0c30 0 51 13 68 34 12 17 21 38 21 64 0 17-4 34-13 51-8 17-17 30-30 38-16 9-29 13-46 13-30 0-51-13-68-34-14-17-22-38-22-63 0-19 4-35 12-52 10-17 18-30 35-38 13-9 26-13 43-13zM85 17c-8 0-17 0-21 4-8 4-17 13-21 21-4 13-4 26-4 42 0 27 4 53 17 74 8 17 21 29 42 29 13 0 22-8 30-17 8-12 13-29 13-55 0-35-5-60-21-81-9-13-22-17-35-17z">
          <text:p/>
        </draw:path>
        <draw:path draw:style-name="gr2" draw:text-style-name="P2" draw:layer="layout" svg:width="0.043cm" svg:height="0.047cm" svg:x="17.205cm" svg:y="16.681cm" svg:viewBox="0 0 44 48" svg:d="M22 0c4 0 12 5 17 9s5 8 5 17c0 4 0 8-5 13s-13 9-17 9c-9 0-13-4-17-9-5-5-5-9-5-13 0-9 0-13 5-17 4-4 8-9 17-9z">
          <text:p/>
        </draw:path>
        <draw:path draw:style-name="gr2" draw:text-style-name="P2" draw:layer="layout" svg:width="0.106cm" svg:height="0.25cm" svg:x="1.407cm" svg:y="17.406cm" svg:viewBox="0 0 107 251" svg:d="M107 242v9h-107v-9h8c9 0 18 0 22-8 5-4 5-13 5-26v-166c0-12 0-21 0-25-5-4-5-4-9-9-9 0-13-4-18-4h-8v-4h107v4h-9c-13 0-17 4-21 9-4 4-4 17-4 29v166c0 13 0 22 0 22 0 4 4 8 8 8 4 4 9 4 17 4z">
          <text:p/>
        </draw:path>
        <draw:path draw:style-name="gr2" draw:text-style-name="P2" draw:layer="layout" svg:width="0.292cm" svg:height="0.174cm" svg:x="1.526cm" svg:y="17.482cm" svg:viewBox="0 0 293 175" svg:d="M59 34c13-12 21-17 21-21 5-4 14-8 18-8 8-5 13-5 21-5 9 0 21 0 26 9 8 4 12 13 16 25 13-12 26-25 35-29 8-5 17-5 25-5s17 0 25 5c5 4 13 12 17 25 0 4 5 17 5 34v73c0 8 0 17 0 21s4 4 8 8c4 0 9 0 17 0v9h-85v-9h5c4 0 12 0 16-4 0 0 5-4 5-8 0 0 0-9 0-17v-73c0-17 0-26-5-30-4-8-12-12-21-12-8 0-12 0-21 4-8 4-13 8-26 17v4 8 82c0 13 0 17 5 21 0 4 4 4 8 8 0 0 9 0 17 0v9h-85v-9c9 0 13 0 17 0 5-4 9-8 9-12 0 0 0-9 0-17v-73c0-17 0-26-4-30-9-8-13-12-26-12-4 0-12 0-17 4-13 4-22 12-26 17v94c0 13 0 17 4 21 0 4 0 4 4 8 5 0 9 0 23 0v9h-86v-9c4 0 13 0 17 0 0-4 4-4 4-8 4-4 4-13 4-21v-65c0-21 0-34-4-38 0-4 0-8-4-8h-4c-5 0-9 0-13 0l-4-4 50-22h9z">
          <text:p/>
        </draw:path>
        <draw:path draw:style-name="gr2" draw:text-style-name="P2" draw:layer="layout" svg:width="0.165cm" svg:height="0.263cm" svg:x="1.831cm" svg:y="17.397cm" svg:viewBox="0 0 166 264" svg:d="M86 86c25 0 42 9 59 30 13 17 21 34 21 55 0 17-4 30-13 47-4 17-17 29-29 33-13 9-26 13-43 13-26 0-47-8-60-29-13-17-21-39-21-60 0-12 4-29 12-46 9-13 17-26 30-34 13-4 27-9 44-9zM77 99c-4 0-14 0-22 4-5 5-9 9-13 21-4 9-8 22-8 39 0 25 4 46 16 63 9 17 23 25 40 25 13 0 21-4 29-12 9-13 13-30 13-51 0-34-8-55-21-72-8-13-21-17-34-17zM124 0l-55 65h-10l22-65z">
          <text:p/>
        </draw:path>
        <draw:path draw:style-name="gr2" draw:text-style-name="P2" draw:layer="layout" svg:width="0.182cm" svg:height="0.173cm" svg:x="2.013cm" svg:y="17.487cm" svg:viewBox="0 0 183 174" svg:d="M0 0h81v8h-9c-4 0-9 0-9 0-4 4-4 9-4 13s0 8 4 12l40 95 38-99c4-4 8-8 8-12 0-5-4-5-4-5 0-4-4-4-4-4-4 0-9 0-13 0v-8h55v8c-8 0-12 0-12 0-5 4-9 13-13 21l-59 145h-9l-60-145c-5-4-9-8-9-12-4-5-4-5-8-9-5 0-9 0-13 0z">
          <text:p/>
        </draw:path>
        <draw:path draw:style-name="gr2" draw:text-style-name="P2" draw:layer="layout" svg:width="0.144cm" svg:height="0.178cm" svg:x="2.212cm" svg:y="17.482cm" svg:viewBox="0 0 145 179" svg:d="M27 69c0 26 8 47 21 59 12 13 25 22 42 22 13 0 22-5 30-9s13-17 21-30h4c0 17-8 34-21 47-12 17-29 21-47 21-21 0-38-8-55-21-13-17-22-38-22-63 0-30 9-57 22-73 17-13 34-22 60-22 17 0 34 5 46 17 13 13 17 30 17 52zM27 56h80c0-9 0-18-4-22-4-8-8-12-13-17-8-4-13-4-21-4-9 0-17 4-25 13-9 4-13 17-17 30z">
          <text:p/>
        </draw:path>
        <draw:path draw:style-name="gr2" draw:text-style-name="P2" draw:layer="layout" svg:width="0.088cm" svg:height="0.263cm" svg:x="2.378cm" svg:y="17.393cm" svg:viewBox="0 0 89 264" svg:d="M60 0v226c0 8 0 17 4 21 0 4 4 4 9 8 0 0 8 0 16 0v9h-85v-9c8 0 13 0 17 0s4-4 4-8c4-4 4-13 4-21v-153c0-21 0-34 0-38s-4-9-4-9c-4 0-4-5-8-5-5 0-9 5-13 5l-4-5 51-21z">
          <text:p/>
        </draw:path>
        <draw:path draw:style-name="gr2" draw:text-style-name="P2" draw:layer="layout" svg:width="0.267cm" svg:height="0.258cm" svg:x="10.538cm" svg:y="17.169cm" svg:viewBox="0 0 268 259" svg:d="M268 0v8c-13 0-17 4-22 9-8 8-13 17-18 29l-89 213h-8l-93-217c-5-13-9-17-9-21-4-4-8-4-12-9-5 0-13-4-17-4v-8h101v8c-13 0-21 4-21 9-4 0-8 4-8 8 0 9 4 17 8 30l64 148 59-148c9-13 13-21 13-30 0-4-4-4-9-8-4-5-8-5-17-9h-4v-8z">
          <text:p/>
        </draw:path>
        <draw:path draw:style-name="gr2" draw:text-style-name="P2" draw:layer="layout" svg:width="0.153cm" svg:height="0.178cm" svg:x="10.779cm" svg:y="17.249cm" svg:viewBox="0 0 154 179" svg:d="M94 149c-18 13-26 22-30 26-9 0-17 4-26 4-8 0-21-4-25-13-9-8-13-17-13-33 0-9 0-13 4-22 5-8 13-17 26-21 12-8 34-17 64-29v-5c0-17 0-29-9-34-4-8-13-12-21-12-9 0-13 4-22 8-4 4-4 9-4 13v13c0 4 0 8-4 12-4 5-8 5-13 5-4 0-8 0-12-5 0-4-5-8-5-12 0-13 9-22 17-30 13-9 26-14 47-14 17 0 31 0 39 5 9 5 13 13 17 22 0 4 0 12 0 29v60c0 17 4 25 4 29s0 4 0 9c5 0 5 0 9 0h4c0 0 9-9 13-13v8c-13 22-26 30-38 30-5 0-13-4-13-8-4-5-9-9-9-22zM94 137v-64c-18 9-30 13-35 17-12 4-17 9-21 17-4 4-8 13-8 17 0 9 4 17 8 25 4 5 13 9 21 9 9 0 22-9 35-21z">
          <text:p/>
        </draw:path>
        <draw:path draw:style-name="gr2" draw:text-style-name="P2" draw:layer="layout" svg:width="0.088cm" svg:height="0.264cm" svg:x="10.945cm" svg:y="17.16cm" svg:viewBox="0 0 89 265" svg:d="M60 0v226c0 8 0 17 4 21 0 4 4 4 4 8 4 0 13 0 21 0v10h-85v-10c9 0 13 0 18 0 0-4 4-4 4-8 4-4 4-13 4-21v-157c0-17 0-30 0-34-4-4-4-8-4-8-4 0-4-5-9-5-4 0-9 5-13 5l-4-5 51-22z">
          <text:p/>
        </draw:path>
        <draw:path draw:style-name="gr2" draw:text-style-name="P2" draw:layer="layout" svg:width="0.161cm" svg:height="0.178cm" svg:x="11.055cm" svg:y="17.249cm" svg:viewBox="0 0 162 179" svg:d="M80 0c26 0 47 10 65 31 12 13 17 34 17 55 0 17-5 30-9 47-8 16-17 25-30 33-13 9-30 13-47 13-25 0-43-8-59-30-13-16-17-38-17-59 0-13 0-29 8-46 9-13 17-26 30-34 13-10 30-10 42-10zM76 10c-8 0-17 4-21 8-9 4-13 9-17 21-5 9-5 22-5 38 0 22 5 43 13 64 9 17 26 25 39 25 12 0 25-4 29-12 9-13 13-30 13-55 0-30-4-51-17-68-13-13-21-21-34-21z">
          <text:p/>
        </draw:path>
        <draw:path draw:style-name="gr2" draw:text-style-name="P2" draw:layer="layout" svg:width="0.127cm" svg:height="0.174cm" svg:x="11.233cm" svg:y="17.249cm" svg:viewBox="0 0 128 175" svg:d="M60 0v38c13-25 30-38 43-38 8 0 12 0 16 5 5 4 9 8 9 12 0 9-4 13-4 13-5 4-9 8-13 8s-8-4-13-8c-8-4-12-4-12-4-5 0-5 0-9 0-4 8-13 17-17 25v85c0 9 0 13 4 22 0 0 5 4 9 8 4 0 8 0 17 0v9h-90v-9c9 0 18 0 22-4 4 0 4-4 4-8 4 0 4-9 4-18v-68c0-17 0-30-4-34 0-4 0-8-4-8 0 0-4-5-9-5 0 0-4 5-13 5v-5l51-21z">
          <text:p/>
        </draw:path>
        <draw:path draw:style-name="gr2" draw:text-style-name="P2" draw:layer="layout" svg:width="0.106cm" svg:height="0.344cm" svg:x="11.466cm" svg:y="17.16cm" svg:viewBox="0 0 107 345" svg:d="M107 340v5c-21-9-34-22-47-35-21-17-35-38-43-63-9-21-17-47-17-76 0-39 12-73 30-103 22-34 43-55 77-68v4c-17 9-30 22-38 39-13 12-17 29-21 55-9 21-9 46-9 68 0 30 0 51 4 72 5 17 9 34 13 43 4 8 13 21 17 29 8 9 21 18 34 30z">
          <text:p/>
        </draw:path>
        <draw:path draw:style-name="gr2" draw:text-style-name="P2" draw:layer="layout" svg:width="0.25cm" svg:height="0.254cm" svg:x="11.585cm" svg:y="17.169cm" svg:viewBox="0 0 251 255" svg:d="M251 255h-68l-85-120c-4 0-9 0-13 0s-4 0-8 0h-4v72c0 17 0 27 4 31 4 8 12 8 21 8h13v9h-111v-9h8c13 0 21 0 25-8 0-4 5-14 5-31v-161c0-17-5-25-9-29-4-5-8-9-21-9h-8v-8h94c25 0 47 4 59 8 13 4 21 9 30 21 8 9 17 22 17 39 0 12-9 29-17 38-9 12-26 21-47 25l51 72c13 17 21 31 30 35 8 4 21 8 34 8zM73 123c4 0 4 0 8 0h4c21 0 39-5 51-13 13-13 21-25 21-42 0-13-4-26-16-39-9-8-22-12-39-12-8 0-17 0-29 4z">
          <text:p/>
        </draw:path>
        <draw:path draw:style-name="gr2" draw:text-style-name="P2" draw:layer="layout" svg:width="0.152cm" svg:height="0.305cm" svg:x="11.852cm" svg:y="17.147cm" svg:viewBox="0 0 153 306" svg:d="M0 213h8c0 17 8 30 17 43 8 8 21 12 43 12v-105c-30-17-47-34-56-47-8-8-12-21-12-35 0-17 8-30 16-42 13-9 30-17 52-17v-22h13v22c9 0 17 0 26 0 0 4 12 8 33 12v57h-8c0-18-4-35-13-44-8-8-21-13-38-17v99c30 21 51 38 59 46 9 13 13 26 13 38 0 17-8 34-21 47s-30 21-51 21v25h-13v-25c-13 0-26 0-35-4-8 0-21-4-33-9zM68 120v-86c-13 0-22 5-30 9-5 8-9 17-9 25 0 9 4 17 9 27 4 8 17 17 30 25zM81 268c9 0 13-4 21-4 5-4 13-13 13-17 4-8 9-17 9-25 0-9-5-13-9-21-4-9-17-17-34-30z">
          <text:p/>
        </draw:path>
        <draw:path draw:style-name="gr2" draw:text-style-name="P2" draw:layer="layout" svg:width="0.106cm" svg:height="0.344cm" svg:x="12.03cm" svg:y="17.16cm" svg:viewBox="0 0 107 345" svg:d="M0 4v-4c22 9 39 17 47 30 22 21 34 42 43 64 8 25 17 50 17 77 0 38-13 76-30 106-21 33-43 55-77 68v-5c18-12 30-21 39-38 12-13 17-30 21-55 9-21 9-47 9-68 0-30 0-52-5-73-4-17-8-34-13-42-4-13-12-21-17-30-8-8-21-17-34-30z">
          <text:p/>
        </draw:path>
        <draw:path draw:style-name="gr2" draw:text-style-name="P2" draw:layer="layout" svg:width="0.254cm" svg:height="0.25cm" svg:x="10.538cm" svg:y="17.664cm" svg:viewBox="0 0 255 251" svg:d="M0 251v-4h13c9 0 17-4 21-12 5-5 5-13 5-27v-165c0-13 0-26-5-30-4-4-12-8-21-8h-13v-5h106c34 0 64 5 85 13 17 9 34 21 47 42 13 22 17 43 17 68 0 39-9 64-30 90-25 26-63 38-110 38zM73 235c16 4 29 4 42 4 25 0 51-9 72-31 17-21 26-46 26-80s-9-64-26-85c-21-17-47-30-76-30-9 0-22 4-38 4z">
          <text:p/>
        </draw:path>
        <draw:path draw:style-name="gr2" draw:text-style-name="P2" draw:layer="layout" svg:width="0.145cm" svg:height="0.182cm" svg:x="10.821cm" svg:y="17.741cm" svg:viewBox="0 0 146 183" svg:d="M26 69c0 25 8 46 21 59 10 17 27 21 44 21 8 0 21 0 29-8 9-5 13-17 21-30l5 4c-5 17-9 30-21 47-13 12-30 21-47 21-21 0-39-9-56-25-13-17-22-39-22-64 0-30 9-51 22-68 17-17 35-26 60-26 17 0 34 5 47 18 12 12 17 29 17 51zM26 60h82c0-13-5-21-5-25-4-5-8-13-12-17-9 0-13-5-22-5-8 0-22 5-26 13-9 9-13 17-17 34z">
          <text:p/>
        </draw:path>
        <draw:path draw:style-name="gr2" draw:text-style-name="P2" draw:layer="layout" svg:width="0.157cm" svg:height="0.169cm" svg:x="10.983cm" svg:y="17.745cm" svg:viewBox="0 0 158 170" svg:d="M153 120v50h-153v-4l115-153h-55c-13 0-21 0-26 4-4 0-4 4-8 8-4 5-4 13-4 22h-10v-47h146v8l-115 150h63c13 0 22 0 26 0 4-4 9-9 13-13 0-4 0-13 4-25z">
          <text:p/>
        </draw:path>
        <draw:polygon draw:style-name="gr2" draw:text-style-name="P2" draw:layer="layout" svg:width="0.11cm" svg:height="0.271cm" svg:x="11.144cm" svg:y="17.652cm" svg:viewBox="0 0 111 272" draw:points="111,0 17,272 0,272 94,0">
          <text:p/>
        </draw:polygon>
        <draw:path draw:style-name="gr2" draw:text-style-name="P2" draw:layer="layout" svg:width="0.165cm" svg:height="0.254cm" svg:x="11.258cm" svg:y="17.66cm" svg:viewBox="0 0 166 255" svg:d="M166 208l-17 47h-149v-4c48-43 78-73 94-98 17-26 26-51 26-72 0-17-4-30-13-38-8-9-21-17-34-17-12 0-25 4-35 12-13 9-17 17-21 30h-8c4-21 12-38 25-51 14-13 27-17 48-17s38 4 51 17c12 13 21 30 21 47 0 12-5 25-9 38-8 21-25 42-46 64-30 33-51 55-56 63h64c13 0 21 0 30-4 4 0 8 0 12-4 5-5 9-9 13-13z">
          <text:p/>
        </draw:path>
        <draw:path draw:style-name="gr2" draw:text-style-name="P2" draw:layer="layout" svg:width="0.165cm" svg:height="0.259cm" svg:x="11.453cm" svg:y="17.66cm" svg:viewBox="0 0 166 260" svg:d="M0 133c0-30 4-56 13-77 13-17 22-34 39-47 9-5 21-9 34-9 17 0 34 9 51 31 21 21 29 55 29 97 0 30-4 55-12 77-9 17-21 34-34 42s-26 13-38 13c-21 0-43-13-60-43-13-21-22-50-22-84zM39 137c0 34 5 63 13 85 9 17 17 29 30 29 8 0 17-4 21-12 8-5 13-13 17-30 8-21 8-51 8-89 0-30 0-51-8-72-4-13-9-26-17-30-4-4-13-4-17-4-8 0-17 0-25 8-9 13-13 26-17 51-5 21-5 43-5 64z">
          <text:p/>
        </draw:path>
        <draw:path draw:style-name="gr2" draw:text-style-name="P2" draw:layer="layout" svg:width="0.135cm" svg:height="0.259cm" svg:x="13.111cm" svg:y="17.664cm" svg:viewBox="0 0 136 260" svg:d="M29 5v-5h107v5h-8c-9 0-17 5-22 13-4 5-4 13-4 26v123c0 21-4 38-4 46-4 13-13 22-25 34-9 9-23 13-35 13-13 0-21-4-30-9-4-8-8-12-8-21 0-4 0-12 4-12 4-5 8-9 13-9 4 0 8 4 12 4 5 5 9 9 13 22 0 8 4 12 8 12 6 0 10-4 14-8 0-4 4-13 4-21v-174c0-13-4-21-4-26 0 0-4-4-8-4-6-4-10-9-18-9z">
          <text:p/>
        </draw:path>
        <draw:path draw:style-name="gr2" draw:text-style-name="P2" draw:layer="layout" svg:width="0.157cm" svg:height="0.178cm" svg:x="13.263cm" svg:y="17.741cm" svg:viewBox="0 0 158 179" svg:d="M99 153c-21 13-31 21-35 21-9 5-13 5-21 5-13 0-22-5-30-13-9-8-13-18-13-31 0-8 4-17 9-21 4-8 12-17 25-25 13-9 34-17 65-26v-8c0-17-5-30-9-34-8-9-12-9-26-9-9 0-13 0-17 5-4 4-9 8-9 17v8c0 4 0 9-4 13s-4 4-13 4c-4 0-8 0-8-4-4-4-4-9-4-13 0-8 4-21 16-30 9-8 26-12 43-12 18 0 31 4 39 8 9 4 13 9 17 17 4 4 4 17 4 34v55c0 17 0 30 0 30 0 5 0 9 5 9 0 0 0 5 4 5l4-5c4 0 8-5 17-13v13c-17 17-30 26-42 26-5 0-9 0-13-5-4-4-4-12-4-21zM99 140v-68c-21 8-35 13-39 17-9 4-17 12-22 17-4 8-4 12-4 21 0 8 0 17 4 22 9 4 13 9 22 9 8 0 22-5 39-18z">
          <text:p/>
        </draw:path>
        <draw:path draw:style-name="gr2" draw:text-style-name="P2" draw:layer="layout" svg:width="0.186cm" svg:height="0.173cm" svg:x="13.42cm" svg:y="17.741cm" svg:viewBox="0 0 187 174" svg:d="M59 34c23-22 44-34 61-34 8 0 17 4 21 8 8 4 13 9 17 21 4 9 4 17 4 34v72c0 13 0 17 4 22 0 4 5 9 5 9 4 0 8 4 16 4v4h-84v-4h4c9 0 13-4 17-4 4-5 4-9 8-14 0 0 0-4 0-17v-67c0-17 0-30-4-34-4-9-12-13-21-13-17 0-30 8-48 25v89c0 13 4 22 4 22 0 4 6 9 10 9 0 4 9 4 17 4v4h-86v-4h4c9 0 13-4 17-9 5-4 5-13 5-26v-63c0-21 0-30 0-34 0-9-5-9-5-13-4 0-4 0-8 0s-9 0-13 0l-4-4 51-21h8z">
          <text:p/>
        </draw:path>
        <draw:polygon draw:style-name="gr2" draw:text-style-name="P2" draw:layer="layout" svg:width="0.106cm" svg:height="0.271cm" svg:x="13.611cm" svg:y="17.652cm" svg:viewBox="0 0 107 272" draw:points="107,0 13,272 0,272 90,0">
          <text:p/>
        </draw:polygon>
        <draw:path draw:style-name="gr2" draw:text-style-name="P2" draw:layer="layout" svg:width="0.166cm" svg:height="0.254cm" svg:x="13.725cm" svg:y="17.66cm" svg:viewBox="0 0 167 255" svg:d="M167 208l-18 47h-149v-4c43-43 73-73 90-98 21-26 30-51 30-72 0-17-4-30-17-38-9-9-21-17-34-17s-26 4-35 12c-8 9-17 17-21 30h-8c4-21 12-38 25-51s31-17 47-17c22 0 39 4 51 17 17 13 21 30 21 47 0 12-4 25-8 38-8 21-25 42-42 64-34 33-52 55-61 63h65c17 0 25 0 30-4 4 0 12 0 16-4 5-5 5-9 9-13z">
          <text:p/>
        </draw:path>
        <draw:path draw:style-name="gr2" draw:text-style-name="P2" draw:layer="layout" svg:width="0.097cm" svg:height="0.254cm" svg:x="13.95cm" svg:y="17.66cm" svg:viewBox="0 0 98 255" svg:d="M0 30l63-30h6v212c0 13 0 21 0 26 4 4 4 4 8 8 4 0 13 5 21 5v4h-94v-4c13 0 21-5 26-5 0 0 4-4 4-8 4 0 4-13 4-26v-136c0-21 0-29-4-38 0-4 0-4-4-8 0 0-5 0-9 0s-8 0-17 4z">
          <text:p/>
        </draw:path>
        <draw:path draw:style-name="gr2" draw:text-style-name="P2" draw:layer="layout" svg:width="0.191cm" svg:height="0.25cm" svg:x="15.679cm" svg:y="17.664cm" svg:viewBox="0 0 192 251" svg:d="M72 13v98h43c13 0 21 0 25-5 4-4 9-12 9-29h8v85h-8c0-9 0-17-5-22 0-4-4-8-8-8-4-4-13-4-21-4h-43v80c0 14 0 22 0 27 5 0 5 4 9 8 4 0 13 4 17 4h8v4h-106v-4h9c8 0 17-4 21-8s4-17 4-31v-165c0-13 0-21 0-26-4 0-4-4-8-4-4-4-13-8-17-8h-9v-5h188l4 55h-9c-5-12-9-21-13-25s-9-8-13-13c-8-4-17-4-29-4z">
          <text:p/>
        </draw:path>
        <draw:path draw:style-name="gr2" draw:text-style-name="P2" draw:layer="layout" svg:width="0.144cm" svg:height="0.182cm" svg:x="15.9cm" svg:y="17.741cm" svg:viewBox="0 0 145 183" svg:d="M25 69c0 25 5 46 17 59 14 17 27 21 44 21 12 0 21 0 29-8 9-5 17-17 21-30l9 4c-4 17-13 30-26 47-12 12-25 21-46 21s-39-9-52-25c-17-17-21-39-21-64 0-30 4-51 21-68 13-17 35-26 56-26s34 5 47 18c12 12 21 29 21 51zM25 60h77c0-13 0-21-4-25 0-5-4-13-12-17-5 0-13-5-17-5-13 0-22 5-31 13-8 9-13 17-13 34z">
          <text:p/>
        </draw:path>
        <draw:path draw:style-name="gr2" draw:text-style-name="P2" draw:layer="layout" svg:width="0.182cm" svg:height="0.178cm" svg:x="16.057cm" svg:y="17.745cm" svg:viewBox="0 0 183 179" svg:d="M0 0h81v8h-8c-4 0-9 0-9 5-4 0-4 4-4 8s0 9 4 13l38 97 43-97c0-9 4-13 4-17 0 0 0-4-4-4 0-5 0-5-5-5 0 0-4 0-12 0v-8h55v8c-4 0-9 0-13 5-4 4-8 8-13 17l-59 149h-8l-61-145c-4-9-4-13-8-17-5 0-5-4-9-4-4-5-8-5-12-5z">
          <text:p/>
        </draw:path>
        <draw:polygon draw:style-name="gr2" draw:text-style-name="P2" draw:layer="layout" svg:width="0.106cm" svg:height="0.271cm" svg:x="16.243cm" svg:y="17.652cm" svg:viewBox="0 0 107 272" draw:points="107,0 17,272 0,272 94,0">
          <text:p/>
        </draw:polygon>
        <draw:path draw:style-name="gr2" draw:text-style-name="P2" draw:layer="layout" svg:width="0.165cm" svg:height="0.254cm" svg:x="16.358cm" svg:y="17.66cm" svg:viewBox="0 0 166 255" svg:d="M166 208l-17 47h-149v-4c42-43 73-73 94-98 17-26 25-51 25-72 0-17-4-30-17-38-8-9-21-17-34-17s-22 4-35 12c-8 9-16 17-21 30h-4c0-21 9-38 21-51 13-13 30-17 48-17 21 0 38 4 55 17 13 13 17 30 17 47 0 12 0 25-8 38-9 21-22 42-43 64-30 33-52 55-60 63h68c13 0 22 0 26-4 9 0 13 0 17-4 4-5 9-9 9-13z">
          <text:p/>
        </draw:path>
        <draw:path draw:style-name="gr2" draw:text-style-name="P2" draw:layer="layout" svg:width="0.102cm" svg:height="0.254cm" svg:x="16.582cm" svg:y="17.66cm" svg:viewBox="0 0 103 255" svg:d="M0 30l65-30h4v212c0 13 0 21 4 26 0 4 0 4 4 8 5 0 13 5 26 5v4h-99v-4c13 0 22-5 26-5 5 0 5-4 5-8 4 0 4-13 4-26v-136c0-21 0-29 0-38-4-4-4-4-9-8 0 0-4 0-9 0-4 0-8 0-17 4z">
          <text:p/>
        </draw:path>
        <draw:path draw:style-name="gr2" draw:text-style-name="P2" draw:layer="layout" svg:width="0.326cm" svg:height="0.25cm" svg:x="17.286cm" svg:y="17.664cm" svg:viewBox="0 0 327 251" svg:d="M152 251l-97-212v169c0 18 0 27 4 31 5 4 13 8 21 8h9v4h-89v-4h13c8 0 17-4 21-12 4-5 4-13 4-27v-165c0-9 0-17-4-26 0 0-4-4-9-8-4 0-12-4-25-4v-5h72l94 195 89-195h72v5h-8c-13 0-21 4-26 12 0 5-4 13-4 26v165c0 18 4 27 9 31 4 4 8 8 21 8h8v4h-106v-4h9c8 0 17-4 21-12 4-5 4-13 4-27v-169l-97 212z">
          <text:p/>
        </draw:path>
        <draw:path draw:style-name="gr2" draw:text-style-name="P2" draw:layer="layout" svg:width="0.153cm" svg:height="0.178cm" svg:x="17.633cm" svg:y="17.741cm" svg:viewBox="0 0 154 179" svg:d="M95 153c-17 13-27 21-31 21-8 5-17 5-21 5-13 0-26-5-30-13-8-8-13-18-13-31 0-8 0-17 5-21 4-8 17-17 29-25 9-9 30-17 61-26v-8c0-17 0-30-9-34-4-9-13-9-22-9-8 0-13 0-21 5-4 4-4 8-4 17v8c0 4 0 9-5 13-4 4-8 4-12 4-5 0-9 0-9-4-4-4-4-9-4-13 0-8 4-21 13-30 12-8 29-12 46-12 18 0 31 4 40 8 8 4 12 9 16 17 0 4 5 17 5 34v55c0 17 0 30 0 30 0 5 0 9 4 9 0 0 0 5 4 5l4-5c5 0 9-5 13-13v13c-13 17-25 26-38 26-4 0-13 0-13-5-4-4-8-12-8-21zM95 140v-68c-17 8-31 13-35 17-13 4-17 12-21 17-5 8-9 12-9 21 0 8 4 17 9 22 4 4 12 9 21 9 8 0 22-5 35-18z">
          <text:p/>
        </draw:path>
        <draw:path draw:style-name="gr2" draw:text-style-name="P2" draw:layer="layout" svg:width="0.128cm" svg:height="0.173cm" svg:x="17.79cm" svg:y="17.741cm" svg:viewBox="0 0 129 174" svg:d="M61 0v38c17-26 29-38 46-38 5 0 9 0 17 4 5 4 5 13 5 17s0 8-5 13c-4 4-8 4-12 4-5 0-9-4-13-9-5-4-9-4-13-4s-4 0-8 4c-5 5-9 13-17 26v80c0 9 0 17 4 22 0 4 4 4 8 9 5 0 9 4 17 4v4h-85v-4c8 0 12-4 17-4 4-5 4-5 8-9 0-5 0-9 0-22v-63c0-21 0-34 0-38-4-5-4-5-4-9-4 0-9 0-9 0-4 0-8 0-12 0l-5-4 51-21z">
          <text:p/>
        </draw:path>
        <draw:polygon draw:style-name="gr2" draw:text-style-name="P2" draw:layer="layout" svg:width="0.105cm" svg:height="0.271cm" svg:x="17.918cm" svg:y="17.652cm" svg:viewBox="0 0 106 272" draw:points="106,0 12,272 0,272 89,0">
          <text:p/>
        </draw:polygon>
        <draw:path draw:style-name="gr2" draw:text-style-name="P2" draw:layer="layout" svg:width="0.169cm" svg:height="0.254cm" svg:x="18.028cm" svg:y="17.66cm" svg:viewBox="0 0 170 255" svg:d="M170 208l-21 47h-149v-4c46-43 76-73 93-98 17-26 25-51 25-72 0-17-4-30-12-38-9-9-21-17-34-17s-26 4-34 12c-9 9-17 17-21 30h-9c4-21 13-38 26-51 12-13 29-17 46-17 22 0 38 4 51 17 14 13 22 30 22 47 0 12-4 25-8 38-10 21-27 42-48 64-29 33-47 55-55 63h64c12 0 25 0 29-4 6 0 10 0 14-4 4-5 9-9 13-13z">
          <text:p/>
        </draw:path>
        <draw:path draw:style-name="gr2" draw:text-style-name="P2" draw:layer="layout" svg:width="0.097cm" svg:height="0.254cm" svg:x="18.257cm" svg:y="17.66cm" svg:viewBox="0 0 98 255" svg:d="M0 30l60-30h9v212c0 13 0 21 0 26 0 4 4 4 8 8 4 0 13 5 21 5v4h-94v-4c12 0 21-5 21-5 5 0 10-4 10-8 0 0 4-13 4-26v-136c0-21-4-29-4-38 0-4 0-4-5-8-5 0-5 0-9 0-5 0-13 0-17 4z">
          <text:p/>
        </draw:path>
        <draw:polygon draw:style-name="gr2" draw:text-style-name="P2" draw:layer="layout" svg:width="0.097cm" svg:height="0.029cm" svg:x="18.512cm" svg:y="17.818cm" svg:viewBox="0 0 98 30" draw:points="0,0 98,0 98,30 0,30">
          <text:p/>
        </draw:polygon>
        <draw:path draw:style-name="gr2" draw:text-style-name="P2" draw:layer="layout" svg:width="0.101cm" svg:height="0.254cm" svg:x="18.668cm" svg:y="17.66cm" svg:viewBox="0 0 102 255" svg:d="M0 30l63-30h4v212c0 13 0 21 6 26 0 4 0 4 4 8 4 0 13 5 25 5v4h-98v-4c13 0 21-5 25-5 5 0 5-4 5-8 4 0 4-13 4-26v-136c0-21 0-29 0-38-4-4-4-4-9-8 0 0-4 0-8 0s-9 0-17 4z">
          <text:p/>
        </draw:path>
        <draw:path draw:style-name="gr2" draw:text-style-name="P2" draw:layer="layout" svg:width="0.161cm" svg:height="0.259cm" svg:x="18.829cm" svg:y="17.66cm" svg:viewBox="0 0 162 260" svg:d="M158 0v4c-17 5-30 5-43 14-8 4-21 9-30 21-9 9-17 21-26 34-4 13-13 26-17 43 17-13 39-17 56-17s30 4 43 21c13 13 21 30 21 51s-8 42-21 59c-13 21-34 30-60 30-17 0-35-5-43-17-25-21-38-51-38-85 0-21 4-42 17-64 8-21 21-38 38-55s30-25 48-30c17-9 29-9 42-9zM38 128c0 17 0 30 0 43 0 12 0 25 4 38s13 25 22 34c4 4 12 8 21 8 13 0 22-4 30-17 9-8 13-25 13-42 0-21-4-38-13-55-8-17-21-21-34-21-5 0-13 0-17 0-5 4-13 8-26 12z">
          <text:p/>
        </draw:path>
        <draw:path draw:style-name="gr2" draw:text-style-name="P2" draw:layer="layout" svg:width="0.178cm" svg:height="0.271cm" svg:x="19.113cm" svg:y="17.652cm" svg:viewBox="0 0 179 272" svg:d="M120 247c-9 8-17 12-26 16-8 5-17 9-25 9-17 0-34-9-48-25-17-17-21-34-21-60 0-25 8-46 21-68 18-22 35-30 60-30 17 0 30 4 39 13v-30c0-21 0-34 0-38-5-5-5-5-5-9-4 0-4 0-8 0s-9 0-13 0l-4-4 51-21h8v196c0 21 0 34 4 38 0 4 0 8 5 8 0 5 4 5 4 5 4 0 8 0 13-5l4 9-51 21h-8zM120 234v-89c0-9-5-17-9-21-4-9-8-13-13-17-8-5-12-5-17-5-12 0-21 5-29 13-13 13-17 34-17 55 0 26 4 47 17 60 8 12 21 21 34 21 12 0 21-9 34-17z">
          <text:p/>
        </draw:path>
        <draw:path draw:style-name="gr2" draw:text-style-name="P2" draw:layer="layout" svg:width="0.084cm" svg:height="0.262cm" svg:x="19.3cm" svg:y="17.652cm" svg:viewBox="0 0 85 263" svg:d="M46 0c4 0 9 0 13 4 5 4 5 8 5 13 0 8 0 12-5 18-4 0-9 4-13 4-8 0-13-4-13-4-4-6-8-10-8-18 0-5 4-9 8-13 0-4 5-4 13-4zM59 90v135c0 13 0 17 5 22 0 4 4 8 4 8 4 0 13 4 17 4v4h-81v-4c8 0 12 0 17-4 4 0 4-4 4-8 4-5 4-9 4-22v-63c0-21 0-30 0-38-4-5-4-5-4-9-4 0-4 0-9 0-4 0-8 0-12 0l-4-4 50-21z">
          <text:p/>
        </draw:path>
        <draw:path draw:style-name="gr2" draw:text-style-name="P2" draw:layer="layout" svg:width="0.152cm" svg:height="0.178cm" svg:x="19.41cm" svg:y="17.741cm" svg:viewBox="0 0 153 179" svg:d="M93 153c-17 13-30 21-34 21-4 5-13 5-21 5-9 0-21-5-30-13-4-8-8-18-8-31 0-8 0-17 4-21 4-8 13-17 25-25 13-9 34-17 64-26v-8c0-17 0-30-8-34-5-9-13-9-22-9-8 0-17 0-21 5-4 4-4 8-4 17v8c0 4-5 9-5 13-4 4-8 4-12 4s-9 0-13-4c0-4-4-9-4-13 0-8 8-21 17-30 12-8 25-12 46-12 18 0 30 4 39 8 4 4 12 9 18 17 0 4 0 17 0 34v55c0 17 0 30 4 30 0 5 0 9 0 9 4 0 4 5 4 5 4 0 4-5 9-5 0 0 8-5 12-13v13c-12 17-25 26-39 26-8 0-13 0-17-5 0-4-4-12-4-21zM93 140v-68c-17 8-30 13-34 17-13 4-17 12-21 17-5 8-9 12-9 21 0 8 4 17 9 22 4 4 12 9 17 9 12 0 25-5 38-18z">
          <text:p/>
        </draw:path>
        <draw:path draw:style-name="gr2" draw:text-style-name="P2" draw:layer="layout" svg:width="0.115cm" svg:height="0.182cm" svg:x="19.583cm" svg:y="17.741cm" svg:viewBox="0 0 116 183" svg:d="M103 0v60h-4c-4-21-13-34-22-38-5-9-13-9-26-9-8 0-17 0-21 5-4 4-8 8-8 17 0 4 0 12 4 17 4 4 13 8 25 17l26 12c26 13 39 30 39 47s-4 30-17 38-27 17-39 17c-13 0-21-4-38-9-5 0-5 0-9 0s-4 0-8 5h-5v-60h5c4 17 12 30 21 39 8 8 21 12 34 12 8 0 17-4 21-8 5-4 9-9 9-17 0-9-4-17-9-21-9-9-21-13-38-22-17-12-30-16-34-25-9-8-9-17-9-25 0-17 5-26 13-39 9-8 21-13 38-13 9 0 17 0 26 5 4 0 9 4 13 4 0 0 5 0 5-4l4-5z">
          <text:p/>
        </draw:path>
        <draw:path draw:style-name="gr2" draw:text-style-name="P2" draw:layer="layout" svg:width="0.165cm" svg:height="0.263cm" svg:x="1.42cm" svg:y="18.152cm" svg:viewBox="0 0 166 264" svg:d="M153 0v85h-9c-5-16-9-30-13-39-4-8-13-17-25-25-9-4-22-9-35-9-12 0-21 5-29 13-9 9-13 17-13 26s4 18 9 22c8 12 25 25 55 38 21 13 38 21 46 29 10 9 18 17 23 26 4 8 4 17 4 25 0 22-4 39-22 51-13 13-34 22-55 22-9 0-18 0-22 0-4-5-12-5-25-9s-17-4-21-4c-5 0-5 0-9 0 0 4-4 8-4 13h-4v-85h4c4 17 8 29 13 38 4 8 12 17 25 21 13 9 25 13 38 13s26-4 34-13c13-8 17-21 17-30 0-8-4-12-8-21 0-4-9-8-13-17-4-4-21-8-43-21-21-13-33-21-42-30-13-8-17-17-21-25-4-9-8-17-8-30 0-18 8-30 21-47 12-13 29-17 50-17 18 0 30 4 43 8 9 4 13 4 17 4s4 0 8 0c0-4 5-8 5-12z">
          <text:p/>
        </draw:path>
        <draw:path draw:style-name="gr2" draw:text-style-name="P2" draw:layer="layout" svg:width="0.258cm" svg:height="0.254cm" svg:x="1.615cm" svg:y="18.156cm" svg:viewBox="0 0 259 255" svg:d="M72 120h115v-72c0-13 0-22 0-26-4-4-4-8-8-8-5-5-13-5-17-5h-9v-9h106v9h-8c-5 0-13 0-17 5-5 0-5 4-9 8 0 4 0 13 0 26v161c0 12 0 21 0 25 4 4 4 4 9 9 4 4 12 4 17 4h8v8h-106v-8h9c8 0 17-4 21-9 4-4 4-12 4-29v-77h-115v77c0 12 0 21 0 25 5 4 5 4 9 9 4 4 13 4 17 4h9v8h-107v-8h8c8 0 17-4 21-9 4-4 4-12 4-29v-161c0-13 0-22 0-26-4-4-4-8-8-8-4-5-13-5-17-5h-8v-9h107v9h-9c-4 0-13 0-17 5-4 0-4 4-9 8 0 4 0 13 0 26z">
          <text:p/>
        </draw:path>
        <draw:path draw:style-name="gr2" draw:text-style-name="P2" draw:layer="layout" svg:width="0.11cm" svg:height="0.254cm" svg:x="1.89cm" svg:y="18.156cm" svg:viewBox="0 0 111 255" svg:d="M111 247v8h-111v-8h9c12 0 21-4 25-9 0-4 5-12 5-29v-161c0-13 0-22-5-26 0-4-4-8-8-8-5-5-9-5-17-5h-9v-9h111v9h-8c-13 0-21 5-26 9 0 4-4 13-4 30v161c0 12 0 21 4 25 0 4 5 4 9 9 4 4 8 4 17 4z">
          <text:p/>
        </draw:path>
        <draw:path draw:style-name="gr2" draw:text-style-name="P2" draw:layer="layout" svg:width="0.166cm" svg:height="0.263cm" svg:x="2.034cm" svg:y="18.152cm" svg:viewBox="0 0 167 264" svg:d="M150 0v85h-5c-4-16-8-30-12-39-9-8-17-17-26-25-12-4-21-9-34-9s-21 5-30 13c-8 9-12 17-12 26s0 18 4 22c8 12 30 25 55 38 26 13 43 21 51 29 9 9 13 17 17 26 9 8 9 17 9 25 0 22-9 39-22 51-17 13-34 22-59 22-4 0-13 0-17 0-4-5-13-5-26-9-12-4-22-4-26-4h-4c-4 4-4 8-4 13h-9v-85h9c4 17 8 29 12 38 5 8 14 17 27 21 8 9 21 13 34 13 17 0 29-4 38-13 8-8 13-21 13-30 0-8 0-12-5-21-4-4-8-8-17-17-4-4-16-8-38-21-21-13-38-21-47-30-9-8-17-17-22-25-4-9-4-17-4-30 0-18 4-30 21-47 14-13 31-17 52-17 13 0 26 4 43 8 8 4 12 4 17 4h4c4-4 4-8 8-12z">
          <text:p/>
        </draw:path>
        <draw:polygon draw:style-name="gr2" draw:text-style-name="P2" draw:layer="layout" svg:width="0.199cm" svg:height="0.017cm" svg:x="2.311cm" svg:y="18.309cm" svg:viewBox="0 0 200 18" draw:points="0,0 200,0 200,18 0,18">
          <text:p/>
        </draw:polygon>
        <draw:path draw:style-name="gr2" draw:text-style-name="P2" draw:layer="layout" svg:width="0.246cm" svg:height="0.33cm" svg:x="2.615cm" svg:y="18.152cm" svg:viewBox="0 0 247 331" svg:d="M153 259c12 21 25 38 42 51 14 9 31 13 52 17v4c-17 0-38-4-56-8-21-9-38-17-55-26-17-12-34-25-47-38-17-4-30-12-43-21-12-13-25-25-33-47-9-17-13-39-13-60 0-38 13-68 34-93 25-26 55-38 89-38s63 12 90 38c21 25 34 55 34 93 0 30-9 60-26 82-17 25-39 38-68 46zM123 12c-21 0-43 9-55 26-17 21-26 51-26 93 0 39 9 73 26 94 12 17 34 26 55 26s42-9 55-26c17-21 26-51 26-90 0-29-5-55-13-76-9-17-17-25-30-34-13-8-25-13-38-13z">
          <text:p/>
        </draw:path>
        <draw:path draw:style-name="gr2" draw:text-style-name="P2" draw:layer="layout" svg:width="0.216cm" svg:height="0.254cm" svg:x="2.882cm" svg:y="18.156cm" svg:viewBox="0 0 217 255" svg:d="M213 183l4 4-21 68h-196v-8h13c8 0 17-4 21-9 5-4 5-17 5-29v-161c0-17-5-26-5-30-4-9-13-9-21-9h-13v-9h115v9c-12 0-21 0-25 5-8 0-13 4-13 8s-4 13-4 30v157c0 8 4 17 4 21s5 4 9 4c0 4 13 4 25 4h21c17 0 34 0 38-4 9-4 17-8 22-17 8-4 12-17 21-34z">
          <text:p/>
        </draw:path>
        <draw:path draw:style-name="gr2" draw:text-style-name="P2" draw:layer="layout" svg:width="0.161cm" svg:height="0.263cm" svg:x="3.217cm" svg:y="18.152cm" svg:viewBox="0 0 162 264" svg:d="M0 132c0-25 4-51 13-72 8-22 21-39 33-48 13-8 26-12 35-12 22 0 39 8 56 29 16 26 25 56 25 99 0 29 0 55-9 76-8 21-21 34-33 43-13 12-26 17-39 17-26 0-43-17-60-43-13-25-21-55-21-89zM38 136c0 38 4 64 13 85 4 21 17 30 30 30 9 0 13-4 22-9 8-8 12-17 17-29 4-22 8-51 8-94 0-25-4-50-8-73-5-12-13-21-17-29-5-5-13-5-22-5s-13 5-22 13c-8 9-13 26-17 48-4 21-4 42-4 63z">
          <text:p/>
        </draw:path>
        <draw:path draw:style-name="gr2" draw:text-style-name="P2" draw:layer="layout" svg:width="0.157cm" svg:height="0.263cm" svg:x="3.412cm" svg:y="18.152cm" svg:viewBox="0 0 158 264" svg:d="M153 0v8c-16 0-29 4-42 9-8 4-18 12-31 21-8 13-17 22-25 35-4 12-13 25-17 42 21-8 38-17 55-17 18 0 35 9 48 21 12 13 17 34 17 55 0 22-5 39-17 56-17 21-38 34-65 34-17 0-30-9-42-17-26-26-34-51-34-90 0-21 4-42 13-63 8-21 21-39 38-56 17-13 33-26 46-30 18-4 31-8 44-8zM38 132c-4 17-4 30-4 38 0 13 0 26 4 38 4 17 13 26 21 34 9 9 13 9 21 9 13 0 23-4 31-13 9-13 13-25 13-47 0-21-4-38-13-55-8-12-18-21-35-21-4 0-8 0-17 4-4 0-13 5-21 13z">
          <text:p/>
        </draw:path>
        <draw:polygon draw:style-name="gr2" draw:text-style-name="P2" draw:layer="layout" svg:width="0.199cm" svg:height="0.017cm" svg:x="3.674cm" svg:y="18.309cm" svg:viewBox="0 0 200 18" draw:points="0,0 200,0 200,18 0,18">
          <text:p/>
        </draw:polygon>
        <draw:path draw:style-name="gr2" draw:text-style-name="P2" draw:layer="layout" svg:width="0.225cm" svg:height="0.263cm" svg:x="3.98cm" svg:y="18.152cm" svg:viewBox="0 0 226 264" svg:d="M213 0l8 85h-8c-4-25-17-43-30-56-17-12-35-17-52-17s-34 5-46 13c-13 9-26 21-34 44-5 16-9 38-9 67 0 21 0 43 9 60 8 17 17 29 34 38 12 8 29 13 51 13 17 0 30-5 43-9 13-8 25-21 42-42l5 4c-13 21-26 38-43 47-17 12-39 17-60 17-43 0-77-17-98-47-17-21-25-51-25-81 0-25 4-51 17-72 8-18 25-35 46-47 17-13 38-17 64-17 17 0 34 4 56 12 4 5 9 5 9 5 4 0 8 0 8-5 4-4 9-8 9-12z">
          <text:p/>
        </draw:path>
        <draw:path draw:style-name="gr2" draw:text-style-name="P2" draw:layer="layout" svg:width="0.165cm" svg:height="0.182cm" svg:x="4.23cm" svg:y="18.232cm" svg:viewBox="0 0 166 183" svg:d="M85 0c25 0 46 13 60 30 13 17 21 39 21 60 0 13-4 30-12 47-5 13-18 25-31 34-13 8-25 12-42 12-26 0-47-12-60-29s-21-38-21-60c0-17 4-29 13-47 8-17 17-26 29-34 13-9 26-13 43-13zM76 13c-4 0-13 4-17 8-8 0-13 9-17 17-4 13-8 27-8 39 0 26 8 47 17 64 8 21 21 30 38 30 13 0 21-4 30-17 8-9 12-26 12-51 0-30-8-56-21-73-8-9-17-17-34-17z">
          <text:p/>
        </draw:path>
        <draw:path draw:style-name="gr2" draw:text-style-name="P2" draw:layer="layout" svg:width="0.187cm" svg:height="0.178cm" svg:x="4.412cm" svg:y="18.232cm" svg:viewBox="0 0 188 179" svg:d="M59 39c17-25 39-39 56-39 8 0 17 4 25 9 4 5 14 13 14 22 4 8 4 21 4 34v76c0 9 4 17 4 21 0 0 5 5 9 5 0 4 8 4 17 4v8h-86v-8h4c5 0 13 0 13-4 4 0 8-5 8-9s0-8 0-17v-72c0-17 0-25-4-34-4-4-12-8-21-8-13 0-30 8-43 21v93c0 9 0 17 0 21 0 0 5 5 9 5 0 4 8 4 17 4v8h-85v-8h4c9 0 17 0 17-4 5-9 5-13 5-26v-64c0-21 0-33 0-38 0-4 0-8-5-8 0-4-4-4-8-4s-9 0-13 4v-9l51-22h8z">
          <text:p/>
        </draw:path>
        <draw:path draw:style-name="gr2" draw:text-style-name="P2" draw:layer="layout" svg:width="0.102cm" svg:height="0.348cm" svg:x="4.569cm" svg:y="18.143cm" svg:viewBox="0 0 103 349" svg:d="M86 0c4 0 8 5 12 9 5 0 5 8 5 12 0 5 0 9-5 13-4 4-8 4-12 4s-9 0-13-4-8-8-8-13c0-4 4-12 8-12 4-4 9-9 13-9zM103 90v174c0 30-9 51-21 64-13 12-26 21-47 21-14 0-22 0-26-5-5-4-9-8-9-12s0-9 4-13c5-4 9-4 13-4 0 0 4 0 9 0 5 4 5 4 13 13 4 4 13 8 13 8 4 0 8-4 13-4 0-4 4-9 4-13s4-17 4-34v-123c0-17-4-29-4-34 0-4 0-8-4-8 0-4-5-4-9-4 0 0-4 0-13 4v-9l51-21z">
          <text:p/>
        </draw:path>
        <draw:path draw:style-name="gr2" draw:text-style-name="P2" draw:layer="layout" svg:width="0.043cm" svg:height="0.043cm" svg:x="4.73cm" svg:y="18.372cm" svg:viewBox="0 0 44 44" svg:d="M21 0c9 0 13 5 18 10 5 4 5 8 5 12 0 5 0 9-5 13s-9 9-18 9c-4 0-8-5-12-9-5 0-9-8-9-13 0-4 4-12 9-12 4-5 8-10 12-10z">
          <text:p/>
        </draw:path>
        <draw:path draw:style-name="gr2" draw:text-style-name="P2" draw:layer="layout" svg:width="0.161cm" svg:height="0.263cm" svg:x="4.908cm" svg:y="18.152cm" svg:viewBox="0 0 162 264" svg:d="M0 132c0-25 6-51 14-72 8-22 21-39 34-48 13-8 25-12 34-12 21 0 38 8 55 29 17 26 25 56 25 99 0 29 0 55-8 76s-21 34-34 43c-13 12-25 17-38 17-26 0-43-17-60-43-12-25-22-55-22-89zM39 136c0 38 5 64 13 85 4 21 17 30 30 30 8 0 13-4 21-9 9-8 13-17 17-29 4-22 9-51 9-94 0-25-5-50-9-73-4-12-13-21-17-29-4-5-13-5-21-5-9 0-13 5-21 13-9 9-13 26-17 48-5 21-5 42-5 63z">
          <text:p/>
        </draw:path>
        <draw:path draw:style-name="gr2" draw:text-style-name="P2" draw:layer="layout" svg:width="0.157cm" svg:height="0.263cm" svg:x="5.103cm" svg:y="18.152cm" svg:viewBox="0 0 158 264" svg:d="M154 0v8c-17 0-30 4-44 9-8 4-17 12-29 21-9 13-17 22-26 35-4 12-12 25-17 42 22-8 39-17 55-17 17 0 35 9 48 21 13 13 17 34 17 55 0 22-4 39-17 56-17 21-39 34-64 34-17 0-30-9-43-17-25-26-34-51-34-90 0-21 5-42 13-63s21-39 38-56c17-13 34-26 47-30 17-4 30-8 43-8zM38 132c-4 17-4 30-4 38 0 13 0 26 4 38 5 17 13 26 22 34 8 9 12 9 25 9 8 0 17-4 25-13 9-13 14-25 14-47 0-21-5-38-14-55-8-12-17-21-33-21-5 0-9 0-17 4-5 0-13 5-22 13z">
          <text:p/>
        </draw:path>
        <draw:polygon draw:style-name="gr2" draw:text-style-name="P2" draw:layer="layout" svg:width="0.199cm" svg:height="0.017cm" svg:x="5.367cm" svg:y="18.309cm" svg:viewBox="0 0 200 18" draw:points="0,0 200,0 200,18 0,18">
          <text:p/>
        </draw:polygon>
        <draw:path draw:style-name="gr2" draw:text-style-name="P2" draw:layer="layout" svg:width="0.225cm" svg:height="0.263cm" svg:x="5.671cm" svg:y="18.152cm" svg:viewBox="0 0 226 264" svg:d="M213 0l9 85h-9c-4-25-17-43-30-56-17-12-33-17-50-17s-34 5-47 13c-13 9-25 21-34 44-4 16-8 38-8 67 0 21 0 43 8 60 9 17 21 29 34 38 13 8 30 13 51 13 17 0 29-5 42-9 13-8 26-21 43-42l4 4c-13 21-26 38-43 47-17 12-38 17-59 17-42 0-76-17-98-47-17-21-26-51-26-81 0-25 4-51 17-72 9-18 27-35 48-47 17-13 38-17 63-17 17 0 34 4 55 12 5 5 9 5 9 5 4 0 8 0 8-5 5-4 9-8 9-12z">
          <text:p/>
        </draw:path>
        <draw:path draw:style-name="gr2" draw:text-style-name="P2" draw:layer="layout" svg:width="0.157cm" svg:height="0.178cm" svg:x="5.921cm" svg:y="18.232cm" svg:viewBox="0 0 158 179" svg:d="M99 154c-18 13-31 21-35 21-9 4-13 4-21 4-13 0-21 0-30-8-8-9-13-21-13-34 0-9 5-17 9-21 4-9 13-17 25-26 13-4 34-13 65-25v-9c0-17-4-25-9-34-4-4-13-8-26-8-9 0-13-1-17 4-4 4-8 13-8 17v9c0 8 0 12-5 16 0 0-4 5-8 5s-9-5-13-5c-4-4-4-8-4-16 0-9 4-17 17-30 8-10 25-14 46-14 14 0 27 4 35 9 9 5 13 9 17 18 4 8 4 17 4 33v60c0 17 0 25 0 30 0 4 5 4 5 4 0 4 4 4 4 4 4 0 4 0 4 0 4-4 9-8 17-17v13c-13 17-25 25-38 25-9 0-13 0-17-4s-4-13-4-21zM99 141v-64c-22 5-31 13-39 13-9 9-17 13-21 17-5 9-5 13-5 21 0 9 0 17 9 22 4 8 8 8 17 8 8 0 21-4 39-17z">
          <text:p/>
        </draw:path>
        <draw:path draw:style-name="gr2" draw:text-style-name="P2" draw:layer="layout" svg:width="0.119cm" svg:height="0.182cm" svg:x="6.095cm" svg:y="18.232cm" svg:viewBox="0 0 120 183" svg:d="M107 0v60h-9c-5-17-9-30-17-39-9-4-17-8-30-8-8 0-13 0-17 8-8 5-8 9-8 13 0 9 0 13 4 17 4 9 13 14 25 18l26 13c26 12 39 29 39 51 0 12-9 25-17 38-14 8-27 12-43 12-9 0-22-4-34-4-5-4-9-4-9-4-4 0-8 0-8 4h-5v-59h5c4 17 8 30 21 38 8 9 21 13 34 13 8 0 12 0 17-4 8-9 8-13 8-22 0-8 0-12-8-21-5-4-17-13-34-21-17-9-30-17-38-26-5-4-9-17-9-26 0-13 9-25 17-34 9-13 21-17 38-17 5 0 13 4 21 4 9 5 13 5 13 5 4 0 4 0 4 0 5-5 5-5 5-9z">
          <text:p/>
        </draw:path>
        <draw:path draw:style-name="gr2" draw:text-style-name="P2" draw:layer="layout" svg:width="0.157cm" svg:height="0.178cm" svg:x="6.239cm" svg:y="18.232cm" svg:viewBox="0 0 158 179" svg:d="M99 154c-22 13-31 21-35 21-9 4-13 4-21 4-13 0-22 0-30-8-9-9-13-21-13-34 0-9 4-17 9-21 4-9 12-17 25-26 13-4 34-13 65-25v-9c0-17-4-25-9-34-8-4-13-8-26-8-9 0-13-1-17 4-4 4-9 13-9 17v9c0 8 0 12-4 16-4 0-4 5-13 5-4 0-8-5-8-5-4-4-4-8-4-16 0-9 4-17 17-30 8-10 25-14 42-14 18 0 31 4 39 9 9 5 13 9 17 18 4 8 4 17 4 33v60c0 17 0 25 0 30 0 4 0 4 5 4 0 4 0 4 4 4h4c4-4 9-8 17-17v13c-17 17-30 25-42 25-4 0-9 0-13-4s-4-13-4-21zM99 141v-64c-22 5-35 13-39 13-9 9-17 13-22 17-4 9-4 13-4 21 0 9 0 17 4 22 9 8 13 8 22 8 8 0 22-4 39-17z">
          <text:p/>
        </draw:path>
        <draw:path draw:style-name="gr2" draw:text-style-name="P2" draw:layer="layout" svg:width="0.097cm" svg:height="0.258cm" svg:x="6.536cm" svg:y="18.152cm" svg:viewBox="0 0 98 259" svg:d="M0 29l60-29h9v213c0 12 0 25 0 25 0 4 4 9 8 9 4 4 13 4 21 4v8h-94v-8c14 0 18 0 22-4 5 0 9-5 9-5 0-4 4-12 4-29v-136c0-17-4-30-4-34s-4-9-4-9c-5-5-5-5-9-5s-14 0-22 5z">
          <text:p/>
        </draw:path>
        <draw:path draw:style-name="gr2" draw:text-style-name="P2" draw:layer="layout" svg:width="0.101cm" svg:height="0.258cm" svg:x="6.71cm" svg:y="18.152cm" svg:viewBox="0 0 102 259" svg:d="M0 29l64-29h5v213c0 12 0 25 4 25 0 4 4 9 4 9 4 4 13 4 25 4v8h-98v-8c14 0 22 0 26-4 5 0 5-5 9-5 0-4 0-12 0-29v-136c0-17 0-30 0-34-4-4-4-9-4-9-5-5-9-5-9-5-8 0-12 0-22 5z">
          <text:p/>
        </draw:path>
        <draw:path draw:style-name="gr2" draw:text-style-name="P2" draw:layer="layout" svg:width="0.101cm" svg:height="0.258cm" svg:x="10.576cm" svg:y="18.152cm" svg:viewBox="0 0 102 259" svg:d="M0 29l63-29h4v213c0 12 0 25 5 25 0 4 4 9 4 9 5 4 14 4 26 4v8h-98v-8c13 0 21 0 25-4 5 0 5-5 9-5 0-4 0-12 0-29v-136c0-17 0-30 0-34-4-4-4-9-9-9 0-5-4-5-4-5-8 0-13 0-21 5z">
          <text:p/>
        </draw:path>
        <draw:path draw:style-name="gr2" draw:text-style-name="P2" draw:layer="layout" svg:width="0.042cm" svg:height="0.043cm" svg:x="10.75cm" svg:y="18.372cm" svg:viewBox="0 0 43 44" svg:d="M21 0c5 0 9 5 13 10 5 4 9 8 9 12 0 5-4 9-9 13-4 4-8 9-13 9s-13-5-17-9c0 0-4-8-4-13 0-4 4-12 4-12 4-5 12-10 17-10z">
          <text:p/>
        </draw:path>
        <draw:path draw:style-name="gr2" draw:text-style-name="P2" draw:layer="layout" svg:width="0.097cm" svg:height="0.258cm" svg:x="10.864cm" svg:y="18.152cm" svg:viewBox="0 0 98 259" svg:d="M0 29l60-29h9v213c0 12 0 25 0 25 0 4 4 9 8 9 4 4 13 4 21 4v8h-94v-8c13 0 17 0 21-4 4 0 9-5 9-5 0-4 4-12 4-29v-136c0-17-4-30-4-34s-5-9-5-9c-4-5-4-5-8-5s-13 0-21 5z">
          <text:p/>
        </draw:path>
        <draw:path draw:style-name="gr2" draw:text-style-name="P2" draw:layer="layout" svg:width="0.174cm" svg:height="0.258cm" svg:x="11.012cm" svg:y="18.152cm" svg:viewBox="0 0 175 259" svg:d="M175 166v25h-35v68h-29v-68h-111v-25l119-166h21v166zM111 166v-127l-90 127z">
          <text:p/>
        </draw:path>
        <draw:path draw:style-name="gr2" draw:text-style-name="P2" draw:layer="layout" svg:width="0.162cm" svg:height="0.262cm" svg:x="11.211cm" svg:y="18.152cm" svg:viewBox="0 0 163 263" svg:d="M9 263v-8c13 0 30-4 42-8 17-9 30-22 43-39 13-21 21-38 25-59-17 8-38 17-51 17-17 0-34-9-46-21-13-13-22-30-22-55 0-21 9-44 22-61 17-21 34-29 59-29 21 0 38 8 55 25 18 21 27 48 27 82 0 25-9 50-22 76-13 25-34 42-56 59-21 13-42 21-68 21zM124 132c0-13 4-30 4-38 0-13-4-25-9-39-4-13-8-26-17-34-8-4-17-9-25-9-13 0-21 5-30 13-8 13-13 26-13 48 0 25 9 46 17 59 9 13 17 17 30 17 9 0 13 0 21-4 9-5 13-5 22-13z">
          <text:p/>
        </draw:path>
        <draw:path draw:style-name="gr2" draw:text-style-name="P2" draw:layer="layout" svg:width="0.055cm" svg:height="0.102cm" svg:x="11.411cm" svg:y="18.372cm" svg:viewBox="0 0 56 103" svg:d="M0 103v-9c13-4 22-12 30-21 5-8 9-18 9-31v-4h-4c0 0-5 0-9 0-4 4-4 4-8 4-5 0-9-4-13-4-5-4-5-8-5-17 0-4 0-12 5-17 4-4 13-4 17-4 8 0 17 4 21 9 9 8 13 17 13 29 0 13-4 27-13 35-13 13-25 21-43 30z">
          <text:p/>
        </draw:path>
        <draw:path draw:style-name="gr2" draw:text-style-name="P2" draw:layer="layout" svg:width="0.161cm" svg:height="0.263cm" svg:x="11.5cm" svg:y="18.152cm" svg:viewBox="0 0 162 264" svg:d="M0 132c0-25 4-51 13-72 8-22 17-39 33-48 9-8 22-12 34-12 17 0 39 8 52 29 21 26 30 56 30 99 0 29-4 55-13 76-8 21-21 34-34 43-13 12-26 17-39 17-21 0-42-17-59-43-13-25-17-55-17-89zM34 136c0 38 4 64 12 85 9 21 17 30 34 30 5 0 13-4 17-9 10-8 14-17 18-29 9-22 9-51 9-94 0-25 0-50-9-73-4-12-8-21-18-29-4-5-8-5-17-5-8 0-17 5-21 13-13 9-17 26-21 48-4 21-4 42-4 63z">
          <text:p/>
        </draw:path>
        <draw:path draw:style-name="gr2" draw:text-style-name="P2" draw:layer="layout" svg:width="0.166cm" svg:height="0.263cm" svg:x="11.686cm" svg:y="18.152cm" svg:viewBox="0 0 167 264" svg:d="M0 132c0-25 4-51 13-72 9-22 21-39 38-48 9-8 21-12 34-12 17 0 35 8 52 29 21 26 30 56 30 99 0 29-5 55-13 76-9 21-21 34-34 43-14 12-26 17-39 17-21 0-42-17-59-43-13-25-22-55-22-89zM39 136c0 38 4 64 12 85 9 21 17 30 30 30 8 0 17-4 21-9 8-8 14-17 18-29 8-22 8-51 8-94 0-25 0-50-8-73-4-12-10-21-18-29-4-5-13-5-17-5-8 0-17 5-25 13-9 9-13 26-17 48-4 21-4 42-4 63z">
          <text:p/>
        </draw:path>
        <draw:path draw:style-name="gr2" draw:text-style-name="P2" draw:layer="layout" svg:width="0.097cm" svg:height="0.258cm" svg:x="13.149cm" svg:y="18.152cm" svg:viewBox="0 0 98 259" svg:d="M0 29l59-29h4v213c0 12 4 25 4 25 0 4 5 9 9 9 4 4 8 4 22 4v8h-94v-8c8 0 17 0 21-4 4 0 4-5 9-5 0-4 0-12 0-29v-136c0-17 0-30 0-34s-5-9-5-9c-4-5-4-5-8-5s-13 0-21 5z">
          <text:p/>
        </draw:path>
        <draw:path draw:style-name="gr2" draw:text-style-name="P2" draw:layer="layout" svg:width="0.043cm" svg:height="0.043cm" svg:x="13.318cm" svg:y="18.372cm" svg:viewBox="0 0 44 44" svg:d="M23 0c8 0 12 5 16 10 5 4 5 8 5 12 0 5 0 9-5 13-4 4-8 9-16 9-6 0-10-5-14-9-4 0-9-8-9-13 0-4 5-12 9-12 4-5 8-10 14-10z">
          <text:p/>
        </draw:path>
        <draw:path draw:style-name="gr2" draw:text-style-name="P2" draw:layer="layout" svg:width="0.097cm" svg:height="0.258cm" svg:x="13.433cm" svg:y="18.152cm" svg:viewBox="0 0 98 259" svg:d="M0 29l60-29h9v213c0 12 0 25 0 25 4 4 4 9 8 9 4 4 13 4 21 4v8h-93v-8c13 0 21 0 21-4 4 0 9-5 9-5 0-4 4-12 4-29v-136c0-17-4-30-4-34s0-9-5-9c0-5-4-5-8-5s-13 0-17 5z">
          <text:p/>
        </draw:path>
        <draw:path draw:style-name="gr2" draw:text-style-name="P2" draw:layer="layout" svg:width="0.17cm" svg:height="0.258cm" svg:x="13.585cm" svg:y="18.152cm" svg:viewBox="0 0 171 259" svg:d="M171 166v25h-34v68h-30v-68h-107v-25l116-166h21v166zM107 166v-127l-90 127z">
          <text:p/>
        </draw:path>
        <draw:path draw:style-name="gr2" draw:text-style-name="P2" draw:layer="layout" svg:width="0.156cm" svg:height="0.262cm" svg:x="13.785cm" svg:y="18.152cm" svg:viewBox="0 0 157 263" svg:d="M4 263v-8c18 0 30-4 47-8 13-9 26-22 38-39 13-21 22-38 26-59-17 8-34 17-51 17s-34-9-48-21c-12-13-16-30-16-55 0-21 4-44 16-61 18-21 35-29 61-29 21 0 38 8 55 25 17 21 25 48 25 82 0 25-4 50-21 76-12 25-29 42-55 59-21 13-42 21-69 21zM119 132c5-13 5-30 5-38 0-13-5-25-9-39-4-13-8-26-17-34-4-4-13-9-25-9-9 0-22 5-30 13-4 13-9 26-9 48 0 25 5 46 13 59 9 13 21 17 30 17 8 0 12 0 21-4 9-5 17-5 21-13z">
          <text:p/>
        </draw:path>
        <draw:path draw:style-name="gr2" draw:text-style-name="P2" draw:layer="layout" svg:width="0.055cm" svg:height="0.102cm" svg:x="13.98cm" svg:y="18.372cm" svg:viewBox="0 0 56 103" svg:d="M0 103v-9c12-4 22-12 30-21 9-8 9-18 9-31v-4h-5c0 0-4 0-8 0 0 4-4 4-4 4-10 0-14-4-18-4-4-4-4-8-4-17 0-4 0-12 8-17 4-4 8-4 18-4 4 0 13 4 21 9 4 8 9 17 9 29 0 13-5 27-13 35-9 13-27 21-43 30z">
          <text:p/>
        </draw:path>
        <draw:path draw:style-name="gr2" draw:text-style-name="P2" draw:layer="layout" svg:width="0.162cm" svg:height="0.263cm" svg:x="14.068cm" svg:y="18.152cm" svg:viewBox="0 0 163 264" svg:d="M0 132c0-25 5-51 13-72 10-22 23-39 35-48 13-8 21-12 34-12 21 0 38 8 51 29 21 26 30 56 30 99 0 29-5 55-13 76-9 21-17 34-30 43-12 12-25 17-38 17-25 0-46-17-59-43-18-25-23-55-23-89zM36 136c0 38 4 64 12 85 9 21 17 30 34 30 4 0 13-4 21-9 5-8 13-17 17-29 4-22 9-51 9-94 0-25-5-50-13-73-4-12-8-21-17-29-4-5-8-5-17-5-8 0-17 5-21 13-8 9-17 26-21 48 0 21-4 42-4 63z">
          <text:p/>
        </draw:path>
        <draw:path draw:style-name="gr2" draw:text-style-name="P2" draw:layer="layout" svg:width="0.161cm" svg:height="0.263cm" svg:x="14.259cm" svg:y="18.152cm" svg:viewBox="0 0 162 264" svg:d="M0 132c0-25 4-51 13-72 8-22 17-39 34-48 9-8 21-12 34-12 21 0 38 8 51 29 22 26 30 56 30 99 0 29-4 55-13 76s-17 34-34 43c-13 12-26 17-34 17-25 0-47-17-64-43-13-25-17-55-17-89zM34 136c0 38 5 64 13 85 9 21 17 30 34 30 4 0 13-4 21-9 4-8 13-17 13-29 8-22 8-51 8-94 0-25 0-50-8-73-4-12-9-21-17-29-4-5-9-5-17-5-9 0-17 5-21 13-9 9-17 26-21 48 0 21-5 42-5 63z">
          <text:p/>
        </draw:path>
        <draw:path draw:style-name="gr2" draw:text-style-name="P2" draw:layer="layout" svg:width="0.097cm" svg:height="0.258cm" svg:x="15.718cm" svg:y="18.152cm" svg:viewBox="0 0 98 259" svg:d="M0 29l60-29h8v213c0 12 0 25 0 25 0 4 5 9 9 9 4 4 13 4 21 4v8h-94v-8c13 0 17 0 21-4 4 0 8-5 8-5 0-4 0-12 0-29v-136c0-17 0-30 0-34s-4-9-4-9c-4-5-4-5-8-5s-13 0-21 5z">
          <text:p/>
        </draw:path>
        <draw:path draw:style-name="gr2" draw:text-style-name="P2" draw:layer="layout" svg:width="0.039cm" svg:height="0.043cm" svg:x="15.891cm" svg:y="18.372cm" svg:viewBox="0 0 40 44" svg:d="M18 0c9 0 13 5 17 10 5 4 5 8 5 12 0 5 0 9-5 13-4 4-8 9-17 9-4 0-9-5-13-9-5 0-5-8-5-13 0-4 0-12 5-12 4-5 9-10 13-10z">
          <text:p/>
        </draw:path>
        <draw:path draw:style-name="gr2" draw:text-style-name="P2" draw:layer="layout" svg:width="0.102cm" svg:height="0.258cm" svg:x="16.001cm" svg:y="18.152cm" svg:viewBox="0 0 103 259" svg:d="M0 29l65-29h4v213c0 12 0 25 0 25 4 4 4 9 9 9 4 4 13 4 25 4v8h-98v-8c13 0 22 0 26-4l4-5c5-4 5-12 5-29v-136c0-17 0-30-5-34 0-4 0-9-4-9 0-5-4-5-8-5-5 0-9 0-18 5z">
          <text:p/>
        </draw:path>
        <draw:path draw:style-name="gr2" draw:text-style-name="P2" draw:layer="layout" svg:width="0.17cm" svg:height="0.258cm" svg:x="16.154cm" svg:y="18.152cm" svg:viewBox="0 0 171 259" svg:d="M171 166v25h-35v68h-30v-68h-106v-25l115-166h21v166zM106 166v-127l-89 127z">
          <text:p/>
        </draw:path>
        <draw:path draw:style-name="gr2" draw:text-style-name="P2" draw:layer="layout" svg:width="0.157cm" svg:height="0.262cm" svg:x="16.353cm" svg:y="18.152cm" svg:viewBox="0 0 158 263" svg:d="M5 263v-8c17 0 29-4 46-8 13-9 26-22 38-39 13-21 22-38 31-59-22 8-39 17-56 17s-34-9-47-21c-12-13-17-30-17-55 0-21 5-44 17-61 17-21 38-29 60-29 21 0 43 8 56 25 17 21 25 48 25 82 0 25-4 50-17 76-17 25-34 42-60 59-21 13-43 21-64 21zM120 132c4-13 4-30 4-38 0-13 0-25-4-39-4-13-13-26-18-34-8-4-17-9-25-9-13 0-22 5-30 13-9 13-13 26-13 48 0 25 4 46 17 59 9 13 17 17 30 17 4 0 13 0 17-4 9-5 18-5 22-13z">
          <text:p/>
        </draw:path>
        <draw:path draw:style-name="gr2" draw:text-style-name="P2" draw:layer="layout" svg:width="0.055cm" svg:height="0.102cm" svg:x="16.548cm" svg:y="18.372cm" svg:viewBox="0 0 56 103" svg:d="M0 103v-9c13-4 22-12 30-21 9-8 14-18 14-31l-5-4c-5 0-5 0-13 0 0 4-4 4-4 4-9 0-13-4-17-4 0-4-5-8-5-17 0-4 5-12 9-17 4-4 8-4 17-4 8 0 13 4 22 9 4 8 8 17 8 29 0 13-4 27-12 35-10 13-22 21-44 30z">
          <text:p/>
        </draw:path>
        <draw:path draw:style-name="gr2" draw:text-style-name="P2" draw:layer="layout" svg:width="0.161cm" svg:height="0.263cm" svg:x="16.637cm" svg:y="18.152cm" svg:viewBox="0 0 162 264" svg:d="M0 132c0-25 5-51 13-72 8-22 22-39 35-48 13-8 26-12 34-12 21 0 38 8 55 29 17 26 25 56 25 99 0 29-4 55-12 76-9 21-17 34-30 43-13 12-25 17-38 17-25 0-43-17-61-43-12-25-21-55-21-89zM39 136c0 38 5 64 13 85 5 21 17 30 30 30 8 0 13-4 21-9 9-8 13-17 17-29 4-22 9-51 9-94 0-25-5-50-9-73-4-12-13-21-17-29-8-5-13-5-21-5s-13 5-21 13c-9 9-17 26-17 48-5 21-5 42-5 63z">
          <text:p/>
        </draw:path>
        <draw:path draw:style-name="gr2" draw:text-style-name="P2" draw:layer="layout" svg:width="0.161cm" svg:height="0.263cm" svg:x="16.828cm" svg:y="18.152cm" svg:viewBox="0 0 162 264" svg:d="M0 132c0-25 4-51 13-72 8-22 21-39 34-48 13-8 21-12 34-12 21 0 38 8 51 29 21 26 30 56 30 99 0 29-5 55-14 76-8 21-16 34-29 43-13 12-26 17-38 17-26 0-47-17-60-43-17-25-21-55-21-89zM34 136c0 38 4 64 13 85 8 21 21 30 34 30 4 0 12-4 21-9 8-8 13-17 17-29 4-22 8-51 8-94 0-25-4-50-8-73-4-12-13-21-17-29-9-5-13-5-21-5-9 0-17 5-21 13-9 9-18 26-18 48-4 21-8 42-8 63z">
          <text:p/>
        </draw:path>
        <draw:path draw:style-name="gr2" draw:text-style-name="P2" draw:layer="layout" svg:width="0.156cm" svg:height="0.263cm" svg:x="17.299cm" svg:y="18.152cm" svg:viewBox="0 0 157 264" svg:d="M153 0v8c-17 0-29 4-38 9-13 4-22 12-31 21-12 13-21 22-25 35-8 12-13 25-17 42 17-8 34-17 51-17 18 0 35 9 47 21 13 13 17 34 17 55 0 22-4 39-17 56-16 21-38 34-64 34-17 0-30-9-42-17-22-26-34-51-34-90 0-21 4-42 12-63 9-21 22-39 39-56 16-13 33-26 51-30 13-4 30-8 43-8zM38 132c-4 17-4 30-4 38 0 13 4 26 8 38 4 17 9 26 17 34 8 9 17 9 25 9 9 0 23-4 31-13 9-13 13-25 13-47 0-21-4-38-13-55-8-12-22-21-39-21-4 0-9 0-13 4-8 0-17 5-25 13z">
          <text:p/>
        </draw:path>
        <draw:path draw:style-name="gr2" draw:text-style-name="P2" draw:layer="layout" svg:width="0.102cm" svg:height="0.258cm" svg:x="17.515cm" svg:y="18.152cm" svg:viewBox="0 0 103 259" svg:d="M0 29l64-29h5v213c0 12 0 25 4 25 0 4 4 9 4 9 4 4 13 4 26 4v8h-99v-8c14 0 22 0 27-4 4 0 4-5 8-5 0-4 0-12 0-29v-136c0-17 0-30 0-34-4-4-4-9-8-9 0-5-5-5-5-5-8 0-12 0-22 5z">
          <text:p/>
        </draw:path>
        <draw:path draw:style-name="gr2" draw:text-style-name="P2" draw:layer="layout" svg:width="0.165cm" svg:height="0.258cm" svg:x="17.672cm" svg:y="18.152cm" svg:viewBox="0 0 166 259" svg:d="M166 208l-17 51h-149v-8c42-38 73-72 90-98 21-25 29-46 29-68 0-16-4-29-17-42-8-9-21-14-33-14-14 0-27 5-35 10-9 8-17 17-22 34h-8c4-26 13-44 25-56 13-13 30-17 48-17 21 0 38 8 51 21 17 13 21 26 21 48 0 12 0 25-8 38-9 17-26 38-43 63-35 34-52 51-60 60h69c12 0 21 0 25 0 4-5 13-5 17-9 4 0 4-4 8-13z">
          <text:p/>
        </draw:path>
        <draw:path draw:style-name="gr2" draw:text-style-name="P2" draw:layer="layout" svg:width="0.055cm" svg:height="0.102cm" svg:x="17.871cm" svg:y="18.372cm" svg:viewBox="0 0 56 103" svg:d="M0 103v-9c12-4 25-12 30-21 9-8 13-18 13-31v-4c-4 0-4 0-4 0 0 0-4 0-9 0-5 4-5 4-9 4s-9-4-13-4c-4-4-8-8-8-17 0-4 4-12 8-17 4-4 13-4 17-4 10 0 18 4 23 9 8 8 8 17 8 29 0 13-4 27-13 35-8 13-22 21-43 30z">
          <text:p/>
        </draw:path>
        <draw:path draw:style-name="gr2" draw:text-style-name="P2" draw:layer="layout" svg:width="0.149cm" svg:height="0.263cm" svg:x="17.968cm" svg:y="18.152cm" svg:viewBox="0 0 150 264" svg:d="M52 132c-17-17-29-30-39-42-4-9-8-17-8-30 0-18 8-31 22-43 13-13 29-17 46-17 22 0 38 4 51 17 13 8 17 21 17 38 0 9 0 18-8 30-4 9-22 22-43 34 21 17 39 30 43 38 13 13 17 26 17 43s-9 30-21 42c-13 13-30 22-56 22-21 0-42-9-55-26-9-8-18-25-18-38s5-21 13-34c10-9 22-21 39-34zM82 111c17-13 25-26 29-30 5-8 5-17 5-30s-5-22-9-30c-8-9-17-9-29-9-13 0-26 0-34 9-9 8-9 17-9 25 0 9 0 14 5 23 0 4 8 12 12 16zM61 136c-9 9-17 21-21 30-5 8-9 21-9 34 0 17 4 30 13 38 8 9 21 13 34 13 12 0 25-4 33-9 9-8 13-17 13-29 0-9-4-17-8-22-9-17-26-34-55-55z">
          <text:p/>
        </draw:path>
        <draw:path draw:style-name="gr2" draw:text-style-name="P2" draw:layer="layout" svg:width="0.165cm" svg:height="0.263cm" svg:x="18.151cm" svg:y="18.152cm" svg:viewBox="0 0 166 264" svg:d="M0 132c0-25 4-51 12-72 9-22 22-39 34-48 13-8 26-12 39-12 17 0 34 8 51 29 17 26 30 56 30 99 0 29-4 55-13 76-8 21-21 34-34 43-12 12-25 17-39 17-25 0-42-17-59-43-13-25-21-55-21-89zM38 136c0 38 4 64 13 85 4 21 16 30 29 30 10 0 14-4 22-9 9-8 13-17 17-29 4-22 9-51 9-94 0-25-5-50-9-73-4-12-8-21-17-29-4-5-12-5-17-5-9 0-18 5-26 13-8 9-13 26-17 48-4 21-4 42-4 63z">
          <text:p/>
        </draw:path>
        <draw:path draw:style-name="gr2" draw:text-style-name="P2" draw:layer="layout" svg:width="0.292cm" svg:height="0.28cm" svg:x="4.391cm" svg:y="19.529cm" svg:viewBox="0 0 293 281" svg:d="M188 191h-108l-21 43c-4 8-4 17-4 21s0 8 4 13c5 4 13 4 26 8v5h-85v-5c13-4 17-8 21-8 9-9 17-22 26-43l94-225h8l98 230c8 16 13 29 21 33 4 9 13 9 25 13v5h-110v-5c13-4 22-4 22-8 4 0 8-5 8-9 0-8-4-17-8-29zM183 174l-46-111-52 111z">
          <text:p/>
        </draw:path>
        <draw:path draw:style-name="gr2" draw:text-style-name="P2" draw:layer="layout" svg:width="0.11cm" svg:height="0.25cm" svg:x="4.692cm" svg:y="19.563cm" svg:viewBox="0 0 111 251" svg:d="M64 0v64h43v13h-43v119c0 12 0 21 4 25s8 8 13 8c4 0 8-4 13-4 5-4 9-8 9-13h8c-4 13-8 22-17 30-9 5-22 9-30 9-5 0-13 0-17-4-5-5-13-9-13-18-4-4-4-17-4-29v-123h-30v-8c9 0 13-10 21-14 9-9 17-17 21-26 5-4 9-17 13-29z">
          <text:p/>
        </draw:path>
        <draw:path draw:style-name="gr2" draw:text-style-name="P2" draw:layer="layout" svg:width="0.157cm" svg:height="0.199cm" svg:x="4.819cm" svg:y="19.618cm" svg:viewBox="0 0 158 200" svg:d="M26 76c0 31 8 52 21 65 13 16 30 25 47 25 13 0 26-4 34-9 9-8 17-21 22-38l8 5c-4 21-13 38-25 50-13 17-30 26-52 26-21 0-43-9-60-26-12-21-21-42-21-72s9-56 21-77c17-17 39-25 64-25 22 0 39 8 52 21s21 34 21 55zM26 63h90c0-12-5-21-5-25-4-4-8-13-17-17-5-4-13-4-22-4-8 0-21 4-30 12-8 9-12 22-16 34z">
          <text:p/>
        </draw:path>
        <draw:path draw:style-name="gr2" draw:text-style-name="P2" draw:layer="layout" svg:width="0.203cm" svg:height="0.191cm" svg:x="4.989cm" svg:y="19.618cm" svg:viewBox="0 0 204 192" svg:d="M63 42c21-29 43-42 64-42 8 0 17 4 25 8 9 5 13 13 17 26 5 8 5 22 5 39v76c0 13 4 21 4 25 0 5 4 5 8 9 0 0 10 4 18 4v5h-94v-5h4c9 0 17-4 21-4 0-4 5-9 5-13s0-8 0-21v-76c0-13 0-27-5-35-4-9-12-13-21-13-17 0-34 9-51 27v97c0 13 0 21 4 25 0 5 5 9 9 9 0 0 8 4 17 4v5h-89v-5h4c9 0 13-4 17-8 4-5 4-13 4-30v-68c0-21 0-35 0-39 0-8-4-8-4-13-4 0-4 0-8 0-5 0-9 0-13 0l-4-4 55-25h8z">
          <text:p/>
        </draw:path>
        <draw:path draw:style-name="gr2" draw:text-style-name="P2" draw:layer="layout" svg:width="0.157cm" svg:height="0.199cm" svg:x="5.209cm" svg:y="19.618cm" svg:viewBox="0 0 158 200" svg:d="M158 123c-4 21-17 42-30 55-17 13-29 22-50 22-22 0-39-9-56-31-13-17-22-38-22-72 0-25 9-51 27-68 16-21 38-29 63-29 17 0 34 4 43 17 12 8 17 17 17 29 0 5 0 9-5 13 0 0-8 4-12 4-9 0-13-4-17-8-5-4-5-9-5-17 0-9-4-13-8-17s-13-9-21-9c-13 0-26 9-34 17-9 13-13 30-13 51 0 26 4 43 13 60 12 16 25 25 47 25 12 0 25-4 33-13 9-4 17-17 22-34z">
          <text:p/>
        </draw:path>
        <draw:path draw:style-name="gr2" draw:text-style-name="P2" draw:layer="layout" svg:width="0.094cm" svg:height="0.289cm" svg:x="5.391cm" svg:y="19.52cm" svg:viewBox="0 0 95 290" svg:d="M47 0c5 0 14 5 14 9 4 4 8 8 8 13 0 4-4 12-8 17 0 4-9 4-14 4-4 0-8 0-13-4-4-5-8-13-8-17 0-5 4-9 8-13 5-4 9-9 13-9zM65 98v149c0 13 0 21 4 25 0 5 4 5 4 9 5 0 13 4 22 4v5h-95v-5c13 0 17-4 22-4 0 0 4-4 4-9 4-4 4-12 4-25v-69c0-21 0-34 0-42-4-4-4-4-4-9-4 0-9 0-9 0-4 0-8 0-17 0v-4l56-25z">
          <text:p/>
        </draw:path>
        <draw:path draw:style-name="gr2" draw:text-style-name="P2" draw:layer="layout" svg:width="0.182cm" svg:height="0.199cm" svg:x="5.506cm" svg:y="19.618cm" svg:viewBox="0 0 183 200" svg:d="M90 0c30 0 51 13 68 34 17 17 25 38 25 63 0 17-4 34-13 51-8 17-21 30-34 39-12 9-29 13-46 13-30 0-52-13-69-35-13-21-21-42-21-64 0-17 4-33 13-50 8-17 21-30 35-38 12-9 29-13 42-13zM86 13c-9 0-13 4-21 8-9 4-13 13-17 21-6 13-10 26-10 42 0 26 4 51 18 68 13 21 25 30 42 30 13 0 26-4 34-17 9-9 13-25 13-55s-9-59-21-76c-13-13-21-21-38-21z">
          <text:p/>
        </draw:path>
        <draw:path draw:style-name="gr2" draw:text-style-name="P2" draw:layer="layout" svg:width="0.127cm" svg:height="0.199cm" svg:x="5.722cm" svg:y="19.618cm" svg:viewBox="0 0 128 200" svg:d="M111 0v63h-4c-4-21-13-34-21-38-9-8-17-12-31-12-8 0-17 4-25 8-4 4-9 8-9 17 0 8 5 13 9 17 4 8 13 13 25 17l31 17c25 12 42 29 42 51 0 16-8 33-21 42-13 10-25 18-42 18-14 0-27-4-39-8-5 0-9 0-13 0 0 0-4 0-4 4h-9v-69h9c0 21 8 34 21 42 8 13 21 18 35 18 8 0 17-5 25-9 4-5 9-13 9-22 0-8-5-16-13-21-4-8-17-17-39-25-21-9-34-17-38-26-9-8-9-16-9-29 0-17 4-30 13-38 13-13 25-17 42-17 10 0 18 4 27 4 8 4 12 4 17 4h4c0-4 0-4 4-8z">
          <text:p/>
        </draw:path>
        <draw:path draw:style-name="gr2" draw:text-style-name="P2" draw:layer="layout" svg:width="0.165cm" svg:height="0.195cm" svg:x="5.879cm" svg:y="19.618cm" svg:viewBox="0 0 166 196" svg:d="M102 166c-21 13-30 21-34 26-9 4-17 4-26 4-12 0-25-4-29-13-9-9-13-21-13-34 0-8 0-17 4-25 4-9 17-17 30-26 13-8 34-17 68-30v-5c0-21-5-34-9-38-4-8-12-12-25-12-9 0-17 4-21 8-5 4-9 8-9 13v12c0 9 0 13-4 17-4 0-4 5-13 5-4 0-8-5-13-5 0-4-4-8-4-17 0-12 9-21 17-29 13-13 30-17 51-17 17 0 30 4 42 8 9 5 13 13 17 21 5 5 5 17 5 34v65c0 17 0 29 0 34 0 4 4 4 4 8h5c4 0 4 0 8 0 0-4 5-8 13-17v13c-13 21-30 30-43 30-4 0-13 0-17-4 0-9-4-13-4-26zM102 153v-72c-21 9-34 13-38 17-13 9-22 13-26 21-4 5-4 13-4 22 0 8 0 16 8 21 5 8 13 12 17 12 13 0 26-8 43-21z">
          <text:p/>
        </draw:path>
        <draw:path draw:style-name="gr2" draw:text-style-name="P2" draw:layer="layout" svg:width="0.318cm" svg:height="0.191cm" svg:x="6.048cm" svg:y="19.618cm" svg:viewBox="0 0 319 192" svg:d="M68 42c13-17 22-21 22-25 8-4 12-9 21-13 8 0 12-4 21-4 13 0 22 4 31 13 8 4 12 16 16 29 13-17 26-29 34-34 9-4 22-8 30-8 9 0 21 4 26 8 8 5 17 13 21 26 0 8 4 22 4 39v76c0 13 0 21 0 25 4 5 4 5 9 9 4 0 8 4 16 4v5h-89v-5h5c4 0 12-4 17-4 4-4 4-9 8-13 0 0 0-8 0-21v-76c0-17-4-27-8-35-5-9-13-13-26-13-4 0-13 0-21 4-4 5-13 13-26 23v12 85c0 13 0 21 5 25 0 5 4 5 8 9 0 0 9 4 17 4v5h-94v-5c13 0 17-4 21-4 4-4 9-9 9-13 0 0 0-8 0-21v-76c0-17 0-31-5-35-8-9-17-13-25-13s-17 0-21 4c-13 9-21 13-26 23v97c0 13 0 21 0 25 5 5 5 9 9 9s8 4 21 4v5h-93v-5c8 0 12-4 17-4 4 0 8-4 8-9 0-4 4-12 4-25v-68c0-21 0-35-4-43 0-4 0-4-4-9 0 0-4 0-9 0-4 0-8 0-12 0l-5-4 60-25h8z">
          <text:p/>
        </draw:path>
        <draw:path draw:style-name="gr2" draw:text-style-name="P2" draw:layer="layout" svg:width="0.157cm" svg:height="0.199cm" svg:x="6.383cm" svg:y="19.618cm" svg:viewBox="0 0 158 200" svg:d="M30 76c0 30 8 51 21 64 13 16 30 25 48 25 12 0 21-4 34-9 8-8 13-21 21-38l4 5c0 21-8 38-21 50-17 19-34 27-56 27-21 0-38-8-55-27-17-21-26-42-26-72 0-29 9-55 26-76 17-17 38-25 59-25 22 0 39 8 56 21 13 13 17 34 17 55zM30 63h86c0-12 0-21-5-25 0-4-8-13-12-17-10-4-14-4-22-4-13 0-22 4-30 12-9 9-17 22-17 34z">
          <text:p/>
        </draw:path>
        <draw:path draw:style-name="gr2" draw:text-style-name="P2" draw:layer="layout" svg:width="0.204cm" svg:height="0.191cm" svg:x="6.557cm" svg:y="19.618cm" svg:viewBox="0 0 205 192" svg:d="M65 42c21-29 42-42 63-42 9 0 17 4 26 8 4 5 13 13 17 26 4 8 4 22 4 39v76c0 13 0 21 4 25 0 5 0 5 4 9 5 0 9 4 22 4v5h-94v-5h4c9 0 13-4 17-4 5-4 5-9 9-13 0-4 0-8 0-21v-76c0-13-4-27-9-35-4-9-8-13-21-13-17 0-29 9-46 27v97c0 13 0 21 0 25 4 5 4 9 8 9s13 4 21 4v5h-94v-5h4c13 0 17-4 22-8 4-5 4-13 4-30v-68c0-21 0-35 0-39-4-8-4-8-4-13-5 0-9 0-9 0-4 0-8 0-17 0v-4l56-25h9z">
          <text:p/>
        </draw:path>
        <draw:path draw:style-name="gr2" draw:text-style-name="P2" draw:layer="layout" svg:width="0.11cm" svg:height="0.25cm" svg:x="6.765cm" svg:y="19.563cm" svg:viewBox="0 0 111 251" svg:d="M63 0v64h43v13h-43v119c0 12 0 21 5 25 4 4 8 8 12 8 5 0 9-4 13-4 4-4 8-8 13-13h5c-5 13-10 22-18 30-8 5-17 9-30 9-4 0-12 0-17-4-4-5-8-9-12-18-4-4-4-17-4-29v-123h-30v-8c8 0 17-10 21-14 9-9 17-17 21-26 4-4 9-17 13-29z">
          <text:p/>
        </draw:path>
        <draw:path draw:style-name="gr2" draw:text-style-name="P2" draw:layer="layout" svg:width="0.157cm" svg:height="0.199cm" svg:x="6.892cm" svg:y="19.618cm" svg:viewBox="0 0 158 200" svg:d="M30 76c0 31 4 52 17 65 18 16 30 25 52 25 8 0 21-4 29-9 9-8 17-21 21-38l9 5c-4 21-13 38-26 50-12 17-29 26-50 26-22 0-44-9-61-26-13-21-21-42-21-72s8-56 26-77c12-17 34-25 60-25 21 0 38 8 51 21 12 13 21 34 21 55zM30 63h85c0-12-4-21-4-25-4-4-8-13-17-17-4-4-12-4-21-4-8 0-21 4-31 12-8 9-12 22-12 34z">
          <text:p/>
        </draw:path>
        <draw:path draw:style-name="gr2" draw:text-style-name="P2" draw:layer="layout" svg:width="0.059cm" svg:height="0.111cm" svg:x="7.083cm" svg:y="19.77cm" svg:viewBox="0 0 60 112" svg:d="M0 112v-9c13-8 25-13 31-26 8-9 12-17 12-30v-4c0-4-4-4-4-4 0 0-4 4-8 4-6 4-6 4-10 4-8 0-13-4-17-8-4-5-4-9-4-18 0-4 0-8 8-17 5-4 9-4 17-4 10 0 18 4 27 13 4 4 8 17 8 30s-4 25-13 38c-12 14-26 22-47 31z">
          <text:p/>
        </draw:path>
        <draw:path draw:style-name="gr2" draw:text-style-name="P2" draw:layer="layout" svg:width="0.238cm" svg:height="0.263cm" svg:x="7.023cm" svg:y="20.876cm" svg:viewBox="0 0 239 264" svg:d="M239 0v85h-9c-4-21-12-38-30-51-13-13-30-17-51-17-17 0-30 4-43 13-12 8-21 21-29 34-9 21-13 42-13 63 0 22 4 43 9 64 8 17 17 31 29 43 13 9 26 13 47 13 17 0 29-4 42-13 13-4 31-17 43-35v23c-12 17-30 25-43 33-17 5-34 9-55 9-25 0-51-4-72-17-21-8-38-25-47-48-12-21-17-42-17-63 0-25 5-47 17-68 13-21 30-38 51-51 22-13 43-17 68-17 17 0 38 4 55 13 13 4 22 4 27 4 0 0 4 0 8-4s4-9 4-13z">
          <text:p/>
        </draw:path>
        <draw:path draw:style-name="gr2" draw:text-style-name="P2" draw:layer="layout" svg:width="0.267cm" svg:height="0.259cm" svg:x="7.286cm" svg:y="20.876cm" svg:viewBox="0 0 268 260" svg:d="M154 188h-89l-10 25c-4 4-4 13-4 17 0 9 0 13 10 17 0 0 8 4 21 4v9h-82v-9c9 0 13-4 22-12 4-5 12-17 21-39l90-200h4l89 209c13 17 17 30 25 34 5 4 9 8 17 8v9h-123v-9h5c8 0 16 0 21-4 4 0 4-4 4-8 0 0 0-5 0-9 0 0-4-4-9-13zM150 171l-39-86-38 86z">
          <text:p/>
        </draw:path>
        <draw:path draw:style-name="gr2" draw:text-style-name="P2" draw:layer="layout" svg:width="0.271cm" svg:height="0.255cm" svg:x="7.562cm" svg:y="20.88cm" svg:viewBox="0 0 272 256" svg:d="M97 141v68c0 13 0 21 0 26 4 4 4 8 9 8 4 4 12 4 25 4v9h-131v-9c13 0 21 0 25-4 4 0 9-4 9-8 0-5 4-13 4-26v-162c0-17-4-25-4-25 0-5-5-9-9-9-4-4-12-4-25-4v-9h118c30 0 52 5 69 9 13 4 26 13 34 21 9 13 13 25 13 43s-4 35-21 43c-9 8-17 17-34 21l59 85c9 8 13 17 17 21 4 0 13 4 17 4v9h-76l-86-115zM97 13v111h9c17 0 30 0 38-4 8 0 17-8 22-17 4-8 9-17 9-30 0-22-5-34-14-43-13-8-25-17-47-17z">
          <text:p/>
        </draw:path>
        <draw:path draw:style-name="gr2" draw:text-style-name="P2" draw:layer="layout" svg:width="0.233cm" svg:height="0.255cm" svg:x="7.837cm" svg:y="20.88cm" svg:viewBox="0 0 234 256" svg:d="M234 167l-8 89h-226v-9h9c8 0 12 0 17-4 4 0 8-4 8-8 0-5 4-13 4-26v-166c0-13-4-21-4-21 0-5-4-9-8-9-5-4-9-4-17-4h-9v-9h136v9h-13c-4 0-12 0-17 4-4 0-4 4-8 9 0 4 0 8 0 21v162c0 13 0 21 0 25 4 5 4 9 8 9 5 0 13 0 26 0h21c13 0 25 0 34-4 8-5 18-13 22-26 8-8 13-25 17-42z">
          <text:p/>
        </draw:path>
        <draw:path draw:style-name="gr2" draw:text-style-name="P2" draw:layer="layout" svg:width="0.267cm" svg:height="0.263cm" svg:x="8.1cm" svg:y="20.876cm" svg:viewBox="0 0 268 264" svg:d="M132 0c43 0 73 13 98 38 26 26 38 56 38 94 0 29-8 59-29 85-22 30-60 47-102 47-47 0-81-17-106-47-22-26-31-51-31-85 0-38 14-68 39-94 26-25 55-38 93-38zM137 13c-26 0-43 13-55 38-9 17-13 47-13 81 0 42 8 76 21 98 13 13 26 21 47 21 12 0 21-4 29-8 13-9 22-21 26-39 8-22 8-43 8-68 0-34 0-59-8-77-4-16-13-29-26-33-8-9-17-13-29-13z">
          <text:p/>
        </draw:path>
        <draw:path draw:style-name="gr2" draw:text-style-name="P2" draw:layer="layout" svg:width="0.178cm" svg:height="0.263cm" svg:x="8.401cm" svg:y="20.876cm" svg:viewBox="0 0 179 264" svg:d="M158 0l4 85h-8c-4-21-13-38-26-51-12-13-29-21-46-21-13 0-22 4-31 13-9 4-13 12-13 21 0 4 4 12 4 17 5 4 14 8 18 17 9 4 22 8 43 21 30 13 51 25 59 38 9 13 17 30 17 47 0 21-8 39-25 56-17 12-38 21-64 21-8 0-17 0-21-4-9 0-18-5-31-9-4 0-8-4-13-4-4 0-8 4-8 4-4 4-8 9-8 13h-9v-94h9c4 25 12 47 29 60 18 13 35 21 52 21 13 0 26-4 34-12 9-5 13-17 13-27 0-4-4-13-9-17 0-4-4-13-12-17-5-4-17-8-34-17-22-12-40-21-52-29-9-9-17-17-21-26-5-12-9-21-9-34 0-21 9-38 21-51 17-12 35-21 56-21 9 0 17 0 26 4 4 0 13 5 21 9 9 0 13 4 17 4s4 0 9-4c0 0 4-4 4-13z">
          <text:p/>
        </draw:path>
        <draw:path draw:style-name="gr2" draw:text-style-name="P2" draw:layer="layout" svg:width="0.212cm" svg:height="0.255cm" svg:x="8.698cm" svg:y="20.88cm" svg:viewBox="0 0 213 256" svg:d="M94 17v103h9c12 0 21 0 25-4 8-4 17-8 21-17 4-8 9-21 9-35h4v128h-4c-5-21-9-38-22-46-8-9-21-13-33-13h-9v76c0 17 0 21 4 26 0 4 5 8 9 8 4 4 8 4 17 4h8v9h-132v-9h8c5 0 13 0 17-4 5 0 5-4 9-8 0-5 0-13 0-26v-166c0-13 0-21 0-21-4-5-4-9-9-9-4-4-12-4-17-4h-8v-9h213v73h-9c0-18-4-30-13-39-8-8-16-12-29-17-9 0-21 0-43 0z">
          <text:p/>
        </draw:path>
        <draw:path draw:style-name="gr2" draw:text-style-name="P2" draw:layer="layout" svg:width="0.271cm" svg:height="0.255cm" svg:x="8.927cm" svg:y="20.88cm" svg:viewBox="0 0 272 256" svg:d="M93 141v68c0 13 4 21 4 26 0 4 4 8 9 8 4 4 12 4 25 4v9h-131v-9c13 0 21 0 25-4 4 0 4-4 9-8 0-5 0-13 0-26v-162c0-17 0-25 0-25-5-5-5-9-9-9-4-4-12-4-25-4v-9h118c30 0 52 5 69 9 13 4 26 13 34 21 9 13 13 25 13 43s-9 35-21 43c-9 8-21 17-34 21l59 85c9 8 13 17 17 21 4 0 13 4 17 4v9h-80l-82-115zM93 13v111h13c17 0 29 0 38-4 9 0 18-8 22-17 4-8 4-17 4-30 0-22-4-34-13-43-9-8-22-17-43-17z">
          <text:p/>
        </draw:path>
        <draw:path draw:style-name="gr2" draw:text-style-name="P2" draw:layer="layout" svg:width="0.229cm" svg:height="0.255cm" svg:x="9.202cm" svg:y="20.88cm" svg:viewBox="0 0 230 256" svg:d="M99 17v103h4c17 0 26-4 34-17 8-8 13-25 13-43h8v132h-8c0-13-5-25-9-34-4-12-8-17-17-21-4-4-12-4-25-4v72c0 13 0 21 0 25 0 5 4 5 8 9 0 0 9 0 13 0h17c25 0 42-4 55-13 17-13 25-30 34-51h4l-13 81h-217v-9h9c8 0 12 0 17-4 4 0 9-4 9-8 0-5 0-13 0-26v-166c0-9 0-17 0-21 0-5-5-5-5-9-4-4-13-4-21-4h-9v-9h213v78h-8c-5-23-9-35-13-39-8-9-17-17-30-22-8 0-21 0-38 0z">
          <text:p/>
        </draw:path>
        <draw:path draw:style-name="gr2" draw:text-style-name="P2" draw:layer="layout" svg:width="0.255cm" svg:height="0.255cm" svg:x="9.452cm" svg:y="20.88cm" svg:viewBox="0 0 256 256" svg:d="M0 256v-9h9c8 0 12 0 17-4 4 0 8-4 8-8 4-5 4-9 4-26v-166c0-13 0-21-4-21 0-5-4-9-8-9-5-4-9-4-17-4h-9v-9h116c29 0 55 5 72 13 21 9 38 26 51 47 13 22 17 43 17 69 0 17 0 34-9 50-4 13-13 26-21 34-9 13-21 22-30 26-12 4-29 8-46 12-5 0-17 5-34 5zM99 17v196c0 9 0 17 0 17 4 5 4 5 8 9 0 0 5 0 13 0 21 0 38-4 47-21 17-17 21-47 21-89 0-30-4-56-13-78-8-12-21-25-30-29-12-5-25-5-46-5z">
          <text:p/>
        </draw:path>
        <draw:path draw:style-name="gr2" draw:text-style-name="P2" draw:layer="layout" svg:width="0.229cm" svg:height="0.255cm" svg:x="9.732cm" svg:y="20.88cm" svg:viewBox="0 0 230 256" svg:d="M93 17v103h9c12 0 25-4 34-17 8-8 12-25 12-43h9v132h-9c0-13-4-25-8-34-4-12-13-17-17-21-9-4-17-4-30-4v72c0 13 5 21 5 25 0 5 4 5 4 9 4 0 8 0 17 0h17c21 0 42-4 56-13 13-13 25-30 30-51h8l-13 81h-217v-9h9c4 0 12 0 17-4 4 0 4-4 8-8 0-5 0-13 0-26v-166c0-9 0-17 0-21 0-5-4-5-8-9-5-4-9-4-17-4h-9v-9h213v78h-8c-5-23-9-35-17-39-6-9-14-17-27-22-8 0-21 0-38 0z">
          <text:p/>
        </draw:path>
        <draw:path draw:style-name="gr2" draw:text-style-name="P2" draw:layer="layout" svg:width="0.272cm" svg:height="0.255cm" svg:x="9.986cm" svg:y="20.88cm" svg:viewBox="0 0 273 256" svg:d="M94 141v68c0 13 0 21 0 26 4 4 4 8 8 8 5 4 13 4 26 4v9h-128v-9c9 0 17 0 22-4 4 0 8-4 8-8 4-5 4-13 4-26v-162c0-17 0-25-4-25 0-5-4-9-8-9-5-4-13-4-22-4v-9h115c30 0 55 5 69 9 12 4 25 13 34 21 8 13 12 25 12 43s-4 35-17 43c-8 8-21 17-39 21l61 85c8 8 16 17 16 21 9 0 13 4 22 4v9h-81l-81-115zM94 13v111h8c17 0 30 0 38-4 9 0 17-8 22-17 4-8 8-17 8-30 0-22-4-34-13-43-8-8-25-17-46-17z">
          <text:p/>
        </draw:path>
        <draw:path draw:style-name="gr2" draw:text-style-name="P2" draw:layer="layout" svg:width="0.131cm" svg:height="0.255cm" svg:x="10.262cm" svg:y="20.88cm" svg:viewBox="0 0 132 256" svg:d="M132 247v9h-132v-9h4c9 0 17 0 22-4 0 0 5-4 5-8 4-5 4-13 4-26v-166c0-13 0-21-4-21 0-5-5-9-10-9-4-4-8-4-17-4h-4v-9h132v9h-8c-9 0-13 0-21 4 0 0-4 4-4 9-5 4-5 8-5 21v166c0 17 0 21 5 26 0 4 4 8 8 8 4 4 8 4 17 4z">
          <text:p/>
        </draw:path>
        <draw:path draw:style-name="gr2" draw:text-style-name="P2" draw:layer="layout" svg:width="0.241cm" svg:height="0.263cm" svg:x="10.415cm" svg:y="20.876cm" svg:viewBox="0 0 242 264" svg:d="M242 0v85h-8c-5-21-17-38-30-51-17-13-34-17-51-17s-29 4-42 13c-17 8-26 21-30 34-8 21-14 42-14 63 0 22 6 43 10 64 4 17 13 31 25 43 13 9 30 13 47 13s34-4 47-13c12-4 25-17 42-35v23c-17 17-30 25-47 33-12 5-34 9-50 9-30 0-51-4-74-17-21-8-38-25-51-48-8-21-16-42-16-63 0-25 8-47 21-68 12-21 29-38 52-51 21-13 42-17 68-17 16 0 33 4 55 13 12 4 16 4 21 4 4 0 8 0 12-4 0-4 5-9 5-13z">
          <text:p/>
        </draw:path>
        <draw:path draw:style-name="gr2" draw:text-style-name="P2" draw:layer="layout" svg:width="0.267cm" svg:height="0.263cm" svg:x="10.69cm" svg:y="20.876cm" svg:viewBox="0 0 268 264" svg:d="M132 0c43 0 73 13 98 38 26 26 38 56 38 94 0 29-8 59-29 85-22 30-60 47-102 47-48 0-82-17-107-47-21-26-30-51-30-85 0-38 13-68 38-94 26-25 55-38 94-38zM137 13c-27 0-44 13-56 38-9 17-13 47-13 81 0 42 8 76 21 98 13 13 26 21 48 21 12 0 21-4 29-8 13-9 22-21 26-39 8-22 8-43 8-68 0-34 0-59-8-77-4-16-13-29-21-33-13-9-22-13-34-13z">
          <text:p/>
        </draw:path>
        <draw:path draw:style-name="gr2" draw:text-style-name="P2" draw:layer="layout" svg:width="0.343cm" svg:height="0.255cm" svg:x="11.076cm" svg:y="20.88cm" svg:viewBox="0 0 344 256" svg:d="M175 167l68-167h101v9h-8c-9 0-13 0-17 4-4 0-9 4-9 9 0 4-4 8-4 21v166c0 17 4 21 4 26 0 4 5 8 9 8 4 4 8 4 17 4h8v9h-131v-9h8c9 0 13 0 17-4 5 0 5-4 9-8 0-5 0-13 0-26v-187l-98 234h-4l-98-230v179c0 13 0 17 0 21 4 9 8 13 12 17 5 4 14 4 27 4v9h-86v-9c4 0 12 0 17-4 4 0 8-4 8-4 5-4 5-9 9-17 0 0 0-4 0-17v-162c0-13 0-21-4-21 0-5-5-9-9-9-4-4-9-4-17-4h-4v-9h103z">
          <text:p/>
        </draw:path>
        <draw:path draw:style-name="gr2" draw:text-style-name="P2" draw:layer="layout" svg:width="0.267cm" svg:height="0.259cm" svg:x="11.428cm" svg:y="20.876cm" svg:viewBox="0 0 268 260" svg:d="M157 188h-89l-13 25c0 4-5 13-5 17 0 9 5 13 9 17 4 0 13 4 26 4v9h-85v-9c8 0 17-4 21-12 8-5 17-17 25-39l89-200h5l90 209c8 17 16 30 21 34 4 4 8 8 17 8v9h-120v-9h4c9 0 17 0 21-4 0 0 5-4 5-8 0 0-5-5-5-9 0 0 0-4-4-13zM148 171l-38-86-38 86z">
          <text:p/>
        </draw:path>
        <draw:path draw:style-name="gr2" draw:text-style-name="P2" draw:layer="layout" svg:width="0.131cm" svg:height="0.255cm" svg:x="11.708cm" svg:y="20.88cm" svg:viewBox="0 0 132 256" svg:d="M132 247v9h-132v-9h8c10 0 14 0 18-4 4 0 8-4 8-8 0-5 0-13 0-26v-166c0-13 0-21 0-21 0-5-4-9-8-9-4-4-8-4-18-4h-8v-9h132v9h-9c-4 0-12 0-17 4-4 0-4 4-8 9 0 4 0 8 0 21v166c0 17 0 21 0 26 4 4 4 8 8 8 5 4 13 4 17 4z">
          <text:p/>
        </draw:path>
        <draw:path draw:style-name="gr2" draw:text-style-name="P2" draw:layer="layout" svg:width="0.267cm" svg:height="0.259cm" svg:x="11.852cm" svg:y="20.876cm" svg:viewBox="0 0 268 260" svg:d="M157 188h-88l-13 25c-4 4-4 13-4 17 0 9 4 13 8 17 4 0 13 4 25 4v9h-85v-9c8 0 16-4 21-12 8-5 13-17 22-39l93-200 93 209c9 17 18 30 22 34s8 8 17 8v9h-123v-9h8c9 0 13 0 17-4 4 0 4-4 4-8 0 0 0-5 0-9 0 0 0-4-4-13zM149 171l-38-86-38 86z">
          <text:p/>
        </draw:path>
        <draw:path draw:style-name="gr2" draw:text-style-name="P2" draw:layer="layout" svg:width="0.233cm" svg:height="0.255cm" svg:x="12.225cm" svg:y="20.88cm" svg:viewBox="0 0 234 256" svg:d="M162 120c25 4 42 13 51 21 16 13 21 26 21 43 0 21-9 34-21 46-22 17-47 26-81 26h-132v-9c13 0 22 0 26-4 4 0 8-4 8-8 0-5 5-13 5-26v-162c0-17-5-25-5-25 0-5-4-9-8-9-4-4-13-4-26-4v-9h124c29 0 50 5 59 9 13 4 21 13 30 21 8 13 12 21 12 34 0 14-8 27-17 35-8 9-21 17-46 21zM98 116c17 0 30-4 38-4 9-4 13-13 17-17 4-9 9-17 9-31 0-13-5-21-9-25-4-9-8-13-17-17-8-5-21-5-38-5zM98 129v80l-4 13c0 4 4 8 8 13 0 4 9 4 13 4 13 0 21 0 30-4 8-5 12-13 17-22 4-8 8-17 8-25 0-13-4-25-8-34-5-8-13-13-21-17-13-4-26-8-43-8z">
          <text:p/>
        </draw:path>
        <draw:path draw:style-name="gr2" draw:text-style-name="P2" draw:layer="layout" svg:width="0.229cm" svg:height="0.255cm" svg:x="12.479cm" svg:y="20.88cm" svg:viewBox="0 0 230 256" svg:d="M98 17v103h5c17 0 29-4 34-17 8-8 12-25 12-43h9v132h-9c0-13-4-25-8-34-4-12-9-17-17-21-4-4-13-4-26-4v72c0 13 0 21 0 25 5 5 5 5 9 9 4 0 8 0 17 0h13c25 0 42-4 55-13 17-13 25-30 34-51h4l-8 81h-222v-9h9c9 0 13 0 18-4 4 0 8-4 8-8 0-5 4-13 4-26v-166c0-9 0-17-4-21 0-5 0-5-4-9s-13-4-22-4h-9v-9h213v78h-9c-4-23-8-35-12-39-9-9-17-17-30-22-4 0-17 0-38 0z">
          <text:p/>
        </draw:path>
        <draw:path draw:style-name="gr2" draw:text-style-name="P2" draw:layer="layout" svg:width="0.242cm" svg:height="0.255cm" svg:x="12.733cm" svg:y="20.88cm" svg:viewBox="0 0 243 256" svg:d="M226 0l-149 239h46c26 0 44 0 52-4 13-5 26-13 38-22 9-12 17-29 21-50h9l-13 93h-230l149-243h-39c-17 0-25 4-29 4-9 0-17 5-26 9-4 4-12 13-17 21-4 4-8 17-12 31h-4l4-78z">
          <text:p/>
        </draw:path>
        <draw:path draw:style-name="gr2" draw:text-style-name="P2" draw:layer="layout" svg:width="0.229cm" svg:height="0.255cm" svg:x="12.987cm" svg:y="20.88cm" svg:viewBox="0 0 230 256" svg:d="M98 17v103h4c17 0 27-4 35-17 9-8 13-25 13-43h8v132h-8c0-13-4-25-9-34-4-12-8-17-18-21-4-4-12-4-25-4v72c0 13 0 21 0 25 0 5 4 5 8 9 0 0 9 0 13 0h18c25 0 42-4 55-13 17-13 26-30 34-51h4l-12 81h-218v-9h9c8 0 13 0 17-4 4 0 8-4 8-8 0-5 0-13 0-26v-166c0-9 0-17 0-21 0-5-4-5-4-9-4-4-13-4-21-4h-9v-9h213v78h-8c-4-23-9-35-13-39-8-9-17-17-30-22-8 0-21 0-39 0z">
          <text:p/>
        </draw:path>
        <draw:path draw:style-name="gr2" draw:text-style-name="P2" draw:layer="layout" svg:width="0.271cm" svg:height="0.255cm" svg:x="13.242cm" svg:y="20.88cm" svg:viewBox="0 0 272 256" svg:d="M93 141v68c0 13 0 21 0 26 5 4 9 8 13 8 4 4 8 4 21 4v9h-127v-9c8 0 17 0 21-4 4 0 9-4 9-8 4-5 4-13 4-26v-162c0-17 0-25-4-25 0-5-5-9-9-9-4-4-13-4-21-4v-9h114c34 0 55 5 69 9 13 4 26 13 34 21 9 13 13 25 13 43s-4 35-17 43c-9 8-21 17-38 21l59 85c8 8 17 17 17 21 9 0 13 4 21 4v9h-80l-82-115zM93 13v111h9c17 0 29 0 38-4 13 0 17-8 21-17 4-8 8-17 8-30 0-22-4-34-12-43-9-8-26-17-43-17z">
          <text:p/>
        </draw:path>
        <draw:path draw:style-name="gr2" draw:text-style-name="P2" draw:layer="layout" svg:width="0.267cm" svg:height="0.255cm" svg:x="13.518cm" svg:y="20.88cm" svg:viewBox="0 0 268 256" svg:d="M93 141v68c0 13 0 21 0 26 4 4 4 8 8 8 4 4 13 4 26 4v9h-127v-9c8 0 17 0 21-4 4 0 8-4 8-8 4-5 4-13 4-26v-162c0-17 0-25-4-25 0-5-4-9-8-9-4-4-13-4-21-4v-9h114c30 0 55 5 69 9 13 4 25 13 34 21 8 13 12 25 12 43s-4 35-21 43c-8 8-17 17-35 21l61 85c8 8 17 17 17 21 4 0 12 4 17 4v9h-77l-81-115zM93 13v111h8c17 0 30 0 38-4 9 0 17-8 21-17 5-8 9-17 9-30 0-22-4-34-13-43-8-8-25-17-46-17z">
          <text:p/>
        </draw:path>
        <draw:path draw:style-name="gr2" draw:text-style-name="P2" draw:layer="layout" svg:width="0.271cm" svg:height="0.259cm" svg:x="13.785cm" svg:y="20.876cm" svg:viewBox="0 0 272 260" svg:d="M156 188h-89l-8 25c-4 4-9 13-9 17 0 9 5 13 9 17 4 0 13 4 25 4v9h-84v-9c12 0 16-4 25-12 4-5 13-17 21-39l89-200h5l89 209c9 17 17 30 22 34 4 4 12 8 21 8v9h-124v-9h4c9 0 17 0 22-4 0 0 5-4 5-8 0 0 0-5 0-9-5 0-5-4-10-13zM152 171l-38-86-38 86z">
          <text:p/>
        </draw:path>
        <draw:path draw:style-name="gr2" draw:text-style-name="P2" draw:layer="layout" svg:width="0.254cm" svg:height="0.254cm" svg:x="9.508cm" svg:y="21.321cm" svg:viewBox="0 0 255 255" svg:d="M0 255v-8h8c14 0 22-4 26-8 0-5 5-13 5-30v-162c0-17-5-26-9-30s-8-8-22-8h-8v-9h102c38 0 68 4 89 13 17 8 34 25 47 42 13 21 17 47 17 72 0 35-13 65-34 86-21 30-60 42-106 42zM73 234c16 5 29 9 38 9 29 0 55-13 72-30 21-21 29-51 29-86 0-34-8-63-29-80-17-21-43-30-72-30-13 0-26 0-38 4z">
          <text:p/>
        </draw:path>
        <draw:path draw:style-name="gr2" draw:text-style-name="P2" draw:layer="layout" svg:width="0.085cm" svg:height="0.266cm" svg:x="9.787cm" svg:y="21.309cm" svg:viewBox="0 0 86 267" svg:d="M43 0c8 0 12 4 12 8 4 4 9 8 9 13 0 4-5 8-9 12 0 5-4 5-12 5-5 0-9 0-13-5-4-4-4-8-4-12 0-5 0-9 4-13s8-8 13-8zM59 88v141c0 9 0 17 5 22 0 4 0 4 4 8 4 0 8 0 18 0v8h-82v-8c9 0 13 0 17 0 0-4 5-4 5-8 4-5 4-13 4-22v-68c0-17 0-29-4-33 0-5 0-9-5-9 0-4-4-4-4-4-4 0-8 0-13 4l-4-8 51-23z">
          <text:p/>
        </draw:path>
        <draw:path draw:style-name="gr2" draw:text-style-name="P2" draw:layer="layout" svg:width="0.127cm" svg:height="0.178cm" svg:x="9.885cm" svg:y="21.397cm" svg:viewBox="0 0 128 179" svg:d="M59 0v39c13-26 31-39 43-39 9 0 13 5 17 9 5 4 9 8 9 13 0 4-4 8-4 12-5 5-9 5-13 5s-9 0-17-5c-4-4-8-8-8-8-6 0-6 4-10 4-4 4-13 13-17 26v81c0 13 0 17 4 21 0 5 5 9 9 9 4 4 8 4 18 4v8h-90v-8c8 0 17 0 21-4 4 0 4-4 4-9 4 0 4-8 4-17v-68c0-22 0-30-4-34 0-5 0-9-4-9 0-4-4-4-8-4-5 0-9 0-13 4v-8l51-22z">
          <text:p/>
        </draw:path>
        <draw:path draw:style-name="gr2" draw:text-style-name="P2" draw:layer="layout" svg:width="0.14cm" svg:height="0.183cm" svg:x="10.025cm" svg:y="21.397cm" svg:viewBox="0 0 141 184" svg:d="M25 72c0 26 4 43 17 60 14 13 27 21 43 21 13 0 22-4 30-8 9-9 17-18 21-35l5 5c0 17-9 34-22 47-12 13-29 22-46 22-23 0-40-9-52-27-17-12-21-34-21-63 0-30 4-51 21-68 12-17 35-26 56-26s34 9 47 22c12 12 17 29 17 50zM25 60h77c0-9 0-17-4-21 0-9-4-13-13-17-4-5-12-9-16-9-13 0-23 4-31 13-9 8-13 21-13 34z">
          <text:p/>
        </draw:path>
        <draw:path draw:style-name="gr2" draw:text-style-name="P2" draw:layer="layout" svg:width="0.102cm" svg:height="0.228cm" svg:x="10.181cm" svg:y="21.347cm" svg:viewBox="0 0 103 229" svg:d="M55 0v59h44v13h-44v110c0 8 5 17 9 22 0 4 4 4 9 4s9 0 13-4c4 0 9-5 9-9h8c-4 13-8 22-17 26-8 8-18 8-26 8-5 0-13 0-17-4-4 0-9-4-13-12 0-5-4-14-4-27v-114h-26v-9c9 0 13-8 22-13 8-8 12-12 17-21 4-8 8-17 12-29z">
          <text:p/>
        </draw:path>
        <draw:path draw:style-name="gr2" draw:text-style-name="P2" draw:layer="layout" svg:width="0.165cm" svg:height="0.183cm" svg:x="10.296cm" svg:y="21.397cm" svg:viewBox="0 0 166 184" svg:d="M81 0c26 0 47 13 64 30 13 17 21 38 21 59 0 17-4 30-13 47-8 17-17 26-29 35-13 8-26 13-43 13-25 0-46-9-59-31-14-17-22-38-22-59 0-17 4-30 13-47s18-25 30-34c13-8 26-13 38-13zM77 13c-4 0-12 4-21 9-4 4-8 8-13 17-4 12-8 25-8 38 0 25 4 46 17 68 8 17 21 26 38 26 13 0 21-5 30-18 8-8 12-26 12-51 0-30-8-51-21-72-8-8-21-17-34-17z">
          <text:p/>
        </draw:path>
        <draw:path draw:style-name="gr2" draw:text-style-name="P2" draw:layer="layout" svg:width="0.127cm" svg:height="0.178cm" svg:x="10.474cm" svg:y="21.397cm" svg:viewBox="0 0 128 179" svg:d="M60 0v39c17-26 30-39 47-39 4 0 13 5 17 9s4 8 4 13c0 4 0 8-4 12-4 5-4 5-13 5-4 0-8 0-13-5-4-4-8-8-12-8 0 0-4 4-9 4-4 4-8 13-17 26v81c0 13 5 17 5 21 4 5 4 9 8 9 4 4 13 4 17 4v8h-85v-8c9 0 13 0 17-4 4 0 9-4 9-9 0 0 0-8 0-17v-68c0-22 0-30 0-34 0-5-5-9-5-9-4-4-4-4-8-4s-9 0-13 4l-5-8 56-22z">
          <text:p/>
        </draw:path>
        <draw:polygon draw:style-name="gr2" draw:text-style-name="P2" draw:layer="layout" svg:width="0.097cm" svg:height="0.03cm" svg:x="10.604cm" svg:y="21.475cm" svg:viewBox="0 0 98 31" draw:points="0,0 98,0 98,31 0,31">
          <text:p/>
        </draw:polygon>
        <draw:path draw:style-name="gr2" draw:text-style-name="P2" draw:layer="layout" svg:width="0.254cm" svg:height="0.263cm" svg:x="10.733cm" svg:y="21.317cm" svg:viewBox="0 0 255 264" svg:d="M221 0l4 81h-4c-8-21-17-33-25-47-17-13-34-21-60-21-30 0-55 12-72 39-14 21-22 46-22 76 0 25 4 47 13 68 13 17 22 34 39 42 17 9 29 13 46 13 9 0 17 0 26-4 8 0 17-4 25-9v-72c0-13 0-21 0-25-4-5-8-9-12-9-5-4-9-4-22-4v-8h98v8h-4c-9 0-17 4-17 8-5 5-5 13-5 30v77c-16 8-29 12-42 16-13 5-30 5-47 5-51 0-85-17-111-47-21-21-29-51-29-81 0-21 4-42 17-63 12-25 29-43 51-56 17-13 43-17 64-17 13 0 21 0 25 0 9 4 22 8 34 13 9 0 13 4 13 4 4 0 4-4 9-4 0-5 0-9 0-13z">
          <text:p/>
        </draw:path>
        <draw:path draw:style-name="gr2" draw:text-style-name="P2" draw:layer="layout" svg:width="0.144cm" svg:height="0.183cm" svg:x="11.008cm" svg:y="21.397cm" svg:viewBox="0 0 145 184" svg:d="M26 72c0 26 9 43 22 60 8 13 25 21 42 21 13 0 21-4 30-8 8-9 13-18 21-35l4 5c-4 17-8 34-21 47s-30 22-47 22c-21 0-38-9-55-27-13-12-22-34-22-63 0-30 9-51 22-68 17-17 34-26 59-26 18 0 35 9 47 22 13 12 17 29 17 50zM26 60h81c0-9-4-17-4-21-4-9-9-13-13-17-9-5-13-9-21-9-9 0-17 4-26 13-8 8-12 21-17 34z">
          <text:p/>
        </draw:path>
        <draw:path draw:style-name="gr2" draw:text-style-name="P2" draw:layer="layout" svg:width="0.127cm" svg:height="0.178cm" svg:x="11.165cm" svg:y="21.397cm" svg:viewBox="0 0 128 179" svg:d="M59 0v39c13-26 31-39 44-39 8 0 12 5 16 9 5 4 9 8 9 13 0 4 0 8-4 12-5 5-9 5-13 5s-8 0-13-5c-8-4-12-8-12-8-5 0-5 4-9 4-5 4-14 13-18 26v81c0 13 0 17 4 21 0 5 5 9 9 9 5 4 9 4 18 4v8h-86v-8c9 0 13 0 17-4 4 0 4-4 9-9 0 0 0-8 0-17v-68c0-22 0-30 0-34-5-5-5-9-5-9-4-4-8-4-8-4-4 0-9 0-13 4l-4-8 51-22z">
          <text:p/>
        </draw:path>
        <draw:path draw:style-name="gr2" draw:text-style-name="P2" draw:layer="layout" svg:width="0.152cm" svg:height="0.183cm" svg:x="11.305cm" svg:y="21.397cm" svg:viewBox="0 0 153 184" svg:d="M94 153c-17 13-30 22-34 22-4 4-13 9-21 9-13 0-22-5-31-13-4-9-8-22-8-35 0-9 0-13 4-21 4-9 13-17 27-21 12-9 33-17 63-30v-4c0-17-4-30-8-38-5-5-13-9-22-9-8 0-17 4-21 9-4 4-8 8-8 12l4 13c0 4-4 8-4 13-4 0-9 4-13 4-5 0-9-4-14-4-4-5-4-9-4-13 0-13 4-21 18-30 13-12 25-17 47-17 12 0 25 5 38 9 4 4 12 13 12 17 5 8 5 17 5 34v59c0 17 0 26 0 30 4 4 4 4 4 8h4c4 0 4 0 9 0 0-4 4-8 12-12v8c-12 18-25 31-38 31-8 0-13-5-17-9s-4-13-4-22zM94 140v-63c-17 8-30 12-38 17-9 4-17 8-21 16-4 5-4 13-4 17 0 9 4 18 8 22 4 8 13 13 17 13 8 0 21-9 38-22z">
          <text:p/>
        </draw:path>
        <draw:path draw:style-name="gr2" draw:text-style-name="P2" draw:layer="layout" svg:width="0.085cm" svg:height="0.266cm" svg:x="11.47cm" svg:y="21.309cm" svg:viewBox="0 0 86 267" svg:d="M60 0v229c0 9 0 17 0 22 4 0 4 4 8 8 4 0 8 0 18 0v8h-82v-8c9 0 13 0 13 0 4-4 9-4 9-8 0-5 4-13 4-22v-158c0-16 0-29-4-33 0-5 0-9-5-9 0-4-4-4-4-4-4 0-9 0-13 4l-4-8 51-21z">
          <text:p/>
        </draw:path>
        <draw:frame draw:style-name="gr8" draw:text-style-name="P8" draw:layer="layout" svg:width="2.315cm" svg:height="1.557cm" svg:x="1.312cm" svg:y="21.912cm">
          <draw:image xlink:href="Pictures/10000000000000590000003CFF86FD6EF5865B16.jpg" xlink:type="simple" xlink:show="embed" xlink:actuate="onLoad" draw:mime-type="image/jpeg">
            <text:p/>
          </draw:image>
        </draw:frame>
        <draw:path draw:style-name="gr2" draw:text-style-name="P2" draw:layer="layout" svg:width="0.255cm" svg:height="0.254cm" svg:x="3.738cm" svg:y="22.152cm" svg:viewBox="0 0 256 255" svg:d="M0 255v-8h9c12 0 21-5 25-9 0-4 4-13 4-30v-162c0-17-4-25-8-29-4-5-13-9-21-9h-9v-8h102c38 0 68 4 85 12 22 9 39 26 52 43 8 22 17 47 17 73 0 34-13 63-34 84-21 30-61 43-107 43zM72 234c17 4 30 8 38 8 30 0 56-13 73-30 22-21 30-50 30-84s-8-65-30-82c-17-21-43-29-73-29-12 0-25 0-38 4z">
          <text:p/>
        </draw:path>
        <draw:path draw:style-name="gr2" draw:text-style-name="P2" draw:layer="layout" svg:width="0.165cm" svg:height="0.182cm" svg:x="4.018cm" svg:y="22.228cm" svg:viewBox="0 0 166 183" svg:d="M86 0c25 0 46 13 59 30s21 39 21 60c0 13-4 29-12 46-5 17-17 26-30 35-13 8-25 12-42 12-26 0-47-8-61-30-13-17-21-38-21-59 0-17 4-31 13-47 8-17 18-26 30-34 13-9 26-13 43-13zM77 13c-4 0-13 4-17 8-8 4-12 9-17 17-4 13-8 25-8 39 0 26 8 47 17 64 8 21 21 30 38 30 13 0 21-5 30-18 8-8 12-25 12-50 0-30-8-52-21-73-8-9-17-17-34-17z">
          <text:p/>
        </draw:path>
        <draw:path draw:style-name="gr2" draw:text-style-name="P2" draw:layer="layout" svg:width="0.144cm" svg:height="0.182cm" svg:x="4.209cm" svg:y="22.228cm" svg:viewBox="0 0 145 183" svg:d="M145 111c-4 25-13 42-25 55-13 13-30 17-47 17s-35-8-52-25c-13-17-21-39-21-64 0-31 8-52 25-69 18-17 35-25 56-25 17 0 34 4 43 17 12 8 17 17 17 25 0 5 0 9-5 13-4 0-8 4-12 4-9 0-13-4-17-8s-4-9-4-13c0-8-5-13-9-17s-9-8-17-8c-13 0-21 4-30 17-9 8-18 25-18 47 0 21 9 38 18 55 9 13 21 21 38 21 13 0 26-4 35-12 8-5 12-17 21-30z">
          <text:p/>
        </draw:path>
        <draw:path draw:style-name="gr2" draw:text-style-name="P2" draw:layer="layout" svg:width="0.19cm" svg:height="0.174cm" svg:x="4.366cm" svg:y="22.236cm" svg:viewBox="0 0 191 175" svg:d="M162 0v102c0 21 0 30 0 34 4 4 4 8 4 13 4 0 4 0 8 0 5 0 9 0 13-5l4 9-50 22h-9v-39c-17 17-26 30-35 35-8 0-17 4-25 4-9 0-17-4-26-9-4-4-8-13-12-22-5-8-5-21-5-38v-76c0-8 0-13-4-17 0 0-4-4-8-4 0-4-9-4-17-4v-5h59v110c0 17 4 30 8 34 5 5 13 9 22 9 4 0 13-4 17-9 9 0 17-8 26-17v-97c0-8-4-17-4-21-5 0-13-4-26-4v-5z">
          <text:p/>
        </draw:path>
        <draw:path draw:style-name="gr2" draw:text-style-name="P2" draw:layer="layout" svg:width="0.288cm" svg:height="0.178cm" svg:x="4.561cm" svg:y="22.228cm" svg:viewBox="0 0 289 179" svg:d="M59 38c13-13 17-21 21-21 4-4 13-9 17-13 8 0 13-4 21-4 9 0 17 4 26 13 8 4 13 12 17 25 12-17 21-25 29-30 10-4 23-8 31-8 9 0 17 4 21 8 9 5 13 13 17 22 4 8 4 21 4 33v78c0 8 0 17 5 21l4 4c4 5 13 5 17 5v8h-81v-8c9 0 13 0 17-5 5 0 9-4 9-8 0-5 0-9 0-17v-78c0-12 0-21-4-29-5-4-13-9-26-9-4 0-14 0-18 5-8 4-17 8-25 17v4 4 86c0 8 0 17 0 21 4 0 4 4 8 4 4 5 9 5 21 5v8h-89v-8c9 0 17 0 21-5 5 0 5-4 9-8 0 0 0-9 0-17v-78c0-12-4-21-9-29-4-9-12-9-21-9-8 0-12 0-21 5-8 4-17 12-21 17v94c0 8 0 17 0 21 4 4 4 4 8 9 5 0 9 0 17 0v8h-84v-8c8 0 12 0 17 0 4-5 4-5 8-9 0-4 0-13 0-21v-69c0-17 0-30 0-34s-4-8-4-8c0-5-4-5-9-5-4 0-8 0-12 5v-9l50-21h9z">
          <text:p/>
        </draw:path>
        <draw:path draw:style-name="gr2" draw:text-style-name="P2" draw:layer="layout" svg:width="0.144cm" svg:height="0.182cm" svg:x="4.866cm" svg:y="22.228cm" svg:viewBox="0 0 145 183" svg:d="M25 73c0 25 9 42 22 59 12 13 25 21 42 21 13 0 22-4 31-8 8-9 12-17 21-34l4 4c-4 17-9 34-21 47-13 13-31 21-48 21-21 0-38-8-55-25-13-13-21-34-21-64 0-31 8-52 21-69 17-17 34-25 59-25 17 0 35 8 48 21s17 30 17 52zM25 59h82c0-8-4-17-4-21-6-8-10-13-14-17-9-4-13-8-21-8-9 0-17 4-26 12-8 9-13 22-17 34z">
          <text:p/>
        </draw:path>
        <draw:path draw:style-name="gr2" draw:text-style-name="P2" draw:layer="layout" svg:width="0.186cm" svg:height="0.178cm" svg:x="5.023cm" svg:y="22.228cm" svg:viewBox="0 0 187 179" svg:d="M59 38c21-25 39-38 60-38 9 0 17 4 22 8 8 5 12 13 17 22 4 8 4 21 4 38v73c0 8 0 17 4 21 0 4 0 4 4 9 4 0 9 0 17 0v8h-85v-8h5c8 0 12 0 17-5 4 0 4-4 8-8 0-5 0-9 0-17v-73c0-13-4-26-8-34-5-4-9-9-22-9s-26 9-43 22v94c0 8 0 17 4 21 0 4 4 4 4 9 5 0 9 0 22 0v8h-85v-8h4c9 0 13 0 17-5 0-4 4-13 4-25v-65c0-21 0-34 0-38-4-4-4-8-4-8-4-5-8-5-8-5-5 0-9 0-13 5l-4-9 50-21h9z">
          <text:p/>
        </draw:path>
        <draw:path draw:style-name="gr2" draw:text-style-name="P2" draw:layer="layout" svg:width="0.106cm" svg:height="0.229cm" svg:x="5.213cm" svg:y="22.177cm" svg:viewBox="0 0 107 230" svg:d="M61 0v60h38v13h-38v110c0 9 0 17 4 21 4 5 8 5 13 5 4 0 8 0 13-5 4 0 4-4 8-8h8c-4 13-12 21-21 26-8 8-17 8-25 8-5 0-9 0-17-4-5 0-9-9-9-13-5-4-5-13-5-26v-114h-30v-8c9 0 17-9 22-14 8-9 13-13 22-25 0-5 4-13 12-26z">
          <text:p/>
        </draw:path>
        <draw:path draw:style-name="gr2" draw:text-style-name="P2" draw:layer="layout" svg:width="0.165cm" svg:height="0.182cm" svg:x="5.328cm" svg:y="22.228cm" svg:viewBox="0 0 166 183" svg:d="M86 0c25 0 46 13 59 30 17 17 21 39 21 60 0 13-4 29-8 46-9 17-22 26-34 35-13 8-26 12-43 12-25 0-42-8-60-30-13-17-21-38-21-59 0-17 4-31 13-47 8-17 17-26 30-34 13-9 30-13 43-13zM77 13c-4 0-13 4-17 8-8 4-12 9-17 17-4 13-4 25-4 39 0 26 4 47 13 64 8 21 21 30 38 30 13 0 21-5 29-18 9-8 13-25 13-50 0-30-8-52-21-73-8-9-17-17-34-17z">
          <text:p/>
        </draw:path>
        <draw:path draw:style-name="gr2" draw:text-style-name="P2" draw:layer="layout" svg:width="0.153cm" svg:height="0.182cm" svg:x="5.616cm" svg:y="22.228cm" svg:viewBox="0 0 154 183" svg:d="M94 153c-18 13-26 22-30 22-9 4-17 8-26 8-8 0-21-4-25-12-9-9-13-22-13-35 0-8 0-12 4-21 5-8 17-17 26-21 12-8 34-17 64-31v-4c0-17 0-29-8-38-5-4-14-8-22-8-9 0-13 4-22 8-4 4-4 9-4 13v13c0 4 0 8-4 12-4 0-9 4-13 4s-8-4-8-4c-4-4-9-8-9-17 0-8 9-17 17-25 13-13 30-17 47-17 18 0 31 4 39 8 9 5 13 13 17 17 0 9 4 17 4 34v60c0 17 0 26 0 30s0 4 0 9c5 0 5 0 9 0h4c0-5 9-9 13-17v12c-13 18-26 30-38 30-5 0-13-4-13-8-4-4-9-13-9-22zM94 141v-64c-18 9-30 13-35 17-12 4-17 9-21 17-4 4-8 8-8 17 0 8 4 17 8 21 4 9 13 9 21 9 9 0 22-5 35-17z">
          <text:p/>
        </draw:path>
        <draw:path draw:style-name="gr2" draw:text-style-name="P2" draw:layer="layout" svg:width="0.114cm" svg:height="0.182cm" svg:x="5.79cm" svg:y="22.228cm" svg:viewBox="0 0 115 183" svg:d="M103 0v59h-5c-4-17-12-29-18-38-8-4-17-8-29-8-9 0-17 4-21 8-5 4-9 9-9 13 0 8 4 13 9 17 0 8 8 12 21 18l25 12c27 13 39 30 39 51 0 13-4 26-17 39-12 8-26 12-39 12s-21 0-34-4c-4-4-8-4-12-4l-5 4h-8v-60h8c0 17 9 30 17 39 13 8 21 13 34 13 9 0 17 0 21-5 6-8 10-13 10-21 0-9-4-13-10-21-8-5-17-13-38-21-17-9-29-17-34-26-4-4-8-14-8-26 0-13 4-26 13-34 12-9 25-17 38-17 8 0 17 4 25 4 4 4 10 4 14 4h4c0 0 4-4 4-8z">
          <text:p/>
        </draw:path>
        <draw:path draw:style-name="gr2" draw:text-style-name="P2" draw:layer="layout" svg:width="0.115cm" svg:height="0.182cm" svg:x="5.938cm" svg:y="22.228cm" svg:viewBox="0 0 116 183" svg:d="M103 0v59h-4c-5-17-13-29-17-38-9-4-17-8-30-8-9 0-18 4-22 8s-8 9-8 13c0 8 4 13 4 17 4 8 12 12 26 18l26 12c25 13 38 30 38 51 0 13-5 26-17 39-13 8-26 12-38 12-13 0-23 0-39-4 0-4-5-4-9-4s-4 4-4 4h-9v-60h9c0 17 8 30 17 39 12 8 22 13 35 13 8 0 17 0 21-5 4-8 8-13 8-21 0-9-4-13-8-21-9-5-21-13-39-21-17-9-30-17-34-26-4-4-9-14-9-26 0-13 5-26 13-34 13-9 21-17 39-17 9 0 17 4 26 4 4 4 8 4 12 4h4c0 0 0-4 5-8z">
          <text:p/>
        </draw:path>
        <draw:path draw:style-name="gr2" draw:text-style-name="P2" draw:layer="layout" svg:width="0.085cm" svg:height="0.267cm" svg:x="6.078cm" svg:y="22.139cm" svg:viewBox="0 0 86 268" svg:d="M44 0c8 0 12 4 17 9 0 4 4 8 4 12s-4 9-4 13c-5 4-9 4-17 4-5 0-9 0-13-4s-4-9-4-13 0-8 4-12c4-5 8-9 13-9zM61 90v140c0 8 0 17 4 21 0 4 4 4 4 9 4 0 9 0 17 0v8h-82v-8c10 0 14 0 18 0 0-5 5-5 5-9 4-4 4-13 4-21v-68c0-17 0-30-4-34 0-4 0-8-5-8 0-5-4-5-4-5-4 0-9 0-14 5l-4-9 52-21z">
          <text:p/>
        </draw:path>
        <draw:path draw:style-name="gr2" draw:text-style-name="P2" draw:layer="layout" svg:width="0.186cm" svg:height="0.178cm" svg:x="6.176cm" svg:y="22.228cm" svg:viewBox="0 0 187 179" svg:d="M60 38c21-25 38-38 55-38 13 0 17 4 26 8 8 5 12 13 17 22 0 8 4 21 4 38v73c0 8 0 17 0 21 4 4 4 4 8 9 4 0 9 0 17 0v8h-85v-8h5c8 0 12 0 17-5 4 0 4-4 4-8 0-5 4-9 4-17v-73c0-13-4-26-8-34-5-4-9-9-22-9-12 0-29 9-42 22v94c0 8 0 17 0 21 4 4 4 4 8 9 5 0 9 0 17 0v8h-81v-8c8 0 17 0 21-5 0-4 4-13 4-25v-65c0-21 0-34-4-38 0-4 0-8-4-8 0-5-4-5-4-5-5 0-9 0-13 5l-4-9 50-21h10z">
          <text:p/>
        </draw:path>
        <draw:path draw:style-name="gr2" draw:text-style-name="P2" draw:layer="layout" svg:width="0.157cm" svg:height="0.182cm" svg:x="6.375cm" svg:y="22.228cm" svg:viewBox="0 0 158 183" svg:d="M97 153c-17 13-29 22-34 22-8 4-12 8-21 8-12 0-21-4-29-12-9-9-13-22-13-35 0-8 4-12 8-21 5-8 13-17 26-21 12-8 34-17 63-31v-4c0-17-4-29-8-38-4-4-13-8-26-8-4 0-12 4-17 8-4 4-8 9-8 13v13c0 4 0 8-4 12 0 0-4 4-9 4-4 0-8-4-12-4-5-4-5-8-5-17 0-8 5-17 17-25 9-13 26-17 47-17 13 0 25 4 35 8 8 5 12 13 17 17 4 9 4 17 4 34v60c0 17 0 26 0 30s4 4 4 9h5c4 0 4 0 4 0 4-5 8-9 17-17v12c-13 18-26 30-39 30-8 0-12-4-17-8s-5-13-5-22zM97 141v-64c-21 9-29 13-38 17-8 4-17 9-21 17-4 4-4 8-4 17 0 8 0 17 8 21 4 9 9 9 17 9 9 0 21-5 38-17z">
          <text:p/>
        </draw:path>
        <draw:path draw:style-name="gr2" draw:text-style-name="P2" draw:layer="layout" svg:width="0.179cm" svg:height="0.271cm" svg:x="6.544cm" svg:y="22.139cm" svg:viewBox="0 0 180 272" svg:d="M119 247c-8 8-17 17-21 21-9 0-17 4-30 4-17 0-34-8-46-25-13-13-22-35-22-61 0-21 9-46 26-63 13-21 34-34 59-34 13 0 26 4 34 17v-34c0-17 0-30 0-34s-4-8-4-8c-4-5-4-5-9-5-4 0-8 0-12 5v-9l51-21h9v199c0 22 0 31 0 35s0 8 4 13c0 0 5 0 9 0 0 0 4 0 13-5v9l-53 21h-8zM119 234v-90c0-8 0-13-4-21-4-9-9-13-17-17-4-4-13-4-17-4-13 0-21 4-30 17-12 12-17 29-17 55 0 25 5 42 17 56 13 17 21 21 38 21 9 0 22-4 30-17z">
          <text:p/>
        </draw:path>
        <draw:path draw:style-name="gr2" draw:text-style-name="P2" draw:layer="layout" svg:width="0.166cm" svg:height="0.182cm" svg:x="6.735cm" svg:y="22.228cm" svg:viewBox="0 0 167 183" svg:d="M81 0c29 0 47 13 64 30 13 17 22 39 22 60 0 13-5 29-13 46-9 17-17 26-30 35-14 8-26 12-43 12-26 0-47-8-60-30-12-17-21-38-21-59 0-17 4-31 13-47 8-17 17-26 30-34 12-9 25-13 38-13zM76 13c-4 0-12 4-21 8-4 4-8 9-12 17-5 13-9 25-9 39 0 26 4 47 17 64 9 21 21 30 38 30 13 0 21-5 31-18 8-8 12-25 12-50 0-30-8-52-22-73-8-9-21-17-34-17z">
          <text:p/>
        </draw:path>
        <draw:path draw:style-name="gr2" draw:text-style-name="P2" draw:layer="layout" svg:width="0.145cm" svg:height="0.182cm" svg:x="7.023cm" svg:y="22.228cm" svg:viewBox="0 0 146 183" svg:d="M26 73c0 25 4 42 17 59 12 13 30 21 47 21 8 0 17-4 26-8 8-9 17-17 21-34l9 4c-5 17-13 34-26 47s-26 21-47 21c-22 0-39-8-51-25-17-13-22-34-22-64 0-31 5-52 22-69 12-17 33-25 55-25 21 0 35 8 47 21 13 13 22 30 22 52zM26 59h76c0-8 0-17 0-21-4-8-8-13-17-17-4-4-12-8-17-8-13 0-21 4-30 12-8 9-12 22-12 34z">
          <text:p/>
        </draw:path>
        <draw:path draw:style-name="gr2" draw:text-style-name="P2" draw:layer="layout" svg:width="0.084cm" svg:height="0.267cm" svg:x="7.189cm" svg:y="22.139cm" svg:viewBox="0 0 85 268" svg:d="M59 0v230c0 8 0 17 0 21 4 0 4 4 8 9 5 0 9 0 18 0v8h-81v-8c4 0 13 0 13 0 4-5 8-5 8-9s4-13 4-21v-158c0-17-4-30-4-34s0-8-4-8c0-5-4-5-9-5 0 0-4 0-8 5l-4-9 51-21z">
          <text:p/>
        </draw:path>
        <draw:path draw:style-name="gr2" draw:text-style-name="P2" draw:layer="layout" svg:width="0.144cm" svg:height="0.182cm" svg:x="7.295cm" svg:y="22.228cm" svg:viewBox="0 0 145 183" svg:d="M29 73c0 25 5 42 17 59 13 13 27 21 44 21 12 0 21-4 29-8 9-9 17-17 22-34l4 4c0 17-9 34-21 47-13 13-30 21-47 21-22 0-39-8-52-25-17-13-25-34-25-64 0-31 8-52 25-69 13-17 34-25 56-25 17 0 34 8 47 21s17 30 17 52zM29 59h78c0-8 0-17-5-21 0-8-4-13-12-17-4-4-13-8-17-8-14 0-22 4-31 12-8 9-13 22-13 34z">
          <text:p/>
        </draw:path>
        <draw:path draw:style-name="gr2" draw:text-style-name="P2" draw:layer="layout" svg:width="0.102cm" svg:height="0.229cm" svg:x="7.456cm" svg:y="22.177cm" svg:viewBox="0 0 103 230" svg:d="M55 0v60h43v13h-43v110c0 9 4 17 8 21 0 5 5 5 10 5 4 0 8 0 13-5 4 0 8-4 8-8h9c-5 13-9 21-17 26-9 8-18 8-27 8-4 0-12 0-17-4-4 0-8-9-13-13 0-4-4-13-4-26v-114h-25v-8c4 0 12-9 21-14 4-9 13-13 17-25 4-5 9-13 13-26z">
          <text:p/>
        </draw:path>
        <draw:path draw:style-name="gr2" draw:text-style-name="P2" draw:layer="layout" svg:width="0.127cm" svg:height="0.178cm" svg:x="7.558cm" svg:y="22.228cm" svg:viewBox="0 0 128 179" svg:d="M59 0v38c17-25 29-38 46-38 5 0 13 4 17 8 6 5 6 9 6 13s0 9-6 13c-4 4-4 4-8 4s-13 0-17-4-9-9-13-9l-4 5c-8 4-13 12-21 25v81c0 13 4 17 4 22 4 4 4 8 9 8 4 5 12 5 16 5v8h-84v-8c8 0 13 0 17-5 4 0 8-4 8-8 0-5 0-9 0-17v-69c0-21 0-30 0-34s-4-8-4-8c-4-5-4-5-8-5-5 0-9 0-13 5l-4-9 55-21z">
          <text:p/>
        </draw:path>
        <draw:path draw:style-name="gr2" draw:text-style-name="P2" draw:layer="layout" svg:width="0.165cm" svg:height="0.182cm" svg:x="7.698cm" svg:y="22.228cm" svg:viewBox="0 0 166 183" svg:d="M80 0c25 0 47 13 64 30 13 17 22 39 22 60 0 13-5 29-13 46-9 17-18 26-31 35-12 8-29 12-42 12-25 0-47-8-64-30-12-17-16-38-16-59 0-17 4-31 12-47 4-17 17-26 30-34 13-9 25-13 38-13zM76 13c-9 0-13 4-21 8-5 4-13 9-17 17-5 13-5 25-5 39 0 26 5 47 13 64 13 21 26 30 42 30 9 0 22-5 30-18 9-8 9-25 9-50 0-30-5-52-17-73-9-9-22-17-34-17z">
          <text:p/>
        </draw:path>
        <draw:path draw:style-name="gr2" draw:text-style-name="P2" draw:layer="layout" svg:width="0.187cm" svg:height="0.178cm" svg:x="7.875cm" svg:y="22.228cm" svg:viewBox="0 0 188 179" svg:d="M61 38c21-25 38-38 59-38 9 0 17 4 21 8 9 5 13 13 17 22 4 8 4 21 4 38v73c0 8 0 17 5 21 0 4 0 4 4 9 4 0 8 0 17 0v8h-85v-8h4c9 0 13 0 17-5 5 0 5-4 9-8 0-5 0-9 0-17v-73c0-13-4-26-9-34-4-4-8-9-17-9-16 0-29 9-46 22v94c0 8 0 17 4 21 0 4 4 4 4 9 5 0 13 0 22 0v8h-86v-8h4c8 0 13 0 17-5 5-4 5-13 5-25v-65c0-21 0-34 0-38-5-4-5-8-5-8-4-5-4-5-9-5-4 0-8 0-12 5l-5-9 52-21h9z">
          <text:p/>
        </draw:path>
        <draw:path draw:style-name="gr2" draw:text-style-name="P2" draw:layer="layout" svg:width="0.085cm" svg:height="0.267cm" svg:x="8.075cm" svg:y="22.139cm" svg:viewBox="0 0 86 268" svg:d="M47 0c5 0 9 4 13 9 4 4 4 8 4 12s0 9-4 13-8 4-13 4c-8 0-12 0-18-4 0-4-4-9-4-13s4-8 4-12c6-5 10-9 18-9zM60 90v140c0 8 0 17 4 21 0 4 5 4 5 9 4 0 8 0 17 0v8h-82v-8c8 0 13 0 17 0 0-5 4-5 4-9 4-4 4-13 4-21v-68c0-17 0-30 0-34-4-4-4-8-4-8-4-5-4-5-8-5-5 0-9 0-13 5l-4-9 52-21z">
          <text:p/>
        </draw:path>
        <draw:path draw:style-name="gr2" draw:text-style-name="P2" draw:layer="layout" svg:width="0.14cm" svg:height="0.182cm" svg:x="8.185cm" svg:y="22.228cm" svg:viewBox="0 0 141 183" svg:d="M141 111c-4 25-13 42-26 55-12 13-30 17-43 17-21 0-38-8-51-25-17-17-21-39-21-64 0-31 4-52 21-69s34-25 59-25c18 0 31 4 40 17 12 8 17 17 17 25 0 5 0 9-5 13 0 0-4 4-12 4-9 0-13-4-17-8 0-4-5-9-5-13 0-8 0-13-4-17s-14-8-22-8c-13 0-21 4-30 17-8 8-12 25-12 47 0 21 4 38 12 55 13 13 26 21 43 21 13 0 22-4 30-12 9-5 17-17 22-30z">
          <text:p/>
        </draw:path>
        <draw:path draw:style-name="gr2" draw:text-style-name="P2" draw:layer="layout" svg:width="0.152cm" svg:height="0.182cm" svg:x="8.355cm" svg:y="22.228cm" svg:viewBox="0 0 153 183" svg:d="M94 153c-18 13-31 22-35 22-4 4-13 8-21 8-13 0-22-4-30-12-8-9-8-22-8-35 0-8 0-12 4-21 4-8 12-17 25-21 13-8 34-17 65-31v-4c0-17-5-29-9-38-5-4-14-8-26-8-4 0-13 4-17 8s-9 9-9 13l5 13c0 4-5 8-9 12 0 0-4 4-8 4-5 0-9-4-13-4-4-4-4-8-4-17 0-8 4-17 17-25 12-13 25-17 46-17 13 0 27 4 39 8 5 5 13 13 13 17 4 9 4 17 4 34v60c0 17 0 26 0 30s5 4 5 9h4c4 0 4 0 4 0 4-5 9-9 17-17v12c-13 18-25 30-38 30-9 0-13-4-17-8s-4-13-4-22zM94 141v-64c-18 9-31 13-39 17-9 4-17 9-22 17-4 4-4 8-4 17 0 8 4 17 9 21 4 9 12 9 17 9 8 0 21-5 39-17z">
          <text:p/>
        </draw:path>
        <draw:path draw:style-name="gr2" draw:text-style-name="P2" draw:layer="layout" svg:width="0.293cm" svg:height="0.178cm" svg:x="8.511cm" svg:y="22.228cm" svg:viewBox="0 0 294 179" svg:d="M60 38c12-13 21-21 21-21 4-4 13-9 17-13 9 0 13-4 22-4 8 0 21 4 25 13 9 4 13 12 17 25 13-17 26-25 34-30 9-4 17-8 26-8 8 0 17 4 25 8 4 5 13 13 17 22 0 8 4 21 4 33v78c0 8 0 17 0 21 0 0 5 4 9 4 4 5 8 5 17 5v8h-85v-8h4c5 0 13 0 17-5 0 0 5-4 5-8 0-5 0-9 0-17v-78c0-12 0-21-5-29-4-4-12-9-21-9-8 0-13 0-21 5-9 4-13 8-26 17v4 4 86c0 8 0 17 5 21l4 4c4 5 13 5 21 5v8h-85v-8c9 0 13 0 17-5 4 0 9-4 9-8 0 0 0-9 0-17v-78c0-12 0-21-5-29-8-9-12-9-26-9-4 0-13 0-17 5-13 4-21 12-25 17v94c0 8 0 17 0 21 4 4 4 4 8 9 4 0 9 0 17 0v8h-80v-8c4 0 12 0 12 0 5-5 9-5 9-9 4-4 4-13 4-21v-69c0-17 0-30-4-34 0-4 0-8-4-8 0-5-5-5-5-5-4 0-8 0-12 5l-5-9 51-21h9z">
          <text:p/>
        </draw:path>
        <draw:path draw:style-name="gr2" draw:text-style-name="P2" draw:layer="layout" svg:width="0.145cm" svg:height="0.182cm" svg:x="8.816cm" svg:y="22.228cm" svg:viewBox="0 0 146 183" svg:d="M30 73c0 25 4 42 18 59 13 13 25 21 43 21 12 0 21-4 29-8 9-9 17-17 21-34l5 4c0 17-9 34-21 47-13 13-30 21-47 21-21 0-39-8-52-25-17-13-26-34-26-64 0-31 9-52 26-69 13-17 35-25 56-25 17 0 34 8 47 21 12 13 17 30 17 52zM30 59h78c0-8 0-17-5-21 0-8-8-13-12-17-5-4-13-8-22-8-8 0-17 4-25 12-10 9-14 22-14 34z">
          <text:p/>
        </draw:path>
        <draw:path draw:style-name="gr2" draw:text-style-name="P2" draw:layer="layout" svg:width="0.187cm" svg:height="0.178cm" svg:x="8.973cm" svg:y="22.228cm" svg:viewBox="0 0 188 179" svg:d="M61 38c21-25 42-38 59-38 9 0 17 4 21 8 9 5 13 13 17 22 5 8 5 21 5 38v73c0 8 0 17 4 21 0 4 4 4 4 9 4 0 8 0 17 0v8h-81v-8c9 0 17 0 17-5 5 0 9-4 9-8 0-5 0-9 0-17v-73c0-13 0-26-4-34-5-4-13-9-22-9-17 0-29 9-46 22v94c0 8 4 17 4 21s4 4 8 9c0 0 9 0 17 0v8h-85v-8h4c8 0 13 0 17-5 4-4 4-13 4-25v-65c0-21 0-34 0-38s-4-8-4-8c-4-5-4-5-9-5-4 0-8 0-12 5l-5-9 56-21h5z">
          <text:p/>
        </draw:path>
        <draw:path draw:style-name="gr2" draw:text-style-name="P2" draw:layer="layout" svg:width="0.102cm" svg:height="0.229cm" svg:x="9.168cm" svg:y="22.177cm" svg:viewBox="0 0 103 230" svg:d="M55 0v60h44v13h-44v110c0 9 5 17 5 21 4 5 8 5 12 5 6 0 10 0 14-5 4 0 9-4 9-8h8c-4 13-13 21-21 26-4 8-14 8-22 8-9 0-13 0-17-4-9 0-9-9-13-13s-4-13-4-26v-114h-26v-8c5 0 13-9 22-14 4-9 12-13 16-25 5-5 9-13 13-26z">
          <text:p/>
        </draw:path>
        <draw:path draw:style-name="gr2" draw:text-style-name="P2" draw:layer="layout" svg:width="0.144cm" svg:height="0.182cm" svg:x="9.283cm" svg:y="22.228cm" svg:viewBox="0 0 145 183" svg:d="M26 73c0 25 9 42 22 59 12 13 25 21 42 21 13 0 21-4 30-8 8-9 12-17 21-34l4 4c-4 17-8 34-21 47s-30 21-47 21c-21 0-38-8-55-25-13-13-22-34-22-64 0-31 9-52 22-69 17-17 34-25 60-25 17 0 33 8 46 21s17 30 17 52zM26 59h81c0-8-4-17-4-21-4-8-9-13-13-17-8-4-13-8-21-8-9 0-17 4-25 12-9 9-13 22-18 34z">
          <text:p/>
        </draw:path>
        <draw:path draw:style-name="gr2" draw:text-style-name="P2" draw:layer="layout" svg:width="0.178cm" svg:height="0.258cm" svg:x="9.533cm" svg:y="22.228cm" svg:viewBox="0 0 179 259" svg:d="M0 25l51-21h8v38c9-17 17-25 26-29 8-9 17-13 29-13 17 0 30 8 43 21 14 17 22 38 22 64 0 30-8 56-27 73-12 17-33 25-55 25-8 0-17 0-21-4-4 0-13-4-17-13v55c0 9 0 17 0 22 4 4 4 4 9 8 4 0 12 0 21 0v8h-89v-8h4c4 0 13 0 17-4 0 0 4 0 4-4 5-5 5-13 5-26v-162c0-8 0-17-5-21 0 0 0-4-4-4 0 0-4-5-8-5-5 0-5 5-13 5zM59 55v64c0 13 0 22 0 26 4 8 9 13 13 17 8 9 17 9 25 9 13 0 26-5 30-13 13-13 17-30 17-55 0-27-4-48-17-61-8-8-17-12-30-12-4 0-8 0-17 4-4 0-12 8-21 21z">
          <text:p/>
        </draw:path>
        <draw:path draw:style-name="gr2" draw:text-style-name="P2" draw:layer="layout" svg:width="0.166cm" svg:height="0.182cm" svg:x="9.736cm" svg:y="22.228cm" svg:viewBox="0 0 167 183" svg:d="M81 0c26 0 47 13 64 30 13 17 22 39 22 60 0 13-4 29-13 46s-17 26-30 35c-13 8-25 12-43 12-26 0-47-8-64-30-12-17-17-38-17-59 0-17 5-31 13-47 4-17 17-26 30-34 12-9 25-13 38-13zM77 13c-9 0-13 4-22 8-4 4-12 9-12 17-4 13-9 25-9 39 0 26 5 47 17 64 9 21 21 30 39 30 13 0 21-5 30-18 8-8 8-25 8-50 0-30-4-52-17-73-8-9-21-17-34-17z">
          <text:p/>
        </draw:path>
        <draw:path draw:style-name="gr2" draw:text-style-name="P2" draw:layer="layout" svg:width="0.127cm" svg:height="0.178cm" svg:x="9.914cm" svg:y="22.228cm" svg:viewBox="0 0 128 179" svg:d="M61 0v38c17-25 29-38 46-38 5 0 13 4 17 8 4 5 4 9 4 13s0 9-4 13-8 4-12 4c-5 0-9 0-13-4s-9-9-13-9c0 0-4 5-8 5-5 4-9 12-17 25v81c0 13 4 17 4 22 4 4 4 8 8 8 5 5 13 5 17 5v8h-85v-8c8 0 12 0 17-5 4 0 8-4 8-8 0-5 0-9 0-17v-69c0-21 0-30 0-34s-4-8-4-8c-4-5-4-5-9-5-4 0-8 0-12 5l-5-9 51-21z">
          <text:p/>
        </draw:path>
        <draw:path draw:style-name="gr2" draw:text-style-name="P2" draw:layer="layout" svg:width="0.237cm" svg:height="0.262cm" svg:x="10.152cm" svg:y="22.148cm" svg:viewBox="0 0 238 263" svg:d="M238 0v88h-8c-5-25-13-42-30-55-13-12-30-17-52-17-17 0-30 5-42 13-13 9-22 21-30 34-8 21-13 42-13 64 0 21 5 42 9 63 8 17 17 30 29 42 13 9 26 13 47 13 18 0 31-4 44-8 12-9 29-22 42-39v22c-13 17-30 25-42 35-17 4-35 8-57 8-25 0-51-4-72-18-21-8-38-25-46-47-13-16-17-42-17-63 0-25 4-47 17-68 12-21 29-38 51-51 21-12 42-16 67-16 17 0 40 4 57 12 12 4 21 4 25 4 0 0 4 0 8-4 5 0 5-8 5-12z">
          <text:p/>
        </draw:path>
        <draw:path draw:style-name="gr2" draw:text-style-name="P2" draw:layer="layout" svg:width="0.166cm" svg:height="0.178cm" svg:x="10.427cm" svg:y="22.228cm" svg:viewBox="0 0 167 179" svg:d="M95 153c-22 18-43 26-61 26-8 0-17 0-25-8-5-9-9-13-9-26s4-26 17-35c13-13 39-25 78-42v-17c0-13-5-21-5-26 0-4-4-8-8-8-4-4-9-4-13-4-8 0-13 0-22 4 0 4-4 4-4 8 0 5 4 5 4 9 5 4 9 13 9 17s0 12-9 17c-4 4-9 4-17 4-9 0-13-4-17-9-9-4-9-8-9-16 0-9 5-17 9-26 8-4 17-13 30-17s26-4 43-4c13 0 26 0 38 8 9 9 13 13 17 22 4 8 4 17 4 38v68c0 9 0 13 0 13 0 4 0 4 5 4 0 5 0 5 4 5 0 0 4-5 8-9l5 4c-5 9-13 18-17 22-9 4-17 4-26 4-8 0-17 0-21-4s-8-13-8-22zM95 136v-56c-17 9-30 17-34 26-5 9-9 18-9 22 0 8 0 13 4 17 5 4 9 4 13 4 9 0 17-4 26-13z">
          <text:p/>
        </draw:path>
        <draw:path draw:style-name="gr2" draw:text-style-name="P2" draw:layer="layout" svg:width="0.148cm" svg:height="0.178cm" svg:x="10.614cm" svg:y="22.228cm" svg:viewBox="0 0 149 179" svg:d="M72 4v38c13-17 21-29 30-34 8-8 18-8 26-8 4 0 13 0 17 4s4 9 4 17c0 9 0 17-4 21-4 5-8 5-17 5-4 0-8 0-18-5-4-4-4-8-8-8h-5c0 0-4 0-8 4s-9 9-13 17c-4 13-4 25-4 42v39 13c0 4 0 9 0 13 4 4 4 4 8 4 0 5 9 5 13 5v8h-93v-8c8 0 12 0 17-5 0-4 4-13 4-30v-98c0-8 0-13-4-17 0-4 0-4-5-8-4 0-8 0-12-5v-4z">
          <text:p/>
        </draw:path>
        <draw:path draw:style-name="gr2" draw:text-style-name="P2" draw:layer="layout" svg:width="0.093cm" svg:height="0.254cm" svg:x="10.779cm" svg:y="22.152cm" svg:viewBox="0 0 94 255" svg:d="M73 0v217c0 12 0 21 4 25 0 5 9 5 17 5v8h-94v-8c4 0 13 0 17-5 0-4 0-13 0-25v-179c0-13 0-21-4-26 0-4-9-4-13-4v-8z">
          <text:p/>
        </draw:path>
        <draw:path draw:style-name="gr2" draw:text-style-name="P2" draw:layer="layout" svg:width="0.161cm" svg:height="0.182cm" svg:x="10.889cm" svg:y="22.228cm" svg:viewBox="0 0 162 183" svg:d="M81 0c13 0 30 0 42 8 13 9 22 22 31 34 4 13 8 31 8 48 0 25-4 46-17 63-18 22-39 30-64 30s-47-8-59-30c-17-17-22-38-22-63 0-21 5-48 22-65 12-17 34-25 59-25zM81 13c-4 0-13 0-17 4s-4 17-8 30c0 12 0 34 0 60 0 12 0 25 0 38 4 8 4 13 8 17s13 9 17 9 8 0 13-5c4-4 8-13 8-17 4-13 4-38 4-72 0-22 0-39 0-43-4-9-8-17-12-17-5-4-9-4-13-4z">
          <text:p/>
        </draw:path>
        <draw:path draw:style-name="gr2" draw:text-style-name="P2" draw:layer="layout" svg:width="0.119cm" svg:height="0.182cm" svg:x="11.08cm" svg:y="22.228cm" svg:viewBox="0 0 120 183" svg:d="M107 0l4 59h-4c-8-21-17-29-25-38-9-4-18-8-27-8-4 0-8 0-12 4-5 4-5 8-5 13 0 4 0 4 5 8 4 4 12 13 34 25 17 14 30 27 34 35 9 9 9 17 9 26 0 12 0 21-9 29-4 9-8 18-17 22-8 4-21 8-30 8s-21-4-34-8c-4 0-9 0-9 0-4 0-8 0-8 8h-9v-64h4c5 17 13 30 22 39 13 8 21 13 30 13 4 0 13-5 13-9 4 0 9-9 9-13s-5-8-9-13c0-4-9-12-22-21-21-12-34-25-38-29-9-13-13-23-13-35 0-13 4-26 13-38 8-9 25-13 42-13 9 0 18 0 27 4 4 4 8 4 8 4 4 0 4 0 4-4 5 0 5 0 9-4z">
          <text:p/>
        </draw:path>
        <draw:path draw:style-name="gr2" draw:text-style-name="P2" draw:layer="layout" svg:width="0.212cm" svg:height="0.254cm" svg:x="11.318cm" svg:y="22.152cm" svg:viewBox="0 0 213 255" svg:d="M97 17v102h4c13 0 21 0 30-4 4-4 13-8 17-17 4-8 8-17 8-35h9v128h-9c0-21-8-38-17-46-12-9-25-13-38-13h-4v80c0 13 0 17 0 22 0 4 4 8 8 8 5 5 9 5 17 5h9v8h-131v-8h8c9 0 13 0 17-5 4 0 4-4 8-8 0-5 0-9 0-22v-170c0-13 0-17 0-21-4-4-4-9-8-9-4-4-13-4-17-4h-8v-8h213v72h-9c0-17-4-30-13-38-8-5-18-13-31-17-8 0-21 0-42 0z">
          <text:p/>
        </draw:path>
        <draw:path draw:style-name="gr2" draw:text-style-name="P2" draw:layer="layout" svg:width="0.148cm" svg:height="0.178cm" svg:x="11.555cm" svg:y="22.228cm" svg:viewBox="0 0 149 179" svg:d="M73 4v38c8-17 21-29 30-34 8-8 16-8 25-8 4 0 13 0 17 4s4 9 4 17c0 9 0 17-4 21-4 5-9 5-17 5-4 0-13 0-17-5-4-4-8-8-8-8h-5c-4 0-4 0-8 4s-9 9-13 17c-4 13-4 25-4 42v39 13c0 4 0 9 0 13s4 4 8 4c0 5 5 5 13 5v8h-94v-8c8 0 13 0 17-5 0-4 4-13 4-30v-98c0-8-4-13-4-17s-4-4-4-8c-5 0-9 0-13-5v-4z">
          <text:p/>
        </draw:path>
        <draw:path draw:style-name="gr2" draw:text-style-name="P2" draw:layer="layout" svg:width="0.148cm" svg:height="0.182cm" svg:x="11.716cm" svg:y="22.228cm" svg:viewBox="0 0 149 183" svg:d="M149 86h-97c0 21 8 38 17 55 8 8 21 12 34 12 8 0 12 0 21-4 4-4 8-13 17-21l8 4c-12 17-21 30-34 39-8 8-25 12-38 12-25 0-47-8-60-30-8-17-17-34-17-59 0-31 9-52 25-69 17-17 35-25 56-25 17 0 34 4 47 21 13 13 17 34 21 65zM103 73c0-22 0-35-5-43 0-9-4-13-8-17-4 0-9-5-13-5s-12 5-12 13c-9 9-13 26-13 42v10z">
          <text:p/>
        </draw:path>
        <draw:path draw:style-name="gr2" draw:text-style-name="P2" draw:layer="layout" svg:width="0.191cm" svg:height="0.258cm" svg:x="11.885cm" svg:y="22.152cm" svg:viewBox="0 0 192 259" svg:d="M170 0v200c0 17 0 25 0 25 0 4 4 9 4 9 4 4 10 4 18 4v9l-77 12v-30c-9 13-17 22-21 26-9 0-17 4-26 4-21 0-38-8-50-30-13-17-18-38-18-59 0-18 5-35 9-52 9-12 17-25 30-34 8-8 21-8 34-8 8 0 17 0 21 4 8 0 17 9 21 17v-55c0-13 0-21 0-21 0-4-4-9-9-9 0-4-8-4-16-4v-8zM115 118c-9-17-17-25-34-25-4 0-8 0-8 4-5 4-9 9-13 21-4 9-4 21-4 43s0 39 4 47c4 13 8 21 13 26 4 0 8 4 12 4 13 0 21-9 30-26z">
          <text:p/>
        </draw:path>
        <draw:path draw:style-name="gr2" draw:text-style-name="P2" draw:layer="layout" svg:width="0.144cm" svg:height="0.182cm" svg:x="12.098cm" svg:y="22.228cm" svg:viewBox="0 0 145 183" svg:d="M145 86h-95c0 21 9 38 17 55 9 8 21 12 34 12 4 0 13 0 17-4 9-4 14-13 22-21l5 4c-9 17-18 30-31 39-13 8-26 12-38 12-26 0-47-8-59-30-13-17-17-34-17-59 0-31 8-52 25-69 13-17 34-25 55-25 17 0 30 4 42 21 18 13 23 34 23 65zM101 73c0-22-4-35-4-43-4-9-4-13-13-17 0 0-4-5-8-5-9 0-13 5-17 13-4 9-9 26-9 42v10z">
          <text:p/>
        </draw:path>
        <draw:path draw:style-name="gr2" draw:text-style-name="P2" draw:layer="layout" svg:width="0.148cm" svg:height="0.178cm" svg:x="12.267cm" svg:y="22.228cm" svg:viewBox="0 0 149 179" svg:d="M72 4v38c9-17 22-29 31-34 8-8 17-8 25-8 4 0 13 0 17 4 0 4 4 9 4 17 0 9 0 17-4 21-4 5-13 5-17 5s-13 0-17-5c-4-4-8-8-8-8h-4c-5 0-10 0-10 4-8 4-8 9-13 17-4 13-4 25-4 42v39 13c0 4 0 9 0 13s4 4 4 4c5 5 9 5 18 5v8h-94v-8c8 0 13 0 13-5 4-4 4-13 4-30v-98c0-8 0-13 0-17s-4-4-4-8c-5 0-9 0-13-5v-4z">
          <text:p/>
        </draw:path>
        <draw:path draw:style-name="gr2" draw:text-style-name="P2" draw:layer="layout" svg:width="0.093cm" svg:height="0.258cm" svg:x="12.428cm" svg:y="22.148cm" svg:viewBox="0 0 94 259" svg:d="M47 0c8 0 17 4 21 8s9 13 9 21c0 9-5 13-9 17-4 9-13 9-21 9-9 0-13 0-22-9-4-4-8-8-8-17 0-8 4-17 8-21 9-4 13-8 22-8zM72 84v137c0 12 5 21 5 25 5 5 9 5 17 5v8h-94v-8c9 0 13 0 17-5 4-4 4-13 4-25v-103c0-13 0-17-4-21s-8-9-17-9v-4z">
          <text:p/>
        </draw:path>
        <draw:path draw:style-name="gr2" draw:text-style-name="P2" draw:layer="layout" svg:width="0.144cm" svg:height="0.182cm" svg:x="12.543cm" svg:y="22.228cm" svg:viewBox="0 0 145 183" svg:d="M140 132l5 4c-9 17-17 30-30 35-14 8-26 12-39 12-26 0-43-8-55-25-17-17-21-39-21-64s4-47 17-64c16-22 38-30 63-30 17 0 35 4 43 13 13 8 17 17 17 29 0 9-4 13-8 17s-9 4-17 4c-5 0-14 0-18-4-4-8-8-17-8-25 0-9-5-17-5-17-4-4-8-4-12-4-5 0-9 0-13 8-9 9-9 26-9 42 0 18 0 35 5 48 8 17 12 25 21 34 8 4 17 8 25 8 9 0 14 0 18-4s13-8 21-17z">
          <text:p/>
        </draw:path>
        <draw:path draw:style-name="gr2" draw:text-style-name="P2" draw:layer="layout" svg:width="0.165cm" svg:height="0.182cm" svg:x="12.708cm" svg:y="22.228cm" svg:viewBox="0 0 166 183" svg:d="M81 0c17 0 30 0 43 8 17 9 25 22 29 34 9 13 13 31 13 48 0 25-8 46-21 63-13 22-34 30-59 30-31 0-48-8-65-30-13-17-21-38-21-63 0-21 8-48 21-65 17-17 38-25 60-25zM86 13c-10 0-14 0-18 4-5 4-9 17-9 30-4 12-4 34-4 60 0 12 0 25 4 38 0 8 4 13 9 17 4 4 8 9 13 9 9 0 13 0 17-5 5-4 9-13 9-17 4-13 4-38 4-72 0-22 0-39-4-43 0-9-4-17-9-17-4-4-8-4-12-4z">
          <text:p/>
        </draw:path>
        <draw:path draw:style-name="gr2" draw:text-style-name="P2" draw:layer="layout" svg:width="0.347cm" svg:height="0.254cm" svg:x="12.988cm" svg:y="22.152cm" svg:viewBox="0 0 348 255" svg:d="M174 166l68-166h106v8h-8c-9 0-17 0-21 4 0 0-5 5-5 9-4 4-4 8-4 21v170c0 13 0 17 4 22 0 4 5 8 9 8 4 5 8 5 17 5h8v8h-131v-8h4c8 0 17 0 21-5 0 0 4-4 4-8 5-5 5-9 5-22v-187l-98 230h-4l-98-230v179c0 13 0 17 0 21 5 9 5 13 13 17 4 5 13 5 26 5v8h-90v-8h4c4 0 8 0 17-5 5 0 9-4 9-4 4-4 4-9 9-17 0 0 0-4 0-17v-162c0-13-5-21-5-21 0-4-4-9-8-9-5-4-9-4-18-4h-8v-8h107z">
          <text:p/>
        </draw:path>
        <draw:path draw:style-name="gr2" draw:text-style-name="P2" draw:layer="layout" svg:width="0.17cm" svg:height="0.178cm" svg:x="13.356cm" svg:y="22.228cm" svg:viewBox="0 0 171 179" svg:d="M95 153c-23 18-44 26-61 26-8 0-17 0-21-8-8-9-13-13-13-26s9-26 17-35c13-13 38-25 78-42v-17c0-13 0-21-5-26 0-4-4-8-8-8 0-4-10-4-14-4-8 0-13 0-17 4s-8 4-8 8c0 5 4 5 8 9s4 13 4 17 0 12-4 17c-4 4-12 4-17 4-8 0-17-4-21-9-4-4-8-8-8-16 0-9 4-17 12-26 5-4 17-13 30-17s25-4 39-4c17 0 30 0 38 8 9 9 17 13 17 22 5 8 5 17 5 38v68c0 9 0 13 0 13 0 4 4 4 4 4 0 5 4 5 4 5 4 0 4-5 9-9l8 4c-8 9-13 18-21 22-9 4-13 4-22 4-12 0-16 0-25-4-4-4-8-13-8-22zM95 136v-56c-18 9-27 17-35 26-5 9-9 18-9 22 0 8 4 13 9 17 0 4 4 4 12 4 5 0 14-4 23-13z">
          <text:p/>
        </draw:path>
        <draw:path draw:style-name="gr2" draw:text-style-name="P2" draw:layer="layout" svg:width="0.093cm" svg:height="0.258cm" svg:x="13.539cm" svg:y="22.148cm" svg:viewBox="0 0 94 259" svg:d="M46 0c9 0 13 4 21 8 5 4 9 13 9 21 0 9-4 13-9 17-8 9-12 9-21 9-8 0-12 0-21-9-4-4-8-8-8-17 0-8 4-17 8-21 9-4 13-8 21-8zM72 84v137c0 12 0 21 4 25 4 5 8 5 18 5v8h-94v-8c8 0 12 0 17-5 4-4 4-13 4-25v-103c0-13 0-17-4-21-5-4-9-9-17-9v-4z">
          <text:p/>
        </draw:path>
        <draw:path draw:style-name="gr2" draw:text-style-name="P2" draw:layer="layout" svg:width="0.165cm" svg:height="0.178cm" svg:x="13.653cm" svg:y="22.228cm" svg:viewBox="0 0 166 179" svg:d="M93 153c-21 18-42 26-59 26-9 0-17 0-25-8-5-9-9-13-9-26s4-26 17-35c13-13 38-25 76-42v-17c0-13 0-21-4-26 0-4-4-8-8-8-4-4-9-4-13-4-8 0-13 0-21 4 0 4-4 4-4 8 0 5 4 5 4 9 8 4 8 13 8 17s0 12-4 17c-4 4-13 4-21 4-5 0-13-4-17-9-4-4-9-8-9-16 0-9 5-17 9-26 8-4 17-13 30-17 12-4 25-4 42-4s30 0 38 8c10 9 18 13 18 22 4 8 4 17 4 38v68c0 9 0 13 0 13 0 4 0 4 4 4 0 5 0 5 5 5 4 0 4-5 8-9l4 4c-4 9-12 18-17 22-8 4-12 4-21 4-13 0-22 0-26-4s-9-13-9-22zM93 136v-56c-16 9-25 17-33 26-5 9-9 18-9 22 0 8 4 13 9 17 0 4 4 4 12 4 5 0 13-4 21-13z">
          <text:p/>
        </draw:path>
        <draw:path draw:style-name="gr2" draw:text-style-name="P2" draw:layer="layout" svg:width="0.233cm" svg:height="0.254cm" svg:x="13.929cm" svg:y="22.152cm" svg:viewBox="0 0 234 255" svg:d="M161 119c26 9 43 13 52 21 12 13 21 26 21 43 0 21-9 34-21 46-21 18-48 26-86 26h-127v-8c12 0 21 0 25-5 4 0 4-4 9-8 0 0 0-9 0-26v-162c0-12 0-25 0-25-5-4-5-9-9-9-4-4-13-4-25-4v-8h123c29 0 47 4 60 8s21 13 30 26c8 8 8 21 8 29 0 14-4 27-13 35-8 9-21 17-47 21zM93 115c17 0 34 0 42-4 4-4 13-13 17-17 4-9 9-17 9-31 0-8-5-21-9-25-4-9-8-13-17-17-8-4-21-4-42-4zM93 128v84 9c0 4 4 8 4 13 4 4 9 4 17 4 9 0 21 0 30-4 4-5 12-13 17-22 4-8 9-17 9-25 0-13-5-21-9-34-9-8-13-13-26-17-8-4-21-8-42-8z">
          <text:p/>
        </draw:path>
        <draw:path draw:style-name="gr2" draw:text-style-name="P2" draw:layer="layout" svg:width="0.145cm" svg:height="0.182cm" svg:x="14.191cm" svg:y="22.228cm" svg:viewBox="0 0 146 183" svg:d="M146 86h-99c4 21 9 38 21 55 9 8 17 12 30 12 9 0 13 0 21-4 5-4 13-13 17-21l10 4c-10 17-22 30-31 39-13 8-26 12-43 12-25 0-42-8-59-30-8-17-13-34-13-59 0-31 9-52 22-69 17-17 34-25 55-25 17 0 34 4 47 21 12 13 22 34 22 65zM98 73c0-22 0-35-4-43 0-9-5-13-9-17-4 0-4-5-8-5-9 0-13 5-17 13-9 9-13 26-13 42v10z">
          <text:p/>
        </draw:path>
        <draw:path draw:style-name="gr2" draw:text-style-name="P2" draw:layer="layout" svg:width="0.157cm" svg:height="0.174cm" svg:x="14.348cm" svg:y="22.232cm" svg:viewBox="0 0 158 175" svg:d="M154 175h-154v-5l99-161h-31c-13 0-21 4-25 4-5 4-9 4-13 13-4 4-8 12-8 25h-9v-51h145v4l-94 157h13c26 0 43-4 51-8 13-9 18-22 26-39h4z">
          <text:p/>
        </draw:path>
        <draw:path draw:style-name="gr2" draw:text-style-name="P2" draw:layer="layout" svg:width="0.149cm" svg:height="0.182cm" svg:x="14.526cm" svg:y="22.228cm" svg:viewBox="0 0 150 183" svg:d="M150 86h-99c0 21 10 38 22 55 9 8 17 12 30 12 9 0 13 0 21-4 4-4 13-13 17-21l9 4c-13 17-22 30-34 39-9 8-21 12-38 12-27 0-48-8-61-30-8-17-17-34-17-59 0-31 9-52 26-69s35-25 56-25c17 0 34 4 46 21 13 13 17 34 22 65zM103 73c0-22 0-35-4-43 0-9-4-13-9-17-4 0-8-5-12-5-5 0-13 5-13 13-9 9-14 26-14 42v10z">
          <text:p/>
        </draw:path>
        <draw:path draw:style-name="gr2" draw:text-style-name="P2" draw:layer="layout" svg:width="0.148cm" svg:height="0.178cm" svg:x="14.696cm" svg:y="22.228cm" svg:viewBox="0 0 149 179" svg:d="M73 4v38c13-17 21-29 30-34 8-8 17-8 25-8 4 0 13 0 17 4s4 9 4 17c0 9 0 17-4 21-4 5-8 5-17 5-4 0-13 0-17-5-4-4-4-8-8-8h-5c-4 0-4 0-8 4s-9 9-13 17c-4 13-4 25-4 42v39 13c0 4 0 9 0 13s4 4 8 4c0 5 9 5 13 5v8h-94v-8c9 0 13 0 17-5 0-4 4-13 4-30v-98c0-8-4-13-4-17s0-4-4-8c-4 0-9 0-13-5v-4z">
          <text:p/>
        </draw:path>
        <draw:path draw:style-name="gr2" draw:text-style-name="P2" draw:layer="layout" svg:width="0.149cm" svg:height="0.178cm" svg:x="14.865cm" svg:y="22.228cm" svg:viewBox="0 0 150 179" svg:d="M74 4v38c8-17 21-29 29-34 9-8 17-8 26-8 4 0 12 0 17 4 4 4 4 9 4 17 0 9 0 17-4 21-5 5-9 5-17 5-5 0-13 0-17-5-5-4-9-8-9-8h-4c-4 0-4 0-8 4-5 4-9 9-13 17-4 13-4 25-4 42v39 13c0 4 0 9 0 13s4 4 8 4c0 5 4 5 13 5v8h-95v-8c10 0 14 0 18-5 0-4 0-13 0-30v-98c0-8 0-13 0-17s-4-4-4-8c-4 0-9 0-14-5v-4z">
          <text:p/>
        </draw:path>
        <draw:path draw:style-name="gr2" draw:text-style-name="P2" draw:layer="layout" svg:width="0.17cm" svg:height="0.178cm" svg:x="15.035cm" svg:y="22.228cm" svg:viewBox="0 0 171 179" svg:d="M94 153c-22 18-39 26-56 26-13 0-21 0-25-8-9-9-13-13-13-26s8-26 21-35c9-13 34-25 73-42v-17c0-13 0-21 0-26-5-4-5-8-9-8-4-4-9-4-13-4-8 0-17 0-21 4s-4 4-4 8c0 5 0 5 4 9s9 13 9 17-5 12-9 17c-4 4-9 4-17 4-9 0-17-4-21-9-5-4-9-8-9-16 0-9 4-17 13-26 4-4 17-13 30-17s25-4 38-4c18 0 31 0 39 8 13 9 17 13 21 22 0 8 0 17 0 38v68c0 9 0 13 4 13 0 4 0 4 0 4 0 5 5 5 5 5 4 0 8-5 12-9l5 4c-9 9-13 18-22 22-4 4-12 4-21 4-8 0-17 0-21-4-8-4-13-13-13-22zM94 136v-56c-13 9-26 17-34 26-5 9-9 18-9 22 0 8 4 13 9 17 4 4 8 4 12 4s13-4 22-13z">
          <text:p/>
        </draw:path>
        <draw:path draw:style-name="gr2" draw:text-style-name="P2" draw:layer="layout" svg:width="0.055cm" svg:height="0.102cm" svg:x="15.23cm" svg:y="22.368cm" svg:viewBox="0 0 56 103" svg:d="M0 103v-9c13-4 21-13 30-21 9-9 13-17 13-30l-4-4c-4 0-4 0-14 4h-4c-8 0-13 0-17-4 0-4-4-8-4-17 0-4 4-9 8-17 5-5 9-5 17-5 10 0 14 5 23 9 4 9 8 17 8 30s-4 25-13 38c-8 9-22 17-43 26z">
          <text:p/>
        </draw:path>
        <draw:path draw:style-name="gr2" draw:text-style-name="P2" draw:layer="layout" svg:width="0.254cm" svg:height="0.254cm" svg:x="15.404cm" svg:y="22.152cm" svg:viewBox="0 0 255 255" svg:d="M0 255v-8h8c9 0 13 0 17-5 4 0 9-4 9-8 4-5 4-9 4-22v-170c0-13 0-17-4-21 0-4-5-9-9-9-4-4-8-4-17-4h-8v-8h114c30 0 55 4 72 12 22 13 39 26 52 47 13 22 17 43 17 69 0 17 0 34-8 51-5 12-13 25-22 33-9 13-22 22-30 26-13 4-30 9-47 13-4 4-17 4-34 4zM97 17v195c0 9 0 17 0 22 5 0 5 4 9 4 0 0 4 0 13 0 21 0 38-4 46-21 17-17 21-47 21-85 0-34-4-60-12-81-9-13-22-26-30-30-13-4-25-4-47-4z">
          <text:p/>
        </draw:path>
        <draw:path draw:style-name="gr2" draw:text-style-name="P2" draw:layer="layout" svg:width="0.094cm" svg:height="0.258cm" svg:x="15.683cm" svg:y="22.148cm" svg:viewBox="0 0 95 259" svg:d="M47 0c9 0 13 4 21 8 5 4 9 13 9 21 0 9-4 13-9 17-8 9-12 9-21 9-8 0-17 0-21-9-4-4-8-8-8-17 0-8 4-17 8-21s13-8 21-8zM73 84v137c0 12 0 21 4 25 5 5 9 5 18 5v8h-95v-8c9 0 13 0 18-5 0-4 4-13 4-25v-103c0-13-4-17-4-21-5-4-9-9-18-9v-4z">
          <text:p/>
        </draw:path>
        <draw:path draw:style-name="gr2" draw:text-style-name="P2" draw:layer="layout" svg:width="0.148cm" svg:height="0.178cm" svg:x="15.794cm" svg:y="22.228cm" svg:viewBox="0 0 149 179" svg:d="M72 4v38c12-17 21-29 30-34 8-8 18-8 26-8 9 0 13 0 17 4s4 9 4 17c0 9 0 17-4 21-4 5-8 5-13 5-8 0-12 0-18-5-8-4-8-8-8-8-4 0-4 0-4 0-5 0-9 0-13 4-5 4-9 9-13 17-4 13-4 25-4 42v39 13c0 4 0 9 0 13 4 4 4 4 8 4 4 5 9 5 13 5v8h-93v-8c8 0 13 0 17-5 0-4 4-13 4-30v-98c0-8 0-13-4-17 0-4 0-4-4-8 0 0-5 0-13-5v-4z">
          <text:p/>
        </draw:path>
        <draw:path draw:style-name="gr2" draw:text-style-name="P2" draw:layer="layout" svg:width="0.144cm" svg:height="0.182cm" svg:x="15.959cm" svg:y="22.228cm" svg:viewBox="0 0 145 183" svg:d="M145 86h-98c4 21 8 38 21 55 8 8 17 12 31 12 8 0 12 0 21-4 4-4 13-13 17-21l8 4c-8 17-21 30-30 39-12 8-26 12-43 12-25 0-42-8-59-30-9-17-13-34-13-59 0-31 4-52 21-69s34-25 55-25c17 0 35 4 48 21 13 13 21 34 21 65zM99 73c0-22 0-35-6-43 0-9-4-13-8-17-4 0-4-5-9-5-8 0-12 5-17 13-8 9-12 26-12 42v10z">
          <text:p/>
        </draw:path>
        <draw:path draw:style-name="gr2" draw:text-style-name="P2" draw:layer="layout" svg:width="0.115cm" svg:height="0.237cm" svg:x="16.12cm" svg:y="22.169cm" svg:viewBox="0 0 116 238" svg:d="M73 0v63h43v17h-43v106c0 13 0 17 4 21 0 4 0 4 5 9h4c8 0 17-5 25-17l5 4c-9 21-26 35-47 35-13 0-21 0-30-8-8-6-12-14-17-23 0-4 0-13 0-34v-93h-22v-4c14-13 31-26 39-38 13-13 22-26 30-38z">
          <text:p/>
        </draw:path>
        <draw:path draw:style-name="gr2" draw:text-style-name="P2" draw:layer="layout" svg:width="0.165cm" svg:height="0.182cm" svg:x="16.252cm" svg:y="22.228cm" svg:viewBox="0 0 166 183" svg:d="M81 0c17 0 30 0 43 8 12 9 25 22 29 34 9 13 13 31 13 48 0 25-9 46-21 63-13 22-34 30-64 30-25 0-47-8-59-30-13-17-22-38-22-63 0-21 9-48 22-65 17-17 34-25 59-25zM81 13c-4 0-8 0-12 4-5 4-9 17-9 30-4 12-4 34-4 60 0 12 0 25 4 38 0 8 4 13 9 17 4 4 8 9 12 9 9 0 13 0 17-5 4-4 4-13 9-17 0-13 4-38 4-72 0-22-4-39-4-43-5-9-5-17-13-17 0-4-4-4-13-4z">
          <text:p/>
        </draw:path>
        <draw:path draw:style-name="gr2" draw:text-style-name="P2" draw:layer="layout" svg:width="0.148cm" svg:height="0.178cm" svg:x="16.443cm" svg:y="22.228cm" svg:viewBox="0 0 149 179" svg:d="M73 4v38c12-17 21-29 29-34 9-8 17-8 26-8 4 0 13 0 17 4s4 9 4 17c0 9 0 17-4 21-4 5-9 5-17 5-4 0-9 0-17-5-4-4-4-8-9-8h-4c0 0-4 0-8 4-5 4-9 9-13 17-4 13-4 25-4 42v39 13c0 4 0 9 0 13 4 4 4 4 8 4 0 5 9 5 13 5v8h-94v-8c8 0 12 0 16-5 0-4 5-13 5-30v-98c0-8 0-13-5-17 0-4 0-4-4-8-4 0-8 0-12-5v-4z">
          <text:p/>
        </draw:path>
        <draw:polygon draw:style-name="gr2" draw:text-style-name="P2" draw:layer="layout" svg:width="0.11cm" svg:height="0.043cm" svg:x="16.59cm" svg:y="22.296cm" svg:viewBox="0 0 111 44" draw:points="0,0 111,0 111,44 0,44">
          <text:p/>
        </draw:polygon>
        <draw:path draw:style-name="gr2" draw:text-style-name="P2" draw:layer="layout" svg:width="0.276cm" svg:height="0.262cm" svg:x="16.726cm" svg:y="22.148cm" svg:viewBox="0 0 277 263" svg:d="M247 0v88h-4c-8-25-21-42-38-55-17-12-35-21-56-21-22 0-34 9-47 17-13 13-21 26-25 47-9 17-9 38-9 55 0 25 0 46 9 63 4 21 12 34 25 43 13 8 30 13 47 13 4 0 13 0 17-5 8 0 13 0 22-4v-51c0-13 0-17-5-21 0-4-4-4-9-9-4 0-8-4-12-4h-9v-4h124v4c-9 4-17 4-17 4-4 5-9 9-9 13-4 0-4 4-4 17v51c-17 9-34 14-51 18s-34 4-52 4c-25 0-46-4-63-8-13-10-30-18-38-27-13-13-21-25-30-38-8-17-13-34-13-55 0-38 13-72 39-97 29-26 59-38 101-38 13 0 26 0 34 4 5 0 14 0 27 8 12 4 21 4 21 4 4 0 8 0 13-4 0 0 4-4 8-12z">
          <text:p/>
        </draw:path>
        <draw:path draw:style-name="gr2" draw:text-style-name="P2" draw:layer="layout" svg:width="0.144cm" svg:height="0.182cm" svg:x="17.023cm" svg:y="22.228cm" svg:viewBox="0 0 145 183" svg:d="M145 86h-97c4 21 8 38 21 55 9 8 17 12 30 12 8 0 12 0 21-4 4-4 13-13 17-21l8 4c-8 17-21 30-34 39-8 8-21 12-38 12-25 0-48-8-60-30-9-17-13-34-13-59 0-31 4-52 21-69s35-25 57-25c16 0 33 4 46 21 13 13 21 34 21 65zM99 73c0-22 0-35-5-43 0-9-4-13-8-17-4 0-8-5-13-5-4 0-8 5-13 13-8 9-12 26-12 42v10z">
          <text:p/>
        </draw:path>
        <draw:path draw:style-name="gr2" draw:text-style-name="P2" draw:layer="layout" svg:width="0.149cm" svg:height="0.178cm" svg:x="17.188cm" svg:y="22.228cm" svg:viewBox="0 0 150 179" svg:d="M73 4v38c13-17 22-29 30-34 9-8 17-8 26-8 8 0 12 0 17 4 4 4 4 9 4 17 0 9 0 17-4 21-5 5-9 5-13 5-9 0-13 0-21-5-4-4-4-8-9-8h-4c0 0-4 0-9 4-4 4-8 9-12 17-5 13-5 25-5 42v39 13c0 4 0 9 0 13 5 4 5 4 9 4 4 5 8 5 13 5v8h-95v-8c9 0 13 0 17-5 0-4 5-13 5-30v-98c0-8 0-13-5-17 0-4 0-4-4-8 0 0-4 0-13-5v-4z">
          <text:p/>
        </draw:path>
        <draw:path draw:style-name="gr2" draw:text-style-name="P2" draw:layer="layout" svg:width="0.166cm" svg:height="0.178cm" svg:x="17.362cm" svg:y="22.228cm" svg:viewBox="0 0 167 179" svg:d="M90 153c-21 18-38 26-56 26-8 0-17 0-25-8-5-9-9-13-9-26s4-26 17-35c9-13 35-25 73-42v-17c0-13 0-21 0-26 0-4-4-8-8-8-5-4-9-4-13-4-8 0-17 0-21 4-5 4-5 4-5 8 0 5 0 5 5 9 4 4 8 13 8 17s-4 12-8 17c-5 4-10 4-18 4-9 0-13-4-21-9-5-4-5-8-5-16 0-9 0-17 9-26 8-4 17-13 30-17s26-4 39-4c17 0 29 0 42 8 9 9 13 13 17 22 0 8 4 17 4 38v68c0 9 0 13 0 13 0 4 0 4 0 4 5 5 5 5 5 5 4 0 8-5 12-9l5 4c-5 9-13 18-17 22-9 4-17 4-26 4-8 0-17 0-21-4-9-4-9-13-13-22zM90 136v-56c-13 9-25 17-34 26-4 9-4 18-4 22 0 8 0 13 4 17 5 4 9 4 13 4 8 0 13-4 21-13z">
          <text:p/>
        </draw:path>
        <draw:path draw:style-name="gr2" draw:text-style-name="P2" draw:layer="layout" svg:width="0.098cm" svg:height="0.254cm" svg:x="17.54cm" svg:y="22.152cm" svg:viewBox="0 0 99 255" svg:d="M78 0v217c0 12 0 21 4 25 0 5 8 5 17 5v8h-99v-8c9 0 17 0 21-5 0-4 0-13 0-25v-179c0-13 0-21-4-26 0-4-8-4-17-4v-8z">
          <text:p/>
        </draw:path>
        <draw:path draw:style-name="gr2" draw:text-style-name="P2" draw:layer="layout" svg:width="0.191cm" svg:height="0.258cm" svg:x="17.748cm" svg:y="22.152cm" svg:viewBox="0 0 192 259" svg:d="M171 0v200c0 17 0 25 0 25 0 4 4 9 4 9 4 4 8 4 17 4v9l-72 12v-30c-9 13-17 22-26 26-8 0-13 4-21 4-25 0-42-8-55-30-10-17-18-38-18-59 0-18 4-35 13-52 5-12 13-25 26-34 13-8 21-8 38-8 4 0 13 0 21 4 5 0 13 9 22 17v-55c0-13-5-21-5-21 0-4-4-9-4-9-4-4-8-4-17-4v-8zM120 118c-13-17-22-25-34-25-5 0-9 0-13 4s-8 9-13 21c0 9-4 21-4 43s4 39 4 47c5 13 9 21 17 26 0 0 4 4 9 4 12 0 21-9 34-26z">
          <text:p/>
        </draw:path>
        <draw:path draw:style-name="gr2" draw:text-style-name="P2" draw:layer="layout" svg:width="0.166cm" svg:height="0.178cm" svg:x="17.964cm" svg:y="22.228cm" svg:viewBox="0 0 167 179" svg:d="M93 153c-21 18-42 26-59 26-8 0-17 0-25-8-5-9-9-13-9-26s4-26 17-35c13-13 38-25 76-42v-17c0-13-4-21-4-26 0-4-4-8-8-8-5-4-9-4-13-4-9 0-13 0-21 4 0 4-4 4-4 8 0 5 4 5 4 9 4 4 8 13 8 17s0 12-8 17c-4 4-9 4-17 4-9 0-13-4-17-9-9-4-9-8-9-16 0-9 5-17 9-26 8-4 17-13 30-17 12-4 25-4 42-4 13 0 26 0 39 8 9 9 17 13 17 22 4 8 4 17 4 38v68c0 9 0 13 0 13 0 4 0 4 5 4 0 5 0 5 4 5 0 0 4-5 8-9l5 4c-5 9-13 18-17 22-9 4-17 4-26 4s-17 0-22-4c-4-4-9-13-9-22zM93 136v-56c-17 9-29 17-34 26-4 9-8 18-8 22 0 8 0 13 4 17s9 4 13 4c8 0 17-4 25-13z">
          <text:p/>
        </draw:path>
        <draw:path draw:style-name="gr2" draw:text-style-name="P2" draw:layer="layout" svg:width="0.178cm" svg:height="0.263cm" svg:x="3.751cm" svg:y="22.588cm" svg:viewBox="0 0 179 264" svg:d="M162 0v86h-8c-5-22-13-39-26-52s-30-21-47-21c-13 0-22 4-30 12-4 5-9 13-9 22 0 8 0 12 5 17 0 4 8 8 17 17 4 5 17 9 39 22 29 13 51 30 59 42 13 13 17 26 17 43 0 21-8 38-25 55-18 12-39 21-64 21-9 0-13 0-22 0-9-4-17-4-26-9-8-4-12-4-17-4-4 0-4 0-8 4-4 0-9 5-9 9h-8v-93h8c5 25 13 46 30 59 17 17 34 21 52 21 13 0 25-4 34-13 8-4 12-12 12-25 0-4-4-8-4-17-4-4-8-8-17-17-4-4-17-8-34-17-22-13-39-21-47-29-13-9-21-17-26-26-4-13-8-21-8-35 0-21 8-38 21-51 17-12 34-21 60-21 5 0 13 0 22 4 4 0 12 5 21 9 8 4 17 4 17 4 4 0 8 0 8-4 5 0 5-4 5-13z">
          <text:p/>
        </draw:path>
        <draw:path draw:style-name="gr2" draw:text-style-name="P2" draw:layer="layout" svg:width="0.144cm" svg:height="0.183cm" svg:x="3.959cm" svg:y="22.668cm" svg:viewBox="0 0 145 184" svg:d="M145 85h-93c0 22 4 43 16 55 9 9 17 13 30 13 9 0 17 0 21-4s13-13 22-21l4 4c-9 17-22 30-30 38-13 10-25 14-42 14-26 0-43-9-55-31-13-17-18-34-18-59 0-30 9-51 22-68 17-17 34-26 55-26s34 5 46 22c13 13 22 34 22 63zM98 73c0-21 0-34 0-43-4-8-8-12-13-17 0 0-4-4-8-4-9 0-13 4-17 13-8 8-13 25-13 42v9z">
          <text:p/>
        </draw:path>
        <draw:path draw:style-name="gr2" draw:text-style-name="P2" draw:layer="layout" svg:width="0.144cm" svg:height="0.183cm" svg:x="4.128cm" svg:y="22.668cm" svg:viewBox="0 0 145 184" svg:d="M141 132l4 4c-8 17-17 30-29 34-13 10-27 14-39 14-26 0-43-9-56-27-16-17-21-38-21-63 0-26 5-42 17-64 17-21 38-30 64-30 18 0 35 5 43 13 13 9 17 17 17 30 0 9-4 13-8 17-5 4-9 4-17 4-5 0-13 0-17-4-5-4-10-13-10-25 0-9-4-13-4-17-4-5-8-5-13-5-4 0-8 0-12 9-9 8-13 25-13 42s4 34 8 47c9 17 13 25 22 34 8 4 17 8 26 8 4 0 13 0 17-4s13-9 21-17z">
          <text:p/>
        </draw:path>
        <draw:path draw:style-name="gr2" draw:text-style-name="P2" draw:layer="layout" svg:width="0.153cm" svg:height="0.179cm" svg:x="4.293cm" svg:y="22.668cm" svg:viewBox="0 0 154 180" svg:d="M74 5v39c12-18 21-31 29-35 9-9 17-9 26-9 8 0 12 0 17 5 4 4 8 13 8 17 0 9-4 18-8 22-5 4-9 9-13 9-9 0-13-5-17-9s-8-4-8-8c-5 0-5 0-5 0-4 0-8 0-12 4-5 4-9 13-9 17-4 12-8 25-8 42v38 13c0 4 0 8 0 13 4 4 4 4 8 8 4 0 9 0 17 0v9h-99v-9c9 0 13 0 18-4 4-4 4-13 4-30v-93c0-13 0-18 0-22-4-4-4-4-9-9 0 0-4 0-13-4v-4z">
          <text:p/>
        </draw:path>
        <draw:path draw:style-name="gr2" draw:text-style-name="P2" draw:layer="layout" svg:width="0.144cm" svg:height="0.183cm" svg:x="4.459cm" svg:y="22.668cm" svg:viewBox="0 0 145 184" svg:d="M145 85h-94c0 22 4 43 17 55 8 9 17 13 30 13 9 0 17 0 21-4 5-4 13-13 22-21l4 4c-9 17-21 30-30 38-13 10-25 14-43 14-26 0-43-9-55-31-13-17-17-34-17-59 0-30 8-51 21-68 17-17 34-26 55-26 22 0 35 5 48 22 12 13 21 34 21 63zM98 73c0-21 0-34 0-43-4-8-8-12-13-17 0 0-4-4-9-4-8 0-13 4-17 13-8 8-13 25-13 42v9z">
          <text:p/>
        </draw:path>
        <draw:path draw:style-name="gr2" draw:text-style-name="P2" draw:layer="layout" svg:width="0.114cm" svg:height="0.238cm" svg:x="4.62cm" svg:y="22.609cm" svg:viewBox="0 0 115 239" svg:d="M72 0v65h43v17h-43v106c0 12 4 17 4 21s0 4 5 8h4c8 0 17-4 25-17l5 5c-9 25-26 34-47 34-13 0-22 0-30-9-8-4-13-13-13-21-4-4-4-13-4-34v-93h-21v-4c13-13 30-26 38-39 13-8 21-26 30-39z">
          <text:p/>
        </draw:path>
        <draw:path draw:style-name="gr2" draw:text-style-name="P2" draw:layer="layout" svg:width="0.165cm" svg:height="0.179cm" svg:x="4.756cm" svg:y="22.668cm" svg:viewBox="0 0 166 180" svg:d="M93 154c-21 17-43 26-59 26-9 0-17 0-26-9-4-4-8-13-8-25 0-13 4-26 17-34 12-13 38-26 76-43v-16c0-13 0-22-4-27 0-4-5-8-9-8-4-5-8-5-13-5-8 0-12 0-21 5 0 4-4 4-4 8 0 5 4 5 8 10 5 8 5 12 5 17 0 4 0 12-5 16-4 5-12 5-21 5-4 0-12 0-17-9-4-4-8-8-8-12 0-13 4-22 8-27 9-8 17-17 30-21 13-5 25-5 42-5s31 0 39 9c9 9 17 17 17 22 5 9 5 17 5 38v68c0 9 0 13 0 13 0 4 0 4 4 4 0 4 0 4 4 4 5 0 5-4 9-8l4 4c-4 9-13 17-17 21-9 5-13 5-21 5-13 0-23 0-27-5-4-4-8-12-8-21zM93 141v-59c-17 9-26 17-34 30-4 4-9 13-9 17 0 8 5 12 9 17 0 4 4 4 13 4 4 0 12-4 21-9z">
          <text:p/>
        </draw:path>
        <draw:path draw:style-name="gr2" draw:text-style-name="P2" draw:layer="layout" svg:width="0.148cm" svg:height="0.179cm" svg:x="4.942cm" svg:y="22.668cm" svg:viewBox="0 0 149 180" svg:d="M73 5v39c13-18 21-31 30-35 8-9 17-9 25-9 9 0 13 0 17 5 4 4 4 13 4 17 0 9 0 18-4 22s-8 9-13 9c-8 0-12-5-17-9-8-4-8-4-12-8h-4c0 0-5 0-9 4s-8 13-13 17c-4 12-4 25-4 42v38 13c0 4 0 8 0 13 4 4 4 4 9 8 4 0 8 0 12 0v9h-94v-9c9 0 13 0 18-4 0-4 4-13 4-30v-93c0-13 0-18-4-22 0-4 0-4-5-9 0 0-4 0-13-4v-4z">
          <text:p/>
        </draw:path>
        <draw:path draw:style-name="gr2" draw:text-style-name="P2" draw:layer="layout" svg:width="0.093cm" svg:height="0.259cm" svg:x="5.108cm" svg:y="22.588cm" svg:viewBox="0 0 94 260" svg:d="M46 0c10 0 14 4 18 9 9 4 9 12 9 21 0 8 0 12-9 21-4 4-8 8-18 8-8 0-17-4-21-8-4-9-9-13-9-21 0-9 5-17 9-21 4-5 13-9 21-9zM73 85v135c0 13 0 22 4 27 0 4 8 4 17 4v9h-94v-9c4 0 12 0 16-4 0-5 5-14 5-27v-101c0-13-5-17-5-21-4-5-8-5-16-9v-4z">
          <text:p/>
        </draw:path>
        <draw:path draw:style-name="gr2" draw:text-style-name="P2" draw:layer="layout" svg:width="0.165cm" svg:height="0.179cm" svg:x="5.222cm" svg:y="22.668cm" svg:viewBox="0 0 166 180" svg:d="M89 154c-21 17-38 26-55 26-9 0-17 0-26-9-4-4-8-13-8-25 0-13 4-26 17-34 8-13 34-26 72-43v-16c0-13 0-22 0-27 0-4-4-8-8-8-5-5-9-5-13-5-9 0-17 0-22 5-4 4-4 4-4 8 0 5 0 5 4 10 5 8 9 12 9 17 0 4-4 12-9 16-4 5-8 5-17 5-8 0-12 0-21-9-4-4-4-8-4-12 0-13 0-22 9-27 8-8 16-17 29-21 13-5 26-5 39-5 16 0 29 0 42 9 8 9 13 17 17 22 0 9 5 17 5 38v68c0 9 0 13 0 13 0 4 0 4 0 4 4 4 4 4 4 4 5 0 9-4 13-8l4 4c-4 9-12 17-17 21-9 5-18 5-26 5-9 0-17 0-21-5-9-4-9-12-13-21zM89 141v-59c-13 9-26 17-34 30-4 4-4 13-4 17 0 8 0 12 4 17 4 4 8 4 13 4 8 0 13-4 21-9z">
          <text:p/>
        </draw:path>
        <draw:path draw:style-name="gr2" draw:text-style-name="P2" draw:layer="layout" svg:width="0.055cm" svg:height="0.102cm" svg:x="5.413cm" svg:y="22.808cm" svg:viewBox="0 0 56 103" svg:d="M0 103v-8c13-5 26-13 30-22 9-9 13-18 13-26 0-4 0-4-4-8 0 0-5 0-9 4-4 0-4 0-8 0s-9 0-13-4c-5-5-9-9-9-17 0-5 4-9 9-13 4-4 9-9 17-9s17 5 21 13c9 4 9 13 9 26 0 12-5 25-13 39-9 8-21 17-43 25z">
          <text:p/>
        </draw:path>
        <draw:path draw:style-name="gr2" draw:text-style-name="P2" draw:layer="layout" svg:width="0.144cm" svg:height="0.183cm" svg:x="5.599cm" svg:y="22.668cm" svg:viewBox="0 0 145 184" svg:d="M26 73c0 25 4 42 16 59 13 13 30 21 48 21 9 0 21-4 30-8 4-9 13-17 17-34l8 4c-4 17-12 34-25 47s-26 22-48 22c-21 0-38-9-51-27-12-12-21-33-21-63s9-51 21-68c17-17 34-26 55-26 23 0 40 9 48 22 13 13 21 30 21 51zM26 60h81c-4-8-4-17-4-21-4-9-9-13-18-17-4-4-13-4-17-4-13 0-21 4-30 8-8 9-12 21-12 34z">
          <text:p/>
        </draw:path>
        <draw:path draw:style-name="gr2" draw:text-style-name="P2" draw:layer="layout" svg:width="0.292cm" svg:height="0.179cm" svg:x="5.756cm" svg:y="22.668cm" svg:viewBox="0 0 293 180" svg:d="M59 40c13-14 21-22 21-22 9-5 13-9 17-13 9 0 13-5 22-5 8 0 21 5 25 13 9 5 13 13 17 27 13-14 26-27 34-31 9-4 17-9 25-9 9 0 18 5 27 9 4 4 13 13 17 27 0 4 4 17 4 29v76c0 9 0 17 0 22 4 4 4 4 8 8 5 0 9 0 17 0v9h-85v-9h4c4 0 13 0 17-4 0 0 5-4 5-9 0 0 0-8 0-17v-76c0-12 0-21-5-25-4-9-13-14-21-14-9 0-13 0-21 5-5 5-13 9-26 17v5 8 80c0 9 4 17 4 22 0 4 5 4 9 8 0 0 8 0 17 0v9h-85v-9c8 0 13 0 17-4 4 0 8-4 8-9 0 0 0-8 0-17v-76c0-12 0-21-4-29-8-5-13-10-25-10-5 0-13 0-17 5-13 5-21 13-26 17v93c0 9 0 17 5 22 0 4 0 4 4 8 4 0 8 0 21 0v9h-85v-9c9 0 13 0 17 0 0-4 4-4 4-8 5-5 5-13 5-22v-67c0-17 0-30-5-34 0-4 0-9-4-9l-4-5c-4 0-8 5-13 5l-4-9 51-22h8z">
          <text:p/>
        </draw:path>
        <draw:path draw:style-name="gr2" draw:text-style-name="P2" draw:layer="layout" svg:width="0.098cm" svg:height="0.259cm" svg:x="6.188cm" svg:y="22.588cm" svg:viewBox="0 0 99 260" svg:d="M0 30l64-30h4v212c0 17 0 25 0 30 5 0 5 5 10 5 4 4 12 4 21 4v9h-94v-9c12 0 21 0 25-4 0 0 4 0 4-5 4-5 4-13 4-30v-136c0-17 0-29-4-34 0-4 0-8-4-8 0-4-4-4-8-4-5 0-9 4-17 8z">
          <text:p/>
        </draw:path>
        <draw:path draw:style-name="gr2" draw:text-style-name="P2" draw:layer="layout" svg:width="0.156cm" svg:height="0.259cm" svg:x="6.35cm" svg:y="22.592cm" svg:viewBox="0 0 157 260" svg:d="M21 0h136v9l-81 251h-21l73-226h-69c-13 0-26 0-30 4-8 5-17 13-25 26l-4-4z">
          <text:p/>
        </draw:path>
        <draw:polygon draw:style-name="gr2" draw:text-style-name="P2" draw:layer="layout" svg:width="0.106cm" svg:height="0.271cm" svg:x="6.523cm" svg:y="22.58cm" svg:viewBox="0 0 107 272" draw:points="107,0 17,272 0,272 94,0">
          <text:p/>
        </draw:polygon>
        <draw:path draw:style-name="gr2" draw:text-style-name="P2" draw:layer="layout" svg:width="0.161cm" svg:height="0.263cm" svg:x="6.646cm" svg:y="22.588cm" svg:viewBox="0 0 162 264" svg:d="M0 133c0-26 4-52 13-74 8-21 17-38 35-46 8-9 21-13 34-13 17 0 38 9 51 30 21 25 29 60 29 103 0 25-4 50-12 72-9 21-22 33-34 46-13 9-26 13-38 13-22 0-44-13-61-43-13-25-17-55-17-88zM34 141c0 34 5 59 14 85 8 17 17 25 34 25 4 0 12-4 17-8 8-5 12-17 17-30 8-21 8-51 8-89 0-30 0-56-8-73-5-17-9-26-17-30-5-4-9-8-17-8-9 0-17 4-21 12-13 9-18 26-22 47 0 22-5 44-5 69z">
          <text:p/>
        </draw:path>
        <draw:path draw:style-name="gr2" draw:text-style-name="P2" draw:layer="layout" svg:width="0.148cm" svg:height="0.259cm" svg:x="6.837cm" svg:y="22.592cm" svg:viewBox="0 0 149 260" svg:d="M149 0l-12 34h-77l-18 34c35 4 61 17 78 34s25 38 25 59c0 17 0 26-8 39-5 12-13 21-22 29-4 9-17 14-25 18-13 9-30 13-43 13-18 0-26-4-34-9-9-4-13-8-13-18 0-4 4-4 4-8 4-4 9-4 13-4s4 0 8 0c4 4 9 4 13 8 9 9 18 9 31 9s25-5 38-17c8-9 13-21 13-38s-5-30-13-43c-9-12-21-25-42-29-13-9-31-9-57-13l52-98z">
          <text:p/>
        </draw:path>
        <draw:polygon draw:style-name="gr2" draw:text-style-name="P2" draw:layer="layout" svg:width="0.106cm" svg:height="0.271cm" svg:x="7.011cm" svg:y="22.58cm" svg:viewBox="0 0 107 272" draw:points="107,0 17,272 0,272 94,0">
          <text:p/>
        </draw:polygon>
        <draw:path draw:style-name="gr2" draw:text-style-name="P2" draw:layer="layout" svg:width="0.165cm" svg:height="0.259cm" svg:x="7.125cm" svg:y="22.588cm" svg:viewBox="0 0 166 260" svg:d="M166 208l-17 52h-149v-9c43-39 73-73 94-98 17-26 26-47 26-68 0-17-4-30-13-38-13-13-25-17-38-17s-22 4-35 8c-8 9-17 21-21 34h-4c0-21 8-42 21-51 13-12 31-21 52-21 17 0 34 9 50 21 13 13 22 30 22 47 0 12-5 25-13 38-9 21-21 42-42 64-30 34-52 55-61 59h69c13 0 21 0 25 0 9 0 13-4 17-9 5 0 9-4 13-12z">
          <text:p/>
        </draw:path>
        <draw:path draw:style-name="gr2" draw:text-style-name="P2" draw:layer="layout" svg:width="0.165cm" svg:height="0.263cm" svg:x="7.32cm" svg:y="22.588cm" svg:viewBox="0 0 166 264" svg:d="M0 133c0-26 4-52 13-74 8-21 22-38 35-46 13-9 25-13 34-13 21 0 38 9 55 30 17 25 29 60 29 103 0 25-4 50-12 72-9 21-22 33-34 46-13 9-26 13-38 13-26 0-43-13-61-43-12-25-21-55-21-88zM39 141c0 34 5 59 13 85 4 17 17 25 30 25 8 0 12-4 21-8 8-5 13-17 17-30 4-21 8-51 8-89 0-30-4-56-8-73s-13-26-17-30-13-8-21-8c-9 0-13 4-21 12-9 9-13 26-17 47-5 22-5 44-5 69z">
          <text:p/>
        </draw:path>
        <draw:path draw:style-name="gr2" draw:text-style-name="P2" draw:layer="layout" svg:width="0.165cm" svg:height="0.259cm" svg:x="7.507cm" svg:y="22.588cm" svg:viewBox="0 0 166 260" svg:d="M166 208l-17 52h-149v-9c43-39 73-73 90-98 21-26 29-47 29-68 0-17-4-30-17-38-8-13-21-17-33-17-13 0-26 4-34 8-9 9-17 21-22 34h-8c4-21 13-42 25-51 13-12 30-21 47-21 21 0 38 9 51 21 17 13 21 30 21 47 0 12 0 25-9 38-8 21-21 42-42 64-34 34-51 55-59 59h68c12 0 21 0 25 0s13-4 17-9c4 0 8-4 8-12z">
          <text:p/>
        </draw:path>
        <draw:path draw:style-name="gr2" draw:text-style-name="P2" draw:layer="layout" svg:width="0.102cm" svg:height="0.259cm" svg:x="7.731cm" svg:y="22.588cm" svg:viewBox="0 0 103 260" svg:d="M0 30l64-30h4v212c0 17 0 25 0 30 4 0 4 5 9 5 4 4 12 4 26 4v9h-98v-9c12 0 21 0 25-4 0 0 4 0 4-5 5-5 5-13 5-30v-136c0-17 0-29-5-34 0-4 0-8-4-8 0-4-4-4-8-4-5 0-9 4-17 8z">
          <text:p/>
        </draw:path>
        <draw:path draw:style-name="gr2" draw:text-style-name="P2" draw:layer="layout" svg:width="0.055cm" svg:height="0.102cm" svg:x="7.897cm" svg:y="22.808cm" svg:viewBox="0 0 56 103" svg:d="M0 103v-8c12-5 25-13 29-22 9-9 13-18 13-26 0-4 0-4-4-8 0 0-4 0-9 4-4 0-4 0-8 0s-13 0-13-4c-4-5-8-9-8-17 0-5 4-9 8-13s9-9 17-9c9 0 17 5 21 13 10 4 10 13 10 26 0 12-4 25-14 39-8 8-21 17-42 25z">
          <text:p/>
        </draw:path>
        <draw:path draw:style-name="gr2" draw:text-style-name="P2" draw:layer="layout" svg:width="0.153cm" svg:height="0.263cm" svg:x="8.083cm" svg:y="22.588cm" svg:viewBox="0 0 154 264" svg:d="M94 234c-16 13-29 21-33 26-5 0-14 4-23 4-12 0-21-4-29-13-5-8-9-21-9-34 0-8 0-12 4-21 5-8 13-17 26-21 13-9 35-17 64-30v-4c0-17-4-30-8-38-4-4-13-9-21-9-9 0-18 5-22 9-5 4-9 8-9 13l4 12c0 5-4 9-4 13-4 0-8 4-13 4-4 0-8-4-12-4-5-4-5-8-5-13 0-12 5-21 17-29 13-9 26-18 48-18 13 0 25 5 38 9 4 4 13 13 13 21 4 5 4 13 4 30v59c0 17 0 26 0 30 4 4 4 4 4 8h5c4 0 4 0 8 0 0-4 4-8 13-12v8c-13 17-26 30-38 30-9 0-13-4-17-9-5-4-5-12-5-21zM94 221v-63c-16 8-29 13-38 17s-18 8-22 17c-4 4-4 13-4 17 0 8 4 17 8 21 5 8 14 13 18 13 9 0 22-9 38-22zM34 0h44l16 64h-4z">
          <text:p/>
        </draw:path>
        <draw:path draw:style-name="gr2" draw:text-style-name="P2" draw:layer="layout" svg:width="0.114cm" svg:height="0.183cm" svg:x="8.257cm" svg:y="22.668cm" svg:viewBox="0 0 115 184" svg:d="M103 0v60h-4c-9-17-13-30-22-38-4-4-17-9-25-9-9 0-17 5-21 9-9 4-9 8-9 13 0 8 0 12 4 21 5 4 13 8 26 12l25 13c26 13 38 30 38 51 0 17-4 25-16 38-13 10-26 14-39 14-12 0-25 0-38-4-4-5-8-5-8-5-5 0-5 5-10 5h-4v-61h4c5 17 14 30 22 38 9 9 22 13 34 13 9 0 13 0 22-4 4-4 8-13 8-21 0-9-4-13-13-21-4-5-17-13-34-22-17-8-29-17-34-25-9-4-9-13-9-25 0-13 4-26 14-34 8-9 21-18 38-18 4 0 13 5 25 9 5 0 9 0 13 0h4c0 0 0-4 5-9z">
          <text:p/>
        </draw:path>
        <draw:path draw:style-name="gr2" draw:text-style-name="P2" draw:layer="layout" svg:width="0.161cm" svg:height="0.263cm" svg:x="8.494cm" svg:y="22.588cm" svg:viewBox="0 0 162 264" svg:d="M0 133c0-26 5-52 13-74 9-21 21-38 34-46 13-9 22-13 35-13 21 0 38 9 55 30 17 25 25 60 25 103 0 25-4 50-12 72-9 21-17 33-30 46-13 9-25 13-38 13-26 0-48-13-60-43-17-25-22-55-22-88zM34 141c0 34 5 59 13 85 9 17 22 25 35 25 8 0 13-4 21-8 9-5 13-17 17-30 4-21 8-51 8-89 0-30-4-56-8-73s-13-26-17-30c-8-4-13-8-21-8-9 0-18 4-22 12-9 9-17 26-17 47-4 22-9 44-9 69z">
          <text:p/>
        </draw:path>
        <draw:path draw:style-name="gr2" draw:text-style-name="P2" draw:layer="layout" svg:width="0.144cm" svg:height="0.263cm" svg:x="8.694cm" svg:y="22.588cm" svg:viewBox="0 0 145 264" svg:d="M51 133c-22-17-34-30-39-39-8-13-8-22-8-35 0-17 4-29 17-42 13-8 30-17 51-17s39 4 51 17c9 13 17 25 17 38 0 9-4 17-8 31-9 8-21 21-43 34 22 17 34 29 43 38 8 13 13 25 13 42s-5 30-22 43c-12 12-30 21-51 21-26 0-43-9-55-21-13-13-17-26-17-43 0-8 4-21 12-34 5-8 17-21 39-33zM80 111c13-12 22-21 27-30 4-9 8-17 8-26 0-17-4-25-13-34-9-4-18-8-30-8-13 0-21 4-30 8-8 9-13 17-13 26 0 8 0 12 5 21 4 4 8 13 12 18zM59 141c-13 8-17 17-25 25-5 13-5 22-5 34 0 17 5 30 13 38 9 9 17 17 34 17 13 0 21-4 31-12 8-9 12-17 12-30 0-8 0-17-8-21-9-13-27-30-52-51z">
          <text:p/>
        </draw:path>
        <draw:path draw:style-name="gr2" draw:text-style-name="P2" draw:layer="layout" svg:width="0.042cm" svg:height="0.183cm" svg:x="8.893cm" svg:y="22.668cm" svg:viewBox="0 0 43 184" svg:d="M21 0c4 0 14 5 18 9 0 4 4 9 4 13 0 8-4 13-4 17-4 4-14 4-18 4s-8 0-13-4c-4-4-8-9-8-17 0-4 4-9 8-13 5-4 9-9 13-9zM21 140c4 0 14 5 14 9 4 4 8 8 8 13 0 8-4 13-8 18-5 4-10 4-14 4s-8 0-13-4c-4-5-8-10-8-18 0-5 4-9 8-13 0-4 9-9 13-9z">
          <text:p/>
        </draw:path>
        <draw:path draw:style-name="gr2" draw:text-style-name="P2" draw:layer="layout" svg:width="0.144cm" svg:height="0.259cm" svg:x="8.986cm" svg:y="22.592cm" svg:viewBox="0 0 145 260" svg:d="M145 0l-12 34h-77l-17 34c34 4 59 17 81 34 13 17 21 38 21 59 0 17 0 26-8 39-5 12-9 21-17 29-9 9-18 14-30 18-13 9-30 13-43 13-17 0-25-4-34-9-9-4-9-8-9-18 0-4 0-4 4-8 0-4 5-4 9-4 5 0 9 0 9 0 4 4 9 4 13 8 8 9 21 9 30 9 12 0 25-5 38-17 8-9 17-21 17-38s-4-30-17-43c-9-12-21-25-38-29-17-9-34-9-56-13l47-98z">
          <text:p/>
        </draw:path>
        <draw:path draw:style-name="gr2" draw:text-style-name="P2" draw:layer="layout" svg:width="0.098cm" svg:height="0.259cm" svg:x="9.202cm" svg:y="22.588cm" svg:viewBox="0 0 99 260" svg:d="M0 30l60-30h9v212c0 17 0 25 0 30 0 0 4 5 8 5 5 4 9 4 22 4v9h-95v-9c13 0 17 0 22-4 4 0 8 0 8-5s0-13 0-30v-136c0-17 0-29 0-34 0-4-4-8-4-8-4-4-4-4-9-4-4 0-12 4-21 8z">
          <text:p/>
        </draw:path>
        <draw:path draw:style-name="gr2" draw:text-style-name="P2" draw:layer="layout" svg:width="0.101cm" svg:height="0.347cm" svg:x="9.457cm" svg:y="22.58cm" svg:viewBox="0 0 102 348" svg:d="M102 340v8c-18-8-35-21-47-34-17-17-30-38-39-63-12-26-16-47-16-77 0-39 8-73 29-102 17-34 43-55 73-72v8c-12 9-26 21-35 34-12 17-16 34-25 59-4 22-4 43-4 69s0 51 4 72c4 17 9 30 13 42 4 9 8 22 17 30 8 9 18 17 30 26z">
          <text:p/>
        </draw:path>
        <draw:path draw:style-name="gr2" draw:text-style-name="P2" draw:layer="layout" svg:width="0.187cm" svg:height="0.267cm" svg:x="9.571cm" svg:y="22.58cm" svg:viewBox="0 0 188 268" svg:d="M60 0v127c13-17 26-26 34-30 9-4 17-9 21-9 13 0 22 5 26 9 8 9 13 17 17 26 4 8 4 25 4 47v59c0 9 0 17 0 22 4 4 4 4 9 8 4 0 8 0 17 0v9h-85v-9h4c8 0 13 0 17-4 4 0 4-4 4-9 0-4 5-8 5-17v-59c0-22-5-35-5-39-4-4-4-8-8-13-5-4-13-4-17-4-5 0-13 0-17 4-9 5-17 9-26 22v89c0 9 0 17 5 22 0 4 0 4 4 8 4 0 8 0 21 0v9h-86v-9c6 0 14 0 18-4 0 0 4 0 4-4 5-5 5-13 5-22v-157c0-17 0-30-5-34 0-5 0-9-4-9 0-4-4-4-4-4-4 0-8 0-14 4l-4-8 52-21z">
          <text:p/>
        </draw:path>
        <draw:path draw:style-name="gr2" draw:text-style-name="P2" draw:layer="layout" svg:width="0.166cm" svg:height="0.183cm" svg:x="9.77cm" svg:y="22.668cm" svg:viewBox="0 0 167 184" svg:d="M86 0c25 0 47 13 59 30 17 17 22 38 22 60 0 17-5 29-9 46-8 17-21 26-34 34-13 10-25 14-42 14-26 0-48-9-61-31-12-17-21-38-21-59 0-17 5-30 13-47 8-12 17-25 30-34 13-8 26-13 43-13zM77 13c-4 0-12 5-16 9-9 4-14 8-18 21-5 9-5 21-5 34 0 25 5 47 14 68 9 17 21 25 38 25 13 0 21-4 30-17 9-8 13-25 13-51 0-29-9-50-22-67-8-13-17-22-34-22z">
          <text:p/>
        </draw:path>
        <draw:path draw:style-name="gr2" draw:text-style-name="P2" draw:layer="layout" svg:width="0.127cm" svg:height="0.179cm" svg:x="9.953cm" svg:y="22.668cm" svg:viewBox="0 0 128 180" svg:d="M60 0v44c13-26 29-44 42-44 9 0 13 5 17 9s9 9 9 13-5 9-5 14c-4 4-8 4-12 4-5 0-9 0-17-4-5-5-9-10-9-10-4 0-8 5-8 5-4 5-13 13-17 26v80c0 13 0 17 4 21 0 5 4 9 9 9 4 4 8 4 16 4v9h-89v-9c8 0 18 0 22-4 4 0 4-4 4-9 0 0 4-8 4-17v-67c0-17-4-30-4-34s0-9-4-9c0 0-4-5-10-5-4 0-8 5-12 5v-9l51-22z">
          <text:p/>
        </draw:path>
        <draw:path draw:style-name="gr2" draw:text-style-name="P2" draw:layer="layout" svg:width="0.157cm" svg:height="0.263cm" svg:x="10.088cm" svg:y="22.588cm" svg:viewBox="0 0 158 264" svg:d="M98 234c-17 13-30 21-34 26-9 0-13 4-21 4-13 0-22-4-30-13-8-8-13-21-13-34 0-8 5-12 9-21 4-8 12-17 25-21 13-9 34-17 64-30v-4c0-17-5-30-9-38-8-4-12-9-25-9-9 0-13 5-17 9s-9 8-9 13v12c0 5 0 9-4 13 0 0-4 4-8 4-9 0-9-4-13-4-4-4-4-8-4-13 0-12 4-21 17-29 8-9 25-18 46-18 13 0 26 5 34 9 9 4 13 13 17 21 4 5 4 13 4 30v59c0 17 0 26 0 30s6 4 6 8h4 4c4-4 8-8 17-12v8c-13 17-31 30-43 30-5 0-9-4-13-9-4-4-4-12-4-21zM98 221v-63c-21 8-34 13-38 17-9 4-17 8-22 17-4 4-4 13-4 17 0 8 0 17 9 21 4 8 8 13 17 13 8 0 21-9 38-22zM115 0l-55 64h-5l17-64z">
          <text:p/>
        </draw:path>
        <draw:path draw:style-name="gr2" draw:text-style-name="P2" draw:layer="layout" svg:width="0.123cm" svg:height="0.179cm" svg:x="10.249cm" svg:y="22.668cm" svg:viewBox="0 0 124 180" svg:d="M61 0v44c12-26 25-44 42-44 4 0 13 5 17 9s4 9 4 13 0 9-4 14c0 4-4 4-8 4-5 0-13 0-17-4-5-5-9-10-13-10l-4 5c-9 5-13 13-17 26v80c0 13 0 17 0 21 4 5 4 9 8 9 4 4 13 4 21 4v9h-90v-9c9 0 17 0 21-4 0 0 6-4 6-9 0 0 0-8 0-17v-67c0-17 0-30 0-34s-6-9-6-9c-4 0-4-5-8-5s-9 5-13 5v-9l52-22z">
          <text:p/>
        </draw:path>
        <draw:path draw:style-name="gr2" draw:text-style-name="P2" draw:layer="layout" svg:width="0.089cm" svg:height="0.267cm" svg:x="10.381cm" svg:y="22.58cm" svg:viewBox="0 0 90 268" svg:d="M46 0c5 0 10 4 14 8s4 9 4 13 0 8-4 12c-4 5-9 5-14 5-4 0-8 0-12-5-5-4-9-8-9-12s4-9 9-13c4-4 8-8 12-8zM64 88v141c0 9 0 17 0 22 0 4 4 4 9 8 0 0 8 0 17 0v9h-86v-9c8 0 13 0 17 0 4-4 4-4 8-8 0-5 0-13 0-22v-68c0-17 0-30 0-34s-4-9-4-9c-4 0-4-4-8-4-5 0-9 4-13 4l-4-8 56-22z">
          <text:p/>
        </draw:path>
        <draw:path draw:style-name="gr2" draw:text-style-name="P2" draw:layer="layout" svg:width="0.165cm" svg:height="0.183cm" svg:x="10.491cm" svg:y="22.668cm" svg:viewBox="0 0 166 184" svg:d="M80 0c26 0 47 13 64 30 14 17 22 38 22 60 0 17-4 29-13 46s-18 26-30 34c-13 10-30 14-43 14-25 0-46-9-63-31-13-17-17-38-17-59 0-17 4-30 13-47 4-12 17-25 29-34 13-8 26-13 38-13zM76 13c-8 0-12 5-21 9-4 4-13 8-17 21-4 9-4 21-4 34 0 25 4 47 13 68 12 17 25 25 42 25 8 0 21-4 30-17 8-8 8-25 8-51 0-29-4-50-17-67-8-13-21-22-34-22z">
          <text:p/>
        </draw:path>
        <draw:path draw:style-name="gr2" draw:text-style-name="P2" draw:layer="layout" svg:width="0.178cm" svg:height="0.271cm" svg:x="10.775cm" svg:y="22.58cm" svg:viewBox="0 0 179 272" svg:d="M119 246c-9 9-17 17-22 22-8 4-17 4-25 4-21 0-38-9-51-21-13-17-21-38-21-64 0-21 8-46 25-63 13-22 34-35 60-35 12 0 25 9 34 18v-34c0-17 0-31 0-35 0-5-5-9-5-9-4-4-4-4-8-4s-9 0-13 4v-8l51-21h9v200c0 21 0 29 0 38 0 4 0 4 4 8 0 0 4 0 8 0 0 0 5 0 14 0v5l-52 21h-8zM119 234v-85c0-8 0-17-5-25-4-9-8-13-17-17-4 0-12-5-17-5-12 0-21 5-29 17-13 13-17 30-17 55 0 26 4 43 17 60 12 12 21 17 38 17 8 0 21-5 30-17z">
          <text:p/>
        </draw:path>
        <draw:path draw:style-name="gr2" draw:text-style-name="P2" draw:layer="layout" svg:width="0.144cm" svg:height="0.183cm" svg:x="10.966cm" svg:y="22.668cm" svg:viewBox="0 0 145 184" svg:d="M29 73c0 25 5 42 17 59 14 13 27 21 44 21 12 0 21-4 29-8 9-9 17-17 22-34l4 4c0 17-9 34-22 47-12 13-29 22-46 22-21 0-39-9-56-27-13-12-21-33-21-63s8-51 25-68c13-17 35-26 56-26 17 0 34 9 47 22s17 30 17 51zM29 60h78c0-8 0-17-5-21 0-9-8-13-12-17-5-4-13-4-22-4-8 0-18 4-26 8-8 9-13 21-13 34z">
          <text:p/>
        </draw:path>
        <draw:path draw:style-name="gr2" draw:text-style-name="P2" draw:layer="layout" svg:width="0.225cm" svg:height="0.255cm" svg:x="11.224cm" svg:y="22.592cm" svg:viewBox="0 0 226 256" svg:d="M171 123c17 5 29 13 38 22 13 9 17 26 17 43 0 13-4 21-13 34-4 12-17 21-30 25-12 4-33 9-63 9h-120v-9h9c12 0 17-4 21-8 4-5 4-13 4-30v-162c0-17 0-26-4-30s-13-8-21-8h-9v-9h107c21 0 38 5 51 5 17 4 34 12 42 25 9 13 17 25 17 38s-4 26-12 34c-9 13-22 17-34 21zM72 115c5 0 9 0 18 4 5 0 9 0 17 0 17 0 34-4 43-8 8-5 12-9 21-17 4-9 4-18 4-26 0-17-4-30-17-38-13-9-30-17-51-17-12 0-26 4-35 4zM72 239c13 0 31 4 44 4 21 0 38-4 51-17 12-9 16-21 16-38 0-9-4-17-8-26-4-8-13-17-25-22-13-8-26-8-43-8-8 0-17 0-22 0-4 0-8 0-13 0z">
          <text:p/>
        </draw:path>
        <draw:path draw:style-name="gr2" draw:text-style-name="P2" draw:layer="layout" svg:width="0.127cm" svg:height="0.179cm" svg:x="11.474cm" svg:y="22.668cm" svg:viewBox="0 0 128 180" svg:d="M61 0v44c12-26 29-44 42-44 9 0 13 5 17 9s8 9 8 13-4 9-4 14c-4 4-8 4-12 4-5 0-9 0-17-4-5-5-9-10-9-10-4 0-8 5-8 5-9 5-13 13-17 26v80c0 13 0 17 4 21 0 5 4 9 8 9 5 4 9 4 17 4v9h-90v-9c9 0 17 0 23-4 0 0 4-4 4-9 0 0 4-8 4-17v-67c0-17-4-30-4-34s0-9-4-9c0 0-6-5-10-5s-9 5-13 5v-9l52-22z">
          <text:p/>
        </draw:path>
        <draw:path draw:style-name="gr2" draw:text-style-name="P2" draw:layer="layout" svg:width="0.157cm" svg:height="0.183cm" svg:x="11.61cm" svg:y="22.668cm" svg:viewBox="0 0 158 184" svg:d="M99 153c-18 13-30 22-35 27-8 0-12 4-21 4-12 0-21-4-29-14-10-8-14-21-14-34 0-8 4-12 8-21 6-8 14-17 27-21 13-9 34-17 64-30v-4c0-17-5-30-9-38-9-4-13-9-26-9-8 0-12 5-16 9-5 4-9 8-9 13v12c0 5 0 9-4 13 0 0-4 4-13 4-4 0-4-4-8-4-6-4-6-8-6-13 0-12 6-21 18-29 9-9 26-18 43-18s30 5 38 9c9 4 13 13 17 21 4 5 4 13 4 30v59c0 17 0 26 0 30s0 4 4 8h5 4c4-4 8-8 17-12v8c-17 17-30 31-42 31-5 0-9-4-13-9s-4-13-4-22zM99 140v-63c-22 8-35 13-39 17-8 4-17 8-21 17-4 4-4 13-4 17 0 8 0 17 8 21 5 8 9 13 17 13 9 0 21-9 39-22z">
          <text:p/>
        </draw:path>
        <draw:path draw:style-name="gr2" draw:text-style-name="P2" draw:layer="layout" svg:width="0.119cm" svg:height="0.183cm" svg:x="11.784cm" svg:y="22.668cm" svg:viewBox="0 0 120 184" svg:d="M107 0v60h-9c-4-17-8-30-17-38-9-4-18-9-30-9-9 0-13 5-22 9-4 4-8 8-8 13 0 8 4 12 8 21 5 4 13 8 22 12l30 13c26 13 39 30 39 51 0 17-9 25-18 38-12 10-25 14-43 14-8 0-21 0-34-4-4-5-8-5-8-5-5 0-9 5-9 5h-8v-61h8c4 17 9 30 21 38 9 9 22 13 30 13 9 0 18 0 22-4 9-4 9-13 9-21 0-9 0-13-9-21-4-5-18-13-35-22-21-8-29-17-38-25-4-4-8-13-8-25 0-13 4-26 17-34 8-9 21-18 34-18 8 0 17 5 26 9 8 0 13 0 13 0 4 0 4 0 4 0 4 0 4-4 4-9z">
          <text:p/>
        </draw:path>
        <draw:path draw:style-name="gr2" draw:text-style-name="P2" draw:layer="layout" svg:width="0.089cm" svg:height="0.259cm" svg:x="11.924cm" svg:y="22.588cm" svg:viewBox="0 0 90 260" svg:d="M59 80v140c0 9 4 17 4 22s4 5 9 9c0 0 8 0 18 0v9h-86v-9c8 0 13 0 17 0 4-4 4-4 8-9 0-5 0-13 0-22v-67c0-17 0-30 0-34s-4-9-4-9c-4 0-4-4-8-4-5 0-9 4-13 4l-4-8 55-22zM84 0l-55 64h-8l21-64z">
          <text:p/>
        </draw:path>
        <draw:path draw:style-name="gr2" draw:text-style-name="P2" draw:layer="layout" svg:width="0.089cm" svg:height="0.267cm" svg:x="12.03cm" svg:y="22.58cm" svg:viewBox="0 0 90 268" svg:d="M60 0v229c0 9 4 17 4 22 0 4 5 4 9 8 0 0 8 0 17 0v9h-86v-9c8 0 13 0 17 0 4-4 4-4 8-8 0-5 0-13 0-22v-157c0-17 0-30 0-34 0-5-4-9-4-9-4-4-4-4-8-4-5 0-9 0-13 4l-4-8 51-21z">
          <text:p/>
        </draw:path>
        <draw:path draw:style-name="gr2" draw:text-style-name="P2" draw:layer="layout" svg:width="0.084cm" svg:height="0.267cm" svg:x="12.136cm" svg:y="22.58cm" svg:viewBox="0 0 85 268" svg:d="M47 0c4 0 9 4 13 8s4 9 4 13 0 8-4 12c-4 5-9 5-13 5s-12 0-12-5c-5-4-9-8-9-12s4-9 9-13c0-4 4-8 12-8zM60 88v141c0 9 4 17 4 22 0 4 4 4 9 8 0 0 8 0 12 0v9h-80v-9c8 0 13 0 17 0 4-4 4-4 8-8 0-5 0-13 0-22v-68c0-17 0-30 0-34s-4-9-4-9c-4 0-4-4-8-4-5 0-9 4-13 4l-5-8 51-22z">
          <text:p/>
        </draw:path>
        <draw:path draw:style-name="gr2" draw:text-style-name="P2" draw:layer="layout" svg:width="0.152cm" svg:height="0.183cm" svg:x="12.246cm" svg:y="22.668cm" svg:viewBox="0 0 153 184" svg:d="M93 153c-17 13-25 22-34 27-4 0-12 4-21 4s-21-4-26-14c-8-8-12-21-12-34 0-8 0-12 4-21 4-8 13-17 25-21 13-9 35-17 64-30v-4c0-17 0-30-8-38-5-4-13-9-21-9-9 0-17 5-22 9-4 4-4 8-4 13v12c0 5-4 9-4 13-5 0-9 4-13 4s-9-4-13-4c0-4-4-8-4-13 0-12 8-21 17-29 13-9 26-18 47-18 17 0 29 5 38 9 8 4 13 13 17 21 0 5 0 13 0 30v59c0 17 4 26 4 30s0 4 0 8c4 0 4 0 8 0h5c0-4 9-8 13-12v8c-13 17-26 31-39 31-4 0-12-4-12-9-5-5-9-13-9-22zM93 140v-63c-17 8-29 13-34 17-12 4-17 8-21 17-4 4-9 13-9 17 0 8 5 17 9 21 4 8 13 13 17 13 13 0 25-9 38-22z">
          <text:p/>
        </draw:path>
        <draw:path draw:style-name="gr2" draw:text-style-name="P2" draw:layer="layout" svg:width="0.102cm" svg:height="0.347cm" svg:x="12.411cm" svg:y="22.58cm" svg:viewBox="0 0 103 348" svg:d="M0 8v-8c17 12 34 21 47 33 18 22 30 43 39 64 13 26 17 51 17 77 0 39-8 77-30 106-18 30-43 55-73 68v-8c13-9 26-17 34-34 13-13 17-34 25-55 6-22 6-47 6-68 0-30 0-52-6-77-4-18-8-30-12-39-5-12-9-21-17-29-9-9-17-21-30-30z">
          <text:p/>
        </draw:path>
        <draw:path draw:style-name="gr2" draw:text-style-name="P2" draw:layer="layout" svg:width="0.055cm" svg:height="0.102cm" svg:x="12.547cm" svg:y="22.808cm" svg:viewBox="0 0 56 103" svg:d="M0 103v-8c13-5 26-13 30-22 9-9 13-18 13-26 0-4 0-4-4-8-4 0-4 0-9 4-4 0-4 0-8 0-5 0-14 0-14-4-4-5-8-9-8-17 0-5 4-9 8-13 5-4 9-9 18-9s17 5 21 13c9 4 9 13 9 26 0 12-4 25-13 39-8 8-21 17-43 25z">
          <text:p/>
        </draw:path>
        <draw:path draw:style-name="gr2" draw:text-style-name="P2" draw:layer="layout" svg:width="0.144cm" svg:height="0.183cm" svg:x="12.729cm" svg:y="22.668cm" svg:viewBox="0 0 145 184" svg:d="M145 115c-4 21-13 38-25 51-13 14-30 18-47 18-18 0-35-9-52-27-12-12-21-38-21-63 0-30 9-51 26-68 16-17 33-26 60-26 12 0 29 9 38 18 13 8 17 17 17 25 0 4 0 9-4 13-5 4-9 4-13 4-9 0-13-4-17-8 0 0-4-9-4-13 0-9-5-13-9-17s-8-9-17-9c-13 0-22 9-30 17-9 13-17 26-17 47s8 38 17 55c8 13 26 21 43 21 8 0 21-4 30-13 8-4 12-12 21-29z">
          <text:p/>
        </draw:path>
        <draw:path draw:style-name="gr2" draw:text-style-name="P2" draw:layer="layout" svg:width="0.165cm" svg:height="0.183cm" svg:x="12.899cm" svg:y="22.668cm" svg:viewBox="0 0 166 184" svg:d="M85 0c26 0 47 13 60 30 12 17 21 38 21 60 0 17-4 29-13 46-4 17-17 26-30 34-12 10-25 14-42 14-25 0-47-9-60-31-13-17-21-38-21-59 0-17 4-30 12-47 9-12 17-25 30-34 14-8 26-13 43-13zM77 13c-4 0-13 5-17 9-9 4-14 8-18 21-4 9-8 21-8 34 0 25 4 47 17 68 9 17 22 25 39 25 12 0 21-4 29-17 9-8 13-25 13-51 0-29-9-50-21-67-9-13-21-22-34-22z">
          <text:p/>
        </draw:path>
        <draw:path draw:style-name="gr2" draw:text-style-name="P2" draw:layer="layout" svg:width="0.186cm" svg:height="0.179cm" svg:x="13.081cm" svg:y="22.668cm" svg:viewBox="0 0 187 180" svg:d="M60 40c17-27 38-40 55-40 9 0 17 5 26 9 4 4 8 13 12 27 5 4 5 17 5 33v72c0 9 4 17 4 22 0 4 4 4 8 8 0 0 9 0 17 0v9h-84v-9h4c4 0 13 0 13-4 4 0 8-4 8-9 0-4 0-8 0-17v-72c0-12 0-25-4-33-4-5-13-10-21-10-17 0-30 10-43 27v88c0 9 0 17 0 22 0 4 5 4 9 8 0 0 8 0 17 0v9h-86v-9h4c9 0 17 0 17-4 4-4 4-13 4-26v-63c0-21 0-34 0-38s-4-9-4-9c0 0-4-5-8-5-5 0-9 5-13 5v-9l52-22h8z">
          <text:p/>
        </draw:path>
        <draw:path draw:style-name="gr2" draw:text-style-name="P2" draw:layer="layout" svg:width="0.153cm" svg:height="0.263cm" svg:x="13.28cm" svg:y="22.584cm" svg:viewBox="0 0 154 264" svg:d="M65 107v110c0 17 4 25 8 30 4 8 9 8 17 8h17v9h-103v-9h4c9 0 14 0 19-4 4 0 4-4 8-9 0-4 0-12 0-25v-110h-35v-13h35v-13c0-18 4-30 9-43 4-13 12-21 25-30 13-8 25-8 38-8s25 4 34 13c8 4 13 8 13 16 0 5 0 9-5 9-4 4-8 8-12 8 0 0-5-4-9-4-4-4-4-8-12-13-5-8-9-12-13-12 0-4-4-4-13-4-4 0-8 0-13 4-4 4-8 8-8 12 0 9-4 26-4 52v13h46v13z">
          <text:p/>
        </draw:path>
        <draw:path draw:style-name="gr2" draw:text-style-name="P2" draw:layer="layout" svg:width="0.166cm" svg:height="0.183cm" svg:x="13.407cm" svg:y="22.668cm" svg:viewBox="0 0 167 184" svg:d="M82 0c25 0 47 13 63 30 13 17 22 38 22 60 0 17-5 29-13 46-9 17-17 26-30 34-12 10-29 14-42 14-26 0-48-9-65-31-13-17-17-38-17-59 0-17 4-30 13-47 4-12 17-25 31-34 12-8 25-13 38-13zM77 13c-8 0-12 5-21 9-4 4-12 8-18 21-4 9-4 21-4 34 0 25 4 47 14 68 13 17 25 25 42 25 9 0 22-4 30-17 9-8 9-25 9-51 0-29-5-50-17-67-9-13-22-22-35-22z">
          <text:p/>
        </draw:path>
        <draw:path draw:style-name="gr2" draw:text-style-name="P2" draw:layer="layout" svg:width="0.128cm" svg:height="0.179cm" svg:x="13.585cm" svg:y="22.668cm" svg:viewBox="0 0 129 180" svg:d="M60 0v44c18-26 30-44 47-44 5 0 13 5 17 9 5 4 5 9 5 13s0 9-5 14c-4 4-8 4-12 4-5 0-9 0-13-4-5-5-9-10-13-10 0 0-4 5-8 5-5 5-9 13-18 26v80c0 13 4 17 4 21 0 5 5 9 9 9 5 4 9 4 17 4v9h-85v-9c8 0 12 0 16-4 5 0 5-4 9-9 0 0 0-8 0-17v-67c0-17 0-30 0-34s-4-9-4-9c-5 0-5-5-9-5s-8 5-12 5l-5-9 51-22z">
          <text:p/>
        </draw:path>
        <draw:path draw:style-name="gr2" draw:text-style-name="P2" draw:layer="layout" svg:width="0.292cm" svg:height="0.179cm" svg:x="13.713cm" svg:y="22.668cm" svg:viewBox="0 0 293 180" svg:d="M59 40c13-14 21-22 21-22 8-5 13-9 21-13 4 0 13-5 17-5 13 0 21 5 30 13 8 5 13 13 13 27 13-14 26-27 35-31 8-4 17-9 25-9 13 0 17 5 25 9 9 4 13 13 17 27 5 4 5 17 5 29v76c0 9 0 17 4 22 0 4 0 4 4 8 4 0 8 0 17 0v9h-85v-9h5c8 0 12 0 16-4 5 0 5-4 9-9 0 0 0-8 0-17v-76c0-12-4-21-4-25-9-9-13-14-26-14-4 0-12 0-21 5-4 5-13 9-21 17v5 8 80c0 9 0 17 0 22 0 4 4 4 8 8 5 0 9 0 17 0v9h-86v-9c9 0 17 0 22-4 0 0 4-4 4-9 0 0 0-8 0-17v-76c0-12 0-21-4-29-5-5-13-10-22-10-8 0-17 0-21 5-8 5-17 13-25 17v93c0 9 0 17 4 22 0 4 4 4 4 8 5 0 13 0 21 0v9h-84v-9c8 0 13 0 17 0 4-4 4-4 8-8 0-5 0-13 0-22v-67c0-17 0-30 0-34-4-4-4-9-4-9-4 0-4-5-8-5-5 0-9 5-13 5l-4-9 50-22h9z">
          <text:p/>
        </draw:path>
        <draw:path draw:style-name="gr2" draw:text-style-name="P2" draw:layer="layout" svg:width="0.144cm" svg:height="0.183cm" svg:x="14.022cm" svg:y="22.668cm" svg:viewBox="0 0 145 184" svg:d="M26 73c0 25 5 42 17 59 13 13 30 21 47 21 9 0 21-4 25-8 9-9 17-17 22-34l8 4c-4 17-13 34-25 47-13 13-26 22-47 22s-38-9-51-27c-18-12-22-33-22-63s8-51 22-68c17-17 34-26 55-26 22 0 34 9 47 22s21 30 21 51zM26 60h81c-4-8-4-17-4-21-4-9-9-13-17-17-4-4-13-4-17-4-13 0-22 4-30 8-8 9-13 21-13 34z">
          <text:p/>
        </draw:path>
        <draw:path draw:style-name="gr2" draw:text-style-name="P2" draw:layer="layout" svg:width="0.152cm" svg:height="0.183cm" svg:x="14.285cm" svg:y="22.668cm" svg:viewBox="0 0 153 184" svg:d="M94 153c-18 13-26 22-31 27-8 0-17 4-25 4s-21-4-25-14c-9-8-13-21-13-34 0-8 0-12 4-21 4-8 13-17 26-21 12-9 33-17 64-30v-4c0-17 0-30-8-38-5-4-14-9-23-9-8 0-12 5-21 9-4 4-4 8-4 13v12c0 5 0 9-4 13-4 0-9 4-13 4s-8-4-13-4c0-4-4-8-4-13 0-12 9-21 17-29 13-9 25-18 47-18 18 0 30 5 39 9 8 4 12 13 17 21 0 5 0 13 0 30v59c0 17 4 26 4 30s0 4 0 8c4 0 4 0 8 0h5c0-4 8-8 12-12v8c-12 17-25 31-38 31-4 0-13-4-13-9-4-5-8-13-8-22zM94 140v-63c-18 8-31 13-35 17-13 4-17 8-21 17-4 4-8 13-8 17 0 8 4 17 8 21 4 8 13 13 17 13 13 0 26-9 39-22z">
          <text:p/>
        </draw:path>
        <draw:path draw:style-name="gr2" draw:text-style-name="P2" draw:layer="layout" svg:width="0.127cm" svg:height="0.179cm" svg:x="14.442cm" svg:y="22.668cm" svg:viewBox="0 0 128 180" svg:d="M59 0v44c13-26 30-44 43-44 9 0 13 5 17 9 5 4 9 9 9 13s0 9-4 14c-5 4-9 4-13 4s-9 0-14-4c-8-5-8-10-13-10-4 0-4 5-8 5-4 5-8 13-17 26v80c0 13 0 17 4 21 0 5 5 9 9 9 4 4 8 4 17 4v9h-85v-9c8 0 12 0 17-4 4 0 4-4 8-9 0 0 0-8 0-17v-67c0-17 0-30 0-34-4-4-4-9-4-9-4 0-9-5-9-5-4 0-8 5-12 5l-4-9 51-22z">
          <text:p/>
        </draw:path>
        <draw:path draw:style-name="gr2" draw:text-style-name="P2" draw:layer="layout" svg:width="0.106cm" svg:height="0.229cm" svg:x="14.569cm" svg:y="22.618cm" svg:viewBox="0 0 107 230" svg:d="M59 0v59h39v14h-39v110c0 8 0 17 4 21 5 4 9 4 13 4 5 0 9 0 14 0 4-4 4-8 8-12h9c-5 12-13 21-22 25-9 9-17 9-26 9-4 0-8 0-17-5-4 0-8-4-8-12-5-5-5-13-5-26v-114h-29v-10c8 0 17-4 21-13 8-8 13-12 21-21 0-8 4-17 13-29z">
          <text:p/>
        </draw:path>
        <draw:path draw:style-name="gr2" draw:text-style-name="P2" draw:layer="layout" svg:width="0.038cm" svg:height="0.043cm" svg:x="14.7cm" svg:y="22.808cm" svg:viewBox="0 0 39 44" svg:d="M21 0c6 0 10 5 14 9s4 8 4 14c0 8 0 12-4 17-4 4-8 4-14 4-8 0-12 0-16-4-5-5-5-9-5-17 0-6 0-10 5-14 4-4 8-9 16-9z">
          <text:p/>
        </draw:path>
        <draw:path draw:style-name="gr2" draw:text-style-name="P2" draw:layer="layout" svg:width="0.097cm" svg:height="0.259cm" svg:x="14.908cm" svg:y="22.588cm" svg:viewBox="0 0 98 260" svg:d="M0 30l59-30h9v212c0 17 0 25 0 30 0 0 4 5 8 5 5 4 14 4 22 4v9h-94v-9c13 0 17 0 21-4 5 0 9 0 9-5s0-13 0-30v-136c0-17 0-29 0-34 0-4-4-8-4-8-5-4-5-4-9-4s-13 4-21 8z">
          <text:p/>
        </draw:path>
        <draw:path draw:style-name="gr2" draw:text-style-name="P2" draw:layer="layout" svg:width="0.11cm" svg:height="0.11cm" svg:x="15.056cm" svg:y="22.588cm" svg:viewBox="0 0 111 111" svg:d="M55 0c18 0 31 4 40 18 12 8 16 21 16 38s-4 30-16 38c-13 13-27 17-40 17-16 0-29-4-38-12-8-13-17-26-17-39 0-17 9-34 17-42 9-14 26-18 38-18zM51 9c-4 0-12 4-17 9-4 4-4 13-4 25 0 22 4 38 13 51 4 5 8 9 17 9 8 0 13-4 18-9 4-4 8-13 8-25 0-21-4-34-13-47-5-9-13-13-22-13z">
          <text:p/>
        </draw:path>
        <draw:path draw:style-name="gr2" draw:text-style-name="P2" draw:layer="layout" svg:width="0.055cm" svg:height="0.102cm" svg:x="15.192cm" svg:y="22.808cm" svg:viewBox="0 0 56 103" svg:d="M0 103v-8c13-5 22-13 31-22 4-9 8-18 8-26 0-4 0-4 0-8h-4c0 0-4 0-9 4h-4c-9 0-14 0-18-4-4-5-4-9-4-17 0-5 0-9 4-13 9-4 14-9 18-9 9 0 17 5 25 13 5 4 9 13 9 26 0 12-4 25-13 39-8 8-25 17-43 25z">
          <text:p/>
        </draw:path>
        <draw:path draw:style-name="gr2" draw:text-style-name="P2" draw:layer="layout" svg:width="0.132cm" svg:height="0.331cm" svg:x="15.391cm" svg:y="22.588cm" svg:viewBox="0 0 133 332" svg:d="M39 103c-8-9-12-17-17-26-4-8-4-17-4-21 0-17 4-30 17-39 8-13 21-17 34-17 17 0 25 4 34 13 8 9 17 18 17 30 0 5-4 9-9 13 0 0-4 4-8 4s-9-4-9-4c-4-4-4-8-4-13 0 0 0-4 0-8s0-4 0-9c0-4 0-8-4-13-4-4-9-4-17-4-9 0-17 4-21 8-5 9-9 18-9 26 0 9 0 13 4 17 5 9 13 21 30 30 21 17 38 34 51 47 4 12 9 21 9 34 0 8-5 21-9 34-8 8-17 21-34 29 9 9 17 17 17 26 4 4 9 12 9 21 0 12-9 25-17 38-9 8-22 13-39 13-12 0-25-5-33-13-9-9-13-17-13-26 0-8 4-8 4-12 4-5 9-5 13-5 0 0 4 0 8 5 4 0 4 4 4 8s0 9 0 13c-4 4-4 8-4 8 0 5 4 9 4 9 5 4 13 8 17 8 9 0 17-4 26-12 4-5 8-13 8-22 0-4 0-12-4-17-8-12-17-21-34-33-21-17-38-34-46-47-10-8-10-21-10-30 0-12 5-25 10-33 8-13 17-22 29-30zM48 107c-21 13-30 26-30 42 0 9 4 17 9 26 4 8 16 21 33 34 9 8 17 12 26 17 17-9 25-21 25-38 0-9 0-17-4-26-8-8-17-21-34-34-13-8-21-12-25-21z">
          <text:p/>
        </draw:path>
        <draw:path draw:style-name="gr2" draw:text-style-name="P2" draw:layer="layout" svg:width="0.165cm" svg:height="0.259cm" svg:x="15.654cm" svg:y="22.588cm" svg:viewBox="0 0 166 260" svg:d="M166 208l-17 52h-149v-9c42-39 76-73 93-98 18-26 27-47 27-68 0-17-5-30-13-38-14-13-22-17-39-17-9 0-21 4-30 8-13 9-17 21-25 34h-5c5-21 9-42 21-51 18-12 30-21 52-21 21 0 39 9 51 21 13 13 22 30 22 47 0 12-5 25-9 38-13 21-25 42-48 64-29 34-50 55-59 59h69c13 0 21 0 30 0 4 0 8-4 12-9 5 0 9-4 13-12z">
          <text:p/>
        </draw:path>
        <draw:path draw:style-name="gr2" draw:text-style-name="P2" draw:layer="layout" svg:width="0.111cm" svg:height="0.11cm" svg:x="15.84cm" svg:y="22.588cm" svg:viewBox="0 0 112 111" svg:d="M57 0c17 0 29 4 38 18 12 8 17 21 17 38s-5 30-17 38c-13 13-26 17-38 17-19 0-31-4-40-12-8-13-17-26-17-39 0-17 9-34 17-42 9-14 21-18 40-18zM51 9c-4 0-13 4-17 9-4 4-4 13-4 25 0 22 4 38 13 51 4 5 8 9 18 9 8 0 13-4 17-9 4-4 8-13 8-25 0-21-4-34-12-47-9-9-13-13-23-13z">
          <text:p/>
        </draw:path>
        <draw:path draw:style-name="gr2" draw:text-style-name="P2" draw:layer="layout" svg:width="0.055cm" svg:height="0.102cm" svg:x="15.976cm" svg:y="22.808cm" svg:viewBox="0 0 56 103" svg:d="M0 103v-8c14-5 22-13 31-22 4-9 8-18 8-26 0-4 0-4 0-8h-4c0 0-4 0-8 4 0 0-5 0-9 0s-8 0-13-4c-5-5-5-9-5-17 0-5 0-9 5-13s13-9 17-9c9 0 17 5 26 13 4 4 8 13 8 26 0 12-4 25-13 39-8 8-25 17-43 25z">
          <text:p/>
        </draw:path>
        <draw:path draw:style-name="gr2" draw:text-style-name="P2" draw:layer="layout" svg:width="0.11cm" svg:height="0.255cm" svg:x="16.154cm" svg:y="22.592cm" svg:viewBox="0 0 111 256" svg:d="M111 247v9h-111v-9h9c12 0 17 0 21-8 4-5 8-13 8-30v-162c0-13-4-21-4-26 0-4-4-4-8-8-5-4-9-4-17-4h-9v-9h111v9h-12c-9 0-17 4-22 8-4 4-4 13-4 30v162c0 13 0 21 4 25 0 5 0 9 5 9 8 4 12 4 17 4z">
          <text:p/>
        </draw:path>
        <draw:path draw:style-name="gr2" draw:text-style-name="P2" draw:layer="layout" svg:width="0.106cm" svg:height="0.255cm" svg:x="16.281cm" svg:y="22.592cm" svg:viewBox="0 0 107 256" svg:d="M107 247v9h-107v-9h9c8 0 17 0 21-8 4-5 4-13 4-30v-162c0-13 0-21 0-26 0-4-4-4-8-8s-13-4-17-4h-9v-9h107v9h-8c-10 0-18 4-22 8-5 4-5 13-5 30v162c0 13 0 21 0 25 5 5 5 9 9 9 8 4 13 4 18 4z">
          <text:p/>
        </draw:path>
        <draw:path draw:style-name="gr2" draw:text-style-name="P2" draw:layer="layout" svg:width="0.107cm" svg:height="0.255cm" svg:x="16.408cm" svg:y="22.592cm" svg:viewBox="0 0 108 256" svg:d="M108 247v9h-108v-9h9c8 0 17 0 21-8 4-5 4-13 4-30v-162c0-13 0-21 0-26-4-4-4-4-8-8s-13-4-17-4h-9v-9h108v9h-9c-8 0-17 4-21 8-6 4-6 13-6 30v162c0 13 0 21 0 25 6 5 6 9 10 9 4 4 13 4 17 4z">
          <text:p/>
        </draw:path>
        <draw:path draw:style-name="gr2" draw:text-style-name="P2" draw:layer="layout" svg:width="0.055cm" svg:height="0.102cm" svg:x="16.544cm" svg:y="22.808cm" svg:viewBox="0 0 56 103" svg:d="M0 103v-8c13-5 26-13 30-22 8-9 13-18 13-26 0-4 0-4-5-8-4 0-4 0-8 4-4 0-4 0-9 0-4 0-12 0-12-4-5-5-9-9-9-17 0-5 4-9 9-13 4-4 8-9 17-9 8 0 17 5 22 13 8 4 8 13 8 26 0 12-4 25-13 39-9 8-22 17-43 25z">
          <text:p/>
        </draw:path>
        <draw:path draw:style-name="gr2" draw:text-style-name="P2" draw:layer="layout" svg:width="0.106cm" svg:height="0.11cm" svg:x="16.739cm" svg:y="22.588cm" svg:viewBox="0 0 107 111" svg:d="M86 111l-13-55-4-21c0-4 0-9 0-13 0-9 4-13 4-18 4-4 9-4 17-4 4 0 9 0 13 4 4 5 4 9 4 18s0 21-4 34l-9 55zM18 111l-14-55c0-17-4-25-4-34 0-5 4-13 4-18 6-4 10-4 18-4 5 0 9 0 13 4 4 5 4 9 4 18 0 4 0 17-4 34l-13 55z">
          <text:p/>
        </draw:path>
        <draw:path draw:style-name="gr2" draw:text-style-name="P2" draw:layer="layout" svg:width="0.178cm" svg:height="0.271cm" svg:x="16.87cm" svg:y="22.58cm" svg:viewBox="0 0 179 272" svg:d="M60 128c17-26 34-39 51-39 22 0 35 9 47 26 13 13 21 34 21 59 0 30-12 55-29 72s-39 26-60 26c-9 0-22 0-30-4-9-5-21-9-30-17v-178c0-17-4-31-4-35 0-5 0-9-4-9 0-4-4-4-9-4 0 0-4 0-13 4v-8l51-21h9zM60 136v102c4 8 13 13 17 17 8 0 17 4 21 4 13 0 21-8 35-21 8-9 13-30 13-51s-5-38-13-51c-14-12-22-17-35-17-8 0-13 0-21 5-4 0-9 8-17 12z">
          <text:p/>
        </draw:path>
        <draw:path draw:style-name="gr2" draw:text-style-name="P2" draw:layer="layout" svg:width="0.106cm" svg:height="0.11cm" svg:x="17.087cm" svg:y="22.588cm" svg:viewBox="0 0 107 111" svg:d="M81 111l-8-55-4-21c0-4 0-9 0-13 0-9 0-13 4-18 4-4 8-4 12-4 5 0 13 0 13 4 4 5 9 9 9 18s-5 21-5 34l-12 55zM13 111l-9-55c-4-17-4-25-4-34 0-5 0-13 4-18 4-4 9-4 13-4s8 0 12 4c6 5 10 9 10 18 0 4-4 17-10 34l-8 55z">
          <text:p/>
        </draw:path>
        <draw:path draw:style-name="gr2" draw:text-style-name="P2" draw:layer="layout" svg:width="0.055cm" svg:height="0.102cm" svg:x="17.235cm" svg:y="22.808cm" svg:viewBox="0 0 56 103" svg:d="M0 103v-8c14-5 26-13 31-22 8-9 12-18 12-26 0-4 0-4-4-8 0 0-4 0-8 4-5 0-5 0-9 0s-8 0-13-4c-5-5-9-9-9-17 0-5 4-9 9-13s9-9 17-9c9 0 17 5 22 13 8 4 8 13 8 26 0 12-4 25-13 39-8 8-21 17-43 25z">
          <text:p/>
        </draw:path>
        <draw:path draw:style-name="gr2" draw:text-style-name="P2" draw:layer="layout" svg:width="0.183cm" svg:height="0.271cm" svg:x="17.417cm" svg:y="22.58cm" svg:viewBox="0 0 184 272" svg:d="M123 246c-8 9-17 17-25 22-9 4-17 4-25 4-22 0-35-9-52-21-12-17-21-38-21-64 0-21 9-46 26-63 12-22 34-35 59-35 13 0 26 9 38 18v-34c0-17-4-31-4-35 0-5 0-9-4-9 0-4-4-4-9-4 0 0-4 0-12 4v-8l50-21h10v200c0 21 0 29 0 38 0 4 4 4 4 8 4 0 4 0 9 0 4 0 8 0 12 0l5 5-52 21h-9zM123 234v-85c-4-8-4-17-8-25-4-9-9-13-13-17-8 0-13-5-21-5s-21 5-30 17c-8 13-17 30-17 55 0 26 9 43 17 60 13 12 26 17 38 17 13 0 22-5 34-17z">
          <text:p/>
        </draw:path>
        <draw:path draw:style-name="gr2" draw:text-style-name="P2" draw:layer="layout" svg:width="0.153cm" svg:height="0.183cm" svg:x="17.612cm" svg:y="22.668cm" svg:viewBox="0 0 154 184" svg:d="M94 153c-17 13-30 22-34 27-5 0-13 4-22 4-12 0-21-4-29-14-9-8-9-21-9-34 0-8 0-12 5-21 4-8 12-17 25-21 13-9 34-17 64-30v-4c0-17-5-30-9-38-4-4-13-9-25-9-5 0-13 5-17 9-5 4-9 8-9 13v12c0 5 0 9-4 13 0 0-4 4-9 4-4 0-8-4-12-4-4-4-4-8-4-13 0-12 4-21 16-29 9-9 26-18 47-18 13 0 26 5 39 9 5 4 9 13 13 21 4 5 4 13 4 30v59c0 17 0 26 0 30s5 4 5 8h4c4 0 4 0 4 0 4-4 8-8 17-12v8c-13 17-25 31-38 31-9 0-13-4-17-9-5-5-5-13-5-22zM94 140v-63c-22 8-30 13-39 17-8 4-17 8-21 17-4 4-4 13-4 17 0 8 4 17 8 21 5 8 9 13 17 13 9 0 22-9 39-22z">
          <text:p/>
        </draw:path>
        <draw:path draw:style-name="gr2" draw:text-style-name="P2" draw:layer="layout" svg:width="0.22cm" svg:height="0.255cm" svg:x="17.867cm" svg:y="22.592cm" svg:viewBox="0 0 221 256" svg:d="M212 184l9 4-25 68h-196v-9h12c9 0 17-4 22-8 4-5 4-13 4-30v-162c0-17 0-26-4-30-5-4-13-8-22-8h-12v-9h115v9c-13 0-21 0-25 4-9 4-9 4-13 8 0 5-4 13-4 30v158c0 13 4 17 4 21s4 4 8 9c0 0 13 0 30 0h17c17 0 34 0 38-5 9-4 17-8 26-17 4-4 12-16 16-33z">
          <text:p/>
        </draw:path>
        <draw:path draw:style-name="gr2" draw:text-style-name="P2" draw:layer="layout" svg:width="0.145cm" svg:height="0.183cm" svg:x="18.108cm" svg:y="22.668cm" svg:viewBox="0 0 146 184" svg:d="M26 73c0 25 4 42 17 59 12 13 29 21 46 21 9 0 23-4 31-8 4-9 13-17 17-34l9 4c-5 17-13 34-26 47-14 13-26 22-48 22-21 0-38-9-50-27-13-12-22-33-22-63s9-51 22-68c16-17 33-26 55-26 21 0 39 9 47 22 13 13 22 30 22 51zM26 60h80c-4-8-4-17-4-21-4-9-8-13-17-17-4-4-13-4-17-4-13 0-21 4-30 8-8 9-12 21-12 34z">
          <text:p/>
        </draw:path>
        <draw:path draw:style-name="gr2" draw:text-style-name="P2" draw:layer="layout" svg:width="0.085cm" svg:height="0.267cm" svg:x="18.273cm" svg:y="22.58cm" svg:viewBox="0 0 86 268" svg:d="M43 0c9 0 13 4 13 8 4 4 8 9 8 13s-4 8-8 12c0 5-4 5-13 5-4 0-8 0-13-5-4-4-4-8-4-12s0-9 4-13c5-4 9-8 13-8zM60 88v141c0 9 0 17 0 22 4 4 4 4 8 8 5 0 9 0 18 0v9h-81v-9c4 0 13 0 13 0 4-4 8-4 8-8 0-5 4-13 4-22v-68c0-17 0-30-4-34 0-4 0-9-4-9l-4-4c-5 0-9 4-13 4l-5-8 52-22z">
          <text:p/>
        </draw:path>
        <draw:path draw:style-name="gr2" draw:text-style-name="P2" draw:layer="layout" svg:width="0.098cm" svg:height="0.258cm" svg:x="3.776cm" svg:y="23.029cm" svg:viewBox="0 0 99 259" svg:d="M0 29l61-29h8v213c0 16 0 25 0 29 4 0 4 5 9 9 4 0 12 0 21 0v8h-94v-8c12 0 21 0 21 0 4-4 8-4 8-9 0-4 5-13 5-29v-136c0-18 0-31-5-35 0-4 0-8-4-8 0 0-4-5-8-5-5 0-9 5-17 9z">
          <text:p/>
        </draw:path>
        <draw:path draw:style-name="gr2" draw:text-style-name="P2" draw:layer="layout" svg:width="0.098cm" svg:height="0.258cm" svg:x="3.954cm" svg:y="23.029cm" svg:viewBox="0 0 99 259" svg:d="M0 29l60-29h4v213c0 16 4 25 4 29 0 0 5 5 10 9 0 0 8 0 21 0v8h-94v-8c8 0 17 0 21 0 4-4 4-4 8-9 0-4 0-13 0-29v-136c0-18 0-31 0-35s-4-8-4-8c-4 0-8-5-8-5-5 0-13 5-22 9z">
          <text:p/>
        </draw:path>
        <draw:path draw:style-name="gr2" draw:text-style-name="P2" draw:layer="layout" svg:width="0.042cm" svg:height="0.043cm" svg:x="4.124cm" svg:y="23.249cm" svg:viewBox="0 0 43 44" svg:d="M22 0c4 0 13 4 17 8 4 5 4 9 4 13 0 9 0 13-4 17-4 6-13 6-17 6s-8 0-13-6c-5-4-9-8-9-17 0-4 4-8 9-13 5-4 9-8 13-8z">
          <text:p/>
        </draw:path>
        <draw:path draw:style-name="gr2" draw:text-style-name="P2" draw:layer="layout" svg:width="0.17cm" svg:height="0.258cm" svg:x="4.2cm" svg:y="23.029cm" svg:viewBox="0 0 171 259" svg:d="M171 166v25h-34v68h-31v-68h-106v-21l116-170h21v166zM106 166v-124l-89 124z">
          <text:p/>
        </draw:path>
        <draw:path draw:style-name="gr2" draw:text-style-name="P2" draw:layer="layout" svg:width="0.098cm" svg:height="0.258cm" svg:x="4.429cm" svg:y="23.029cm" svg:viewBox="0 0 99 259" svg:d="M0 29l59-29h9v213c0 16 0 25 0 29 0 0 4 5 9 9 4 0 9 0 22 0v8h-95v-8c13 0 17 0 22 0 4-4 8-4 8-9 0-4 0-13 0-29v-136c0-18 0-31 0-35s-4-8-4-8c-4 0-4-5-9-5-4 0-12 5-21 9z">
          <text:p/>
        </draw:path>
        <draw:path draw:style-name="gr2" draw:text-style-name="P2" draw:layer="layout" svg:width="0.157cm" svg:height="0.263cm" svg:x="4.59cm" svg:y="23.029cm" svg:viewBox="0 0 158 264" svg:d="M5 264v-5c17-4 30-4 43-12 17-9 29-22 42-39s22-38 26-60c-17 14-34 18-51 18s-34-4-47-22c-13-13-18-30-18-51 0-25 5-42 18-59 17-21 34-34 59-34 22 0 39 8 56 25 17 21 25 47 25 81 0 25-4 56-21 77-13 25-30 46-55 64-21 12-43 17-68 17zM120 135c4-17 4-29 4-42 0-8-4-21-8-38-4-13-9-21-17-30-5-8-13-12-26-12-8 0-21 4-29 16-9 9-13 22-13 43 0 25 8 46 17 63 8 9 21 13 29 13 9 0 13 0 22-4 8 0 17-4 21-9z">
          <text:p/>
        </draw:path>
        <draw:polygon draw:style-name="gr2" draw:text-style-name="P2" draw:layer="layout" svg:width="0.106cm" svg:height="0.267cm" svg:x="4.764cm" svg:y="23.025cm" svg:viewBox="0 0 107 268" draw:points="107,0 18,268 0,268 94,0">
          <text:p/>
        </draw:polygon>
        <draw:path draw:style-name="gr2" draw:text-style-name="P2" draw:layer="layout" svg:width="0.166cm" svg:height="0.258cm" svg:x="4.878cm" svg:y="23.029cm" svg:viewBox="0 0 167 259" svg:d="M167 208l-18 51h-149v-8c43-39 73-72 94-98 17-25 25-46 25-68 0-16-4-30-12-39-13-12-26-17-39-17-12 0-21 5-33 13-9 4-18 17-22 31h-4c0-22 8-39 21-52s30-21 51-21c17 0 34 8 51 21 13 13 17 30 17 48 0 12 0 25-9 38-8 21-21 42-42 63-30 34-51 55-59 59h68c12 0 21 0 25 0 8 0 13-4 17-4 4-4 9-8 9-17z">
          <text:p/>
        </draw:path>
        <draw:path draw:style-name="gr2" draw:text-style-name="P2" draw:layer="layout" svg:width="0.166cm" svg:height="0.263cm" svg:x="5.073cm" svg:y="23.029cm" svg:viewBox="0 0 167 264" svg:d="M0 135c0-29 5-55 13-76 9-21 22-34 34-46 13-9 26-13 34-13 21 0 38 13 56 29 17 26 30 60 30 102 0 31-4 52-13 73-8 21-21 38-35 47-12 8-25 13-38 13-25 0-42-13-59-43-13-25-22-51-22-86zM39 140c0 34 4 64 12 85 5 17 17 26 30 26 9 0 13 0 21-9 9-4 13-17 17-29 4-22 10-51 10-90 0-30-6-55-10-72s-12-26-17-30c-4-4-12-8-21-8-8 0-13 4-21 12-9 9-13 26-17 47s-4 46-4 68z">
          <text:p/>
        </draw:path>
        <draw:path draw:style-name="gr2" draw:text-style-name="P2" draw:layer="layout" svg:width="0.161cm" svg:height="0.263cm" svg:x="5.264cm" svg:y="23.029cm" svg:viewBox="0 0 162 264" svg:d="M0 135c0-29 4-55 13-76 8-21 21-34 34-46 13-9 25-13 34-13 21 0 38 13 56 29 17 26 25 60 25 102 0 31-4 52-12 73-9 21-17 38-31 47-13 8-25 13-38 13-26 0-42-13-60-43-12-25-21-51-21-86zM39 140c0 34 4 64 12 85 4 17 17 26 30 26 8 0 13 0 21-9 9-4 13-17 17-29 4-22 8-51 8-90 0-30-4-55-8-72s-13-26-17-30c-8-4-13-8-21-8-9 0-13 4-21 12-9 9-17 26-17 47-4 21-4 46-4 68z">
          <text:p/>
        </draw:path>
        <draw:path draw:style-name="gr2" draw:text-style-name="P2" draw:layer="layout" svg:width="0.161cm" svg:height="0.263cm" svg:x="5.455cm" svg:y="23.029cm" svg:viewBox="0 0 162 264" svg:d="M158 0v8c-17 0-30 5-42 9-9 4-18 12-31 21-9 13-17 21-26 34-4 13-12 29-16 46 21-12 38-21 55-21 18 0 34 9 47 21 13 17 17 34 17 56s-4 39-17 60c-17 17-38 30-64 30-17 0-30-5-43-17-25-22-38-51-38-85 0-27 8-48 17-69 8-17 21-38 38-51 17-17 34-29 48-34 17-4 29-8 42-8zM43 131c-5 17-5 31-5 43 0 9 0 22 5 39 4 12 12 25 21 29 4 9 12 13 21 13 13 0 22-8 31-17 8-9 12-25 12-42 0-22-4-44-12-56-9-17-23-26-35-26-5 0-13 0-17 4-5 0-13 5-21 13z">
          <text:p/>
        </draw:path>
        <draw:path draw:style-name="gr2" draw:text-style-name="P2" draw:layer="layout" svg:width="0.043cm" svg:height="0.043cm" svg:x="5.658cm" svg:y="23.249cm" svg:viewBox="0 0 44 44" svg:d="M22 0c4 0 8 4 13 8 5 5 9 9 9 13 0 9-4 13-9 17-5 6-9 6-13 6-9 0-13 0-17-6-5-4-5-8-5-17 0-4 0-8 5-13 4-4 8-8 17-8z">
          <text:p/>
        </draw:path>
        <draw:frame draw:style-name="gr8" draw:text-style-name="P8" draw:layer="layout" svg:width="2.238cm" svg:height="2.238cm" svg:x="1.312cm" svg:y="23.88cm">
          <draw:image xlink:href="Pictures/1000000000000056000000567526C747F597CAB9.jpg" xlink:type="simple" xlink:show="embed" xlink:actuate="onLoad" draw:mime-type="image/jpeg">
            <text:p/>
          </draw:image>
        </draw:frame>
        <draw:path draw:style-name="gr2" draw:text-style-name="P2" draw:layer="layout" svg:width="0.267cm" svg:height="0.258cm" svg:x="3.658cm" svg:y="24.406cm" svg:viewBox="0 0 268 259" svg:d="M169 174h-97l-17 38c-4 8-4 17-4 22 0 4 0 8 4 13 4 0 13 4 25 4v8h-80v-8c8-4 17-4 21-9 4-4 12-18 21-35l85-207h8l90 207c4 17 13 31 17 35 9 5 13 9 26 9v8h-103v-8c13 0 17-4 21-4 4-5 9-9 9-13 0-5-5-14-9-27zM165 157l-42-102-43 102z">
          <text:p/>
        </draw:path>
        <draw:path draw:style-name="gr2" draw:text-style-name="P2" draw:layer="layout" svg:width="0.153cm" svg:height="0.178cm" svg:x="4.039cm" svg:y="24.486cm" svg:viewBox="0 0 154 179" svg:d="M94 154c-17 13-30 21-34 21-5 4-13 4-22 4-12 0-21-4-29-12-9-5-9-17-9-30 0-9 0-17 4-21 5-9 13-17 26-26 12-4 34-17 64-25v-9c0-16-5-25-9-34-4-5-13-9-25-9-5 0-13 0-18 4-4 5-8 9-8 18l4 9c0 8-4 12-8 12 0 5-4 9-9 9-4 0-8-4-12-9-5 0-5-4-5-12 0-9 5-22 17-31 13-8 26-13 47-13 13 0 26 5 38 9 4 4 13 8 13 17 4 5 4 18 4 35v59c0 13 0 25 0 30 4 0 4 4 4 4 0 4 5 4 5 4 4 0 4 0 4-4 4 0 9-4 18-13v13c-14 17-27 25-39 25-9 0-13 0-17-4s-4-13-4-21zM94 141v-63c-17 4-30 12-39 12-8 9-17 13-21 17-4 9-4 13-4 21 0 9 4 17 8 22 4 8 13 8 17 8 9 0 22-4 39-17z">
          <text:p/>
        </draw:path>
        <draw:path draw:style-name="gr2" draw:text-style-name="P2" draw:layer="layout" svg:width="0.191cm" svg:height="0.177cm" svg:x="4.192cm" svg:y="24.491cm" svg:viewBox="0 0 192 178" svg:d="M162 0v106c0 17 0 30 4 34 0 5 0 9 4 9 0 4 5 4 5 4 4 0 8 0 12-4l5 8-51 21h-9v-38c-12 17-25 26-34 30-8 4-18 8-26 8-9 0-17-4-26-8-4-8-8-13-12-21-5-9-5-21-5-38v-76c0-9 0-14-4-18 0-5-4-5-4-5-4-4-13-4-21-4v-8h59v115c0 17 4 25 9 34 8 4 12 4 22 4 4 0 12 0 17-4 8-4 17-9 25-17v-97c0-9 0-18-4-23-4-4-13-4-21-4v-8z">
          <text:p/>
        </draw:path>
        <draw:path draw:style-name="gr2" draw:text-style-name="P2" draw:layer="layout" svg:width="0.101cm" svg:height="0.228cm" svg:x="4.387cm" svg:y="24.436cm" svg:viewBox="0 0 102 229" svg:d="M60 0v55h38v12h-38v111c0 13 0 22 4 26 0 4 5 4 13 4 4 0 4 0 8-4 5 0 9-4 9-9h8c-4 9-8 22-17 26-8 4-16 8-25 8-4 0-13 0-17-4s-8-8-13-13c0-8-4-17-4-29v-116h-26v-4c9-4 14-8 22-13 8-8 13-17 17-25 4-4 8-13 13-25z">
          <text:p/>
        </draw:path>
        <draw:path draw:style-name="gr2" draw:text-style-name="P2" draw:layer="layout" svg:width="0.144cm" svg:height="0.182cm" svg:x="4.501cm" svg:y="24.486cm" svg:viewBox="0 0 145 183" svg:d="M31 68c0 26 4 47 17 64 13 12 25 21 42 21 13 0 21-4 30-13 8-4 17-17 21-30l4 5c0 17-8 34-21 46-13 13-29 22-46 22-22 0-39-9-51-26-17-17-27-38-27-63 0-30 10-51 27-68 12-17 34-26 55-26 17 0 34 9 46 22 13 12 17 25 17 46zM31 60h76c0-13 0-17-4-26 0-4-8-8-13-12-4-5-12-9-21-9-8 0-17 4-25 13-9 8-13 21-13 34z">
          <text:p/>
        </draw:path>
        <draw:path draw:style-name="gr2" draw:text-style-name="P2" draw:layer="layout" svg:width="0.187cm" svg:height="0.178cm" svg:x="4.658cm" svg:y="24.486cm" svg:viewBox="0 0 188 179" svg:d="M60 40c21-27 43-40 60-40 8 0 17 5 25 9 4 4 9 13 13 22s4 21 4 34v72c0 13 0 21 4 25l5 5c4 4 8 4 17 4v8h-81v-8c9 0 17 0 17-4 4 0 9-5 9-9s0-8 0-21v-68c0-17 0-25-5-34-4-9-12-9-21-9-17 0-31 5-47 22v89c0 13 4 21 4 21 0 4 4 9 8 9 0 4 9 4 18 4v8h-86v-8h4c9 0 13-4 17-9 5-4 5-12 5-25v-59c0-22 0-34 0-38 0-5-5-9-5-9-4-5-4-5-8-5s-9 0-13 5l-4-9 55-22h5z">
          <text:p/>
        </draw:path>
        <draw:path draw:style-name="gr2" draw:text-style-name="P2" draw:layer="layout" svg:width="0.102cm" svg:height="0.228cm" svg:x="4.853cm" svg:y="24.436cm" svg:viewBox="0 0 103 229" svg:d="M56 0v55h43v12h-43v111c0 13 5 22 5 26 4 4 8 4 12 4s9 0 13-4c4 0 8-4 8-9h9c-4 9-13 22-17 26-9 4-17 8-25 8-9 0-13 0-19-4-4-4-8-8-12-13-5-8-5-17-5-29v-116h-25v-4c4-4 13-8 21-13 4-8 13-17 17-25 4-4 10-13 14-25z">
          <text:p/>
        </draw:path>
        <draw:path draw:style-name="gr2" draw:text-style-name="P2" draw:layer="layout" svg:width="0.085cm" svg:height="0.267cm" svg:x="4.963cm" svg:y="24.397cm" svg:viewBox="0 0 86 268" svg:d="M48 0c4 0 8 4 13 4 4 5 4 9 4 17 0 5 0 9-4 13-5 5-9 5-13 5s-14 0-14-5c-4-4-8-8-8-13 0-8 4-12 8-17 0 0 5-4 14-4zM61 89v137c0 13 4 21 4 21 0 4 4 9 8 9 0 4 9 4 13 4v8h-81v-8c8 0 12 0 17-4 4 0 4-5 4-9 4 0 4-8 4-21v-65c0-17 0-29 0-38-4 0-4-4-4-4-4-4-4-4-9-4-4 0-8 0-12 4l-5-8 52-22z">
          <text:p/>
        </draw:path>
        <draw:path draw:style-name="gr2" draw:text-style-name="P2" draw:layer="layout" svg:width="0.145cm" svg:height="0.182cm" svg:x="5.073cm" svg:y="24.486cm" svg:viewBox="0 0 146 183" svg:d="M146 110c-9 26-17 43-30 51-13 13-25 22-42 22-22 0-39-9-52-26-17-17-22-38-22-68 0-25 9-46 22-63 18-17 39-26 60-26 17 0 30 5 42 13 9 9 13 21 13 30 0 4 0 8-4 12 0 0-4 5-13 5-4 0-12-5-17-9 0-4 0-8-4-17 0-4 0-12-4-17-4 0-13-4-21-4-9 0-22 4-30 13-9 13-14 29-14 51 0 17 5 38 14 50 13 17 25 26 42 26 13 0 22-4 34-13 4-4 13-17 17-30z">
          <text:p/>
        </draw:path>
        <draw:path draw:style-name="gr2" draw:text-style-name="P2" draw:layer="layout" svg:width="0.085cm" svg:height="0.267cm" svg:x="5.239cm" svg:y="24.397cm" svg:viewBox="0 0 86 268" svg:d="M47 0c5 0 9 4 13 4 5 5 5 9 5 17 0 5 0 9-5 13-4 5-8 5-13 5-8 0-12 0-17-5-4-4-4-8-4-13 0-8 0-12 4-17 5 0 9-4 17-4zM60 89v137c0 13 0 21 5 21 0 4 4 9 4 9 4 4 8 4 17 4v8h-82v-8c9 0 14 0 18-4 0 0 4-5 4-9 4 0 4-8 4-21v-65c0-17 0-29-4-38v-4c-4-4-8-4-8-4-5 0-10 0-14 4l-4-8 52-22z">
          <text:p/>
        </draw:path>
        <draw:path draw:style-name="gr2" draw:text-style-name="P2" draw:layer="layout" svg:width="0.182cm" svg:height="0.271cm" svg:x="5.345cm" svg:y="24.397cm" svg:viewBox="0 0 183 272" svg:d="M124 247c-9 9-17 13-26 17-8 4-17 8-25 8-21 0-34-8-52-25-13-13-21-34-21-59 0-26 8-47 26-69 13-17 34-30 60-30 12 0 25 5 38 13v-30c0-16-5-29-5-33 0-5 0-9-4-13 0 0-4 0-8 0 0 0-5 0-13 4v-9l51-21h9v200c0 17 0 30 0 34 0 5 4 9 4 9 4 4 4 4 8 4s9 0 13-4l4 8-51 21h-8zM124 234v-89c-5-8-5-17-9-22-4-8-8-12-13-17-8-4-12-4-21-4-8 0-21 4-29 13-9 13-17 35-17 60s8 42 17 55c12 13 25 21 38 21 12 0 21-4 34-17z">
          <text:p/>
        </draw:path>
        <draw:path draw:style-name="gr2" draw:text-style-name="P2" draw:layer="layout" svg:width="0.152cm" svg:height="0.178cm" svg:x="5.54cm" svg:y="24.486cm" svg:viewBox="0 0 153 179" svg:d="M94 154c-17 13-30 21-34 21-4 4-13 4-21 4-13 0-21-4-30-12-9-5-9-17-9-30 0-9 0-17 4-21 4-9 14-17 27-26 12-4 33-17 63-25v-9c0-16-4-25-8-34-5-5-13-9-26-9-4 0-13 0-17 4-4 5-8 9-8 18v9c0 8 0 12-4 12 0 5-5 9-9 9s-8-4-13-9c-5 0-5-4-5-12 0-9 5-22 18-31 9-8 25-13 47-13 12 0 25 5 38 9 4 4 8 8 12 17 5 5 5 18 5 35v59c0 13 0 25 0 30l4 4c0 4 4 4 4 4 4 0 4 0 4-4 5 0 9-4 17-13v13c-12 17-25 25-38 25-8 0-13 0-17-4s-4-13-4-21zM94 141v-63c-21 4-30 12-38 12-9 9-17 13-21 17-4 9-4 13-4 21 0 9 4 17 8 22 4 8 8 8 17 8 8 0 21-4 38-17z">
          <text:p/>
        </draw:path>
        <draw:path draw:style-name="gr2" draw:text-style-name="P2" draw:layer="layout" svg:width="0.178cm" svg:height="0.271cm" svg:x="5.705cm" svg:y="24.397cm" svg:viewBox="0 0 179 272" svg:d="M120 247c-9 9-17 13-21 17-9 4-17 8-26 8-21 0-39-8-52-25-12-13-21-34-21-59 0-26 9-47 26-69 12-17 35-30 60-30 13 0 25 5 34 13v-30c0-16 0-29 0-33 0-5-4-9-4-13 0 0-5 0-9 0s-8 0-13 4v-9l51-21h9v200c0 17 0 30 0 34 0 5 0 9 4 9 0 4 4 4 8 4 0 0 5 0 13-4v8l-51 21h-8zM120 234v-89c0-8 0-17-4-22-5-8-9-12-17-17-5-4-13-4-17-4-13 0-21 4-30 13-9 13-18 35-18 60s4 42 18 55c13 13 21 21 38 21 9 0 21-4 30-17z">
          <text:p/>
        </draw:path>
        <draw:path draw:style-name="gr2" draw:text-style-name="P2" draw:layer="layout" svg:width="0.144cm" svg:height="0.182cm" svg:x="5.896cm" svg:y="24.486cm" svg:viewBox="0 0 145 183" svg:d="M30 68c0 26 4 47 18 64 12 12 25 21 42 21 13 0 21-4 30-13 8-4 16-17 21-30l4 5c0 17-9 34-21 46-13 13-30 22-47 22-21 0-39-9-52-26-17-17-25-38-25-63 0-30 8-51 25-68 13-17 35-26 56-26 17 0 34 9 47 22 13 12 17 25 17 46zM30 60h77c0-13 0-17-4-26 0-4-9-8-13-12-4-5-13-9-21-9-9 0-17 4-26 13-9 8-13 21-13 34z">
          <text:p/>
        </draw:path>
        <draw:path draw:style-name="gr2" draw:text-style-name="P2" draw:layer="layout" svg:width="0.178cm" svg:height="0.271cm" svg:x="6.159cm" svg:y="24.397cm" svg:viewBox="0 0 179 272" svg:d="M123 247c-9 9-17 13-26 17-8 4-17 8-25 8-21 0-34-8-51-25-13-13-21-34-21-59 0-26 8-47 25-69 13-17 34-30 59-30 13 0 26 5 39 13v-30c0-16-5-29-5-33 0-5 0-9-4-13 0 0-4 0-8 0 0 0-5 0-13 4v-9l51-21h8v200c0 17 0 30 0 34 0 5 5 9 5 9 5 4 5 4 9 4s9 0 13-4v8l-48 21h-8zM123 234v-89c-5-8-5-17-9-22-4-8-8-12-17-17-4-4-8-4-17-4-8 0-21 4-29 13-9 13-17 35-17 60s8 42 17 55c12 13 25 21 38 21 8 0 21-4 34-17z">
          <text:p/>
        </draw:path>
        <draw:path draw:style-name="gr2" draw:text-style-name="P2" draw:layer="layout" svg:width="0.166cm" svg:height="0.182cm" svg:x="6.349cm" svg:y="24.486cm" svg:viewBox="0 0 167 183" svg:d="M86 0c26 0 47 9 59 30 13 17 22 38 22 59 0 13-4 30-13 47-4 13-17 25-30 34-12 9-25 13-42 13-25 0-47-13-59-34-13-17-23-34-23-55 0-17 6-34 14-47 9-17 17-25 30-34 13-8 25-13 42-13zM78 13c-5 0-13 0-17 4-9 5-13 13-17 22-4 12-9 25-9 38 0 25 9 46 17 63 9 17 21 30 38 30 13 0 22-9 30-17 8-9 13-26 13-51 0-30-9-55-21-72-9-13-17-17-34-17z">
          <text:p/>
        </draw:path>
        <draw:path draw:style-name="gr2" draw:text-style-name="P2" draw:layer="layout" svg:width="0.178cm" svg:height="0.271cm" svg:x="6.638cm" svg:y="24.397cm" svg:viewBox="0 0 179 272" svg:d="M119 247c-8 9-17 13-25 17s-17 8-25 8c-18 0-36-8-52-25-13-13-17-34-17-59 0-26 4-47 21-69 18-17 35-30 60-30 13 0 26 5 38 13v-30c0-16 0-29-4-33 0-5 0-9-4-13h-4c-5 0-9 0-13 4l-4-9 51-21h8v200c0 17 0 30 0 34 4 5 4 9 4 9 5 4 5 4 9 4s8 0 12-4l5 8-51 21h-9zM119 234v-89c0-8-4-17-8-22-4-8-9-12-13-17-8-4-12-4-21-4-8 0-17 4-26 13-12 13-18 35-18 60s6 42 14 55c13 13 26 21 39 21 12 0 21-4 33-17z">
          <text:p/>
        </draw:path>
        <draw:path draw:style-name="gr2" draw:text-style-name="P2" draw:layer="layout" svg:width="0.166cm" svg:height="0.182cm" svg:x="6.824cm" svg:y="24.486cm" svg:viewBox="0 0 167 183" svg:d="M86 0c25 0 47 9 64 30 12 17 17 38 17 59 0 13-5 30-9 47-8 13-17 25-30 34-17 9-29 13-46 13-26 0-43-13-61-34-12-17-21-34-21-55 0-17 4-34 13-47 8-17 18-25 30-34 13-8 30-13 43-13zM82 13c-9 0-17 0-22 4-8 5-12 13-17 22-4 12-4 25-4 38 0 25 4 46 13 63 8 17 21 30 38 30 13 0 21-9 30-17 8-9 13-26 13-51 0-30-5-55-22-72-8-13-16-17-29-17z">
          <text:p/>
        </draw:path>
        <draw:path draw:style-name="gr2" draw:text-style-name="P2" draw:layer="layout" svg:width="0.144cm" svg:height="0.182cm" svg:x="7.015cm" svg:y="24.486cm" svg:viewBox="0 0 145 183" svg:d="M145 110c-4 26-13 43-25 51-14 13-31 22-48 22s-34-9-51-26c-13-17-21-38-21-68 0-25 8-46 25-63s34-26 60-26c13 0 30 5 39 13 13 9 17 21 17 30 0 4 0 8-4 12-5 0-9 5-13 5-9 0-14-5-18-9 0-4-4-8-4-17 0-4-4-12-9-17-4 0-8-4-17-4-13 0-21 4-30 13-8 13-16 29-16 51 0 17 8 38 16 50 9 17 26 26 43 26 9 0 21-4 31-13 8-4 12-17 21-30z">
          <text:p/>
        </draw:path>
        <draw:path draw:style-name="gr2" draw:text-style-name="P2" draw:layer="layout" svg:width="0.191cm" svg:height="0.177cm" svg:x="7.172cm" svg:y="24.491cm" svg:viewBox="0 0 192 178" svg:d="M162 0v106c0 17 0 30 4 34 0 5 0 9 4 9 0 4 5 4 5 4 4 0 8 0 12-4l5 8-52 21h-9v-38c-17 17-25 26-34 30-8 4-17 8-25 8-9 0-17-4-26-8-4-8-8-13-12-21-5-9-5-21-5-38v-76c0-9 0-14-4-18 0-5-4-5-4-5-4-4-13-4-21-4v-8h59v115c0 17 4 25 9 34 8 4 12 4 21 4 4 0 12 0 17-4 8-4 17-9 25-17v-97c0-9 0-18-4-23-4-4-13-4-26-4v-8z">
          <text:p/>
        </draw:path>
        <draw:path draw:style-name="gr2" draw:text-style-name="P2" draw:layer="layout" svg:width="0.288cm" svg:height="0.178cm" svg:x="7.367cm" svg:y="24.486cm" svg:viewBox="0 0 289 179" svg:d="M59 40c13-14 17-23 21-23 4-4 13-8 17-12 9-5 13-5 21-5 9 0 18 5 26 9 8 8 13 17 17 31 13-18 21-27 30-31 12-4 21-9 29-9 9 0 17 5 26 9 4 4 12 13 12 22 5 9 5 21 5 34v72c0 13 5 21 5 25 0 0 4 5 8 5 0 4 9 4 13 4v8h-81v-8h4c4 0 12 0 17-4 0-5 4-5 4-9s0-8 0-21v-72c0-13 0-21-4-30-5-9-13-13-26-13-4 0-12 4-17 9-8 0-17 9-25 17v8 81c0 13 0 21 4 25 0 0 0 5 4 5 5 4 13 4 22 4v8h-90v-8c13 0 17 0 22-4 4 0 4-5 8-9 0-4 0-8 0-21v-72c0-13-4-21-8-30-5-9-13-13-22-13-4 0-12 4-21 9-8 4-17 9-21 17v89c0 13 0 21 0 25 4 0 4 5 9 5 4 4 8 4 16 4v8h-84v-8c8 0 17 0 17-4 4 0 8-5 8-9 0 0 4-8 4-21v-64c0-17-4-29-4-33 0-5 0-9-4-9 0-5-4-5-8-5 0 0-5 0-13 5v-9l51-22h8z">
          <text:p/>
        </draw:path>
        <draw:path draw:style-name="gr2" draw:text-style-name="P2" draw:layer="layout" svg:width="0.144cm" svg:height="0.182cm" svg:x="7.672cm" svg:y="24.486cm" svg:viewBox="0 0 145 183" svg:d="M26 68c0 26 9 47 22 64 12 12 25 21 42 21 13 0 21-4 30-13 8-4 17-17 21-30l4 5c0 17-8 34-21 46-13 13-30 22-47 22-21 0-38-9-56-26-13-17-21-38-21-63 0-30 8-51 21-68 18-17 35-26 61-26 17 0 33 9 46 22 13 12 17 25 17 46zM26 60h81c0-13 0-17-4-26-4-4-9-8-13-12-8-5-13-9-21-9-9 0-17 4-26 13-8 8-13 21-17 34z">
          <text:p/>
        </draw:path>
        <draw:path draw:style-name="gr2" draw:text-style-name="P2" draw:layer="layout" svg:width="0.186cm" svg:height="0.178cm" svg:x="7.829cm" svg:y="24.486cm" svg:viewBox="0 0 187 179" svg:d="M59 40c22-27 39-40 61-40 8 0 17 5 21 9 8 4 12 13 17 22 4 9 4 21 4 34v72c0 13 0 21 4 25l4 5c5 4 9 4 17 4v8h-84v-8h4c8 0 13 0 17-4 4 0 4-5 8-9 0-4 0-8 0-21v-68c0-17-4-25-8-34s-9-9-17-9c-17 0-30 5-48 22v89c0 13 0 21 4 21 0 4 5 9 5 9 4 4 13 4 22 4v8h-86v-8h4c9 0 13-4 17-9 4-4 4-12 4-25v-59c0-22 0-34 0-38-4-5-4-9-4-9-4-5-4-5-8-5-5 0-9 0-13 5l-4-9 51-22h8z">
          <text:p/>
        </draw:path>
        <draw:path draw:style-name="gr2" draw:text-style-name="P2" draw:layer="layout" svg:width="0.106cm" svg:height="0.228cm" svg:x="8.02cm" svg:y="24.436cm" svg:viewBox="0 0 107 229" svg:d="M59 0v55h39v12h-39v111c0 13 0 22 4 26s9 4 13 4 8 0 14-4c4 0 4-4 8-9h9c-5 9-13 22-23 26-8 4-12 8-21 8-8 0-13 0-17-4-8-4-13-8-13-13-4-8-4-17-4-29v-116h-29v-4c8-4 16-8 21-13 8-8 17-17 21-25 4-4 8-13 13-25z">
          <text:p/>
        </draw:path>
        <draw:path draw:style-name="gr2" draw:text-style-name="P2" draw:layer="layout" svg:width="0.161cm" svg:height="0.182cm" svg:x="8.138cm" svg:y="24.486cm" svg:viewBox="0 0 162 183" svg:d="M81 0c25 0 46 9 63 30 14 17 18 38 18 59 0 13-4 30-9 47-9 13-17 25-30 34s-30 13-42 13c-30 0-47-13-64-34-12-17-17-34-17-55 0-17 0-34 9-47 8-17 21-25 34-34 12-8 25-13 38-13zM77 13c-9 0-13 0-22 4-8 5-12 13-17 22-4 12-4 25-4 38 0 25 4 46 13 63 13 17 25 30 38 30s25-9 30-17c8-9 12-26 12-51 0-30-4-55-17-72-8-13-21-17-33-17z">
          <text:p/>
        </draw:path>
        <draw:path draw:style-name="gr2" draw:text-style-name="P2" draw:layer="layout" svg:width="0.178cm" svg:height="0.259cm" svg:x="8.41cm" svg:y="24.486cm" svg:viewBox="0 0 179 260" svg:d="M0 22l51-22h9v43c8-17 17-26 25-34 9-4 17-9 30-9 17 0 30 9 42 22 13 17 22 38 22 63 0 30-9 55-26 73-17 17-34 25-55 25-8 0-17-4-21-4-4-4-13-8-17-12v50c0 13 0 22 0 26 4 0 4 4 8 4 5 4 9 4 22 4v9h-90v-9h4c4 0 12 0 17-4l4-4c0-4 4-13 4-26v-162c0-8-4-16-4-21 0 0 0-4-4-4 0-4-5-4-9-4s-8 0-12 4zM60 51v64c0 17 0 25 0 29 4 5 8 14 13 18 8 5 17 9 25 9 13 0 26-4 30-13 13-14 17-31 17-56s-4-47-17-59c-9-9-17-13-30-13-4 0-13 0-17 4-4 0-13 9-21 17z">
          <text:p/>
        </draw:path>
        <draw:path draw:style-name="gr2" draw:text-style-name="P2" draw:layer="layout" svg:width="0.165cm" svg:height="0.182cm" svg:x="8.613cm" svg:y="24.486cm" svg:viewBox="0 0 166 183" svg:d="M82 0c25 0 46 9 63 30 13 17 21 38 21 59 0 13-4 30-12 47-9 13-17 25-30 34s-30 13-42 13c-26 0-48-13-65-34-13-17-17-34-17-55 0-17 4-34 13-47 4-17 17-25 29-34 14-8 27-13 40-13zM77 13c-8 0-12 0-21 4-4 5-14 13-18 22-4 12-4 25-4 38 0 25 4 46 13 63 13 17 26 30 43 30 9 0 21-9 30-17 4-9 8-26 8-51 0-30-4-55-17-72-8-13-21-17-34-17z">
          <text:p/>
        </draw:path>
        <draw:path draw:style-name="gr2" draw:text-style-name="P2" draw:layer="layout" svg:width="0.178cm" svg:height="0.271cm" svg:x="8.804cm" svg:y="24.397cm" svg:viewBox="0 0 179 272" svg:d="M120 247c-9 9-17 13-26 17s-17 8-25 8c-17 0-34-8-47-25-18-13-22-34-22-59 0-26 4-47 22-69 17-17 34-30 59-30 17 0 26 5 39 13v-30c0-16 0-29-5-33 0-5 0-9-4-13h-4c-4 0-9 0-13 4l-4-9 51-21h8v200c0 17 0 30 0 34 4 5 4 9 4 9 5 4 5 4 9 4s8 0 13-4l4 8-51 21h-8zM120 234v-89c0-8-5-17-9-22-4-8-8-12-13-17-8-4-13-4-17-4-12 0-21 4-29 13-13 13-17 35-17 60s4 42 17 55c8 13 21 21 33 21 13 0 22-4 35-17z">
          <text:p/>
        </draw:path>
        <draw:path draw:style-name="gr2" draw:text-style-name="P2" draw:layer="layout" svg:width="0.144cm" svg:height="0.182cm" svg:x="8.995cm" svg:y="24.486cm" svg:viewBox="0 0 145 183" svg:d="M26 68c0 26 4 47 17 64 13 12 30 21 46 21 9 0 22-4 30-13 9-4 13-17 17-30l9 5c-4 17-13 34-26 46-8 13-25 22-46 22-17 0-39-9-51-26-13-17-22-38-22-63 0-30 9-51 22-68 17-17 34-26 55-26s38 9 51 22c8 12 17 25 17 46zM26 60h81c0-13-5-17-5-26-4-4-8-8-17-12-4-5-8-9-17-9-8 0-21 4-29 13-5 8-13 21-13 34z">
          <text:p/>
        </draw:path>
        <draw:path draw:style-name="gr2" draw:text-style-name="P2" draw:layer="layout" svg:width="0.118cm" svg:height="0.182cm" svg:x="9.262cm" svg:y="24.486cm" svg:viewBox="0 0 119 183" svg:d="M107 0v60h-9c-4-17-8-30-17-38-8-5-17-9-29-9-9 0-13 0-22 4-4 5-8 13-8 17 0 9 4 13 8 17 5 4 13 13 22 17l29 13c26 13 38 29 38 51 0 12-8 25-21 34-8 13-21 17-38 17-8 0-21-4-34-9-4 0-9 0-13 0 0 0-4 0-4 5h-9v-60h9c4 17 8 30 21 38 9 9 17 13 30 13 9 0 17 0 21-9 4-4 9-8 9-17 0-8-5-17-9-21s-17-13-34-21c-21-8-34-17-38-25-4-9-9-17-9-26 0-17 5-25 17-38 9-8 22-13 35-13 8 0 17 0 25 5 8 4 13 4 13 4 4 0 4 0 4 0 0-4 4-4 4-9z">
          <text:p/>
        </draw:path>
        <draw:path draw:style-name="gr2" draw:text-style-name="P2" draw:layer="layout" svg:width="0.145cm" svg:height="0.182cm" svg:x="9.405cm" svg:y="24.486cm" svg:viewBox="0 0 146 183" svg:d="M26 68c0 26 10 47 22 64 13 12 26 21 43 21 12 0 21-4 29-13 9-4 17-17 21-30l5 5c0 17-9 34-22 46-12 13-29 22-46 22-21 0-38-9-56-26-13-17-22-38-22-63 0-30 9-51 22-68 18-17 35-26 60-26 17 0 34 9 47 22 12 12 17 25 17 46zM26 60h82c0-13 0-17-5-26-4-4-8-8-12-12-9-5-13-9-22-9-8 0-16 4-25 13-8 8-13 21-18 34z">
          <text:p/>
        </draw:path>
        <draw:path draw:style-name="gr2" draw:text-style-name="P2" draw:layer="layout" svg:width="0.127cm" svg:height="0.178cm" svg:x="9.563cm" svg:y="24.486cm" svg:viewBox="0 0 128 179" svg:d="M60 0v40c17-27 29-40 46-40 5 0 9 5 13 9 9 4 9 8 9 13 0 4 0 9-5 13-4 5-8 5-12 5-5 0-9 0-13-5-9-4-9-9-13-9s-4 0-8 5c-4 4-9 13-17 25v81c0 8 0 17 4 21 0 4 4 9 9 9 4 4 8 4 16 4v8h-85v-8c8 0 13 0 17-4 4 0 4-5 9-9 0-4 0-8 0-21v-64c0-21 0-33 0-33-5-5-5-9-5-9-4-5-8-5-8-5-5 0-9 0-13 5l-4-9 51-22z">
          <text:p/>
        </draw:path>
        <draw:path draw:style-name="gr2" draw:text-style-name="P2" draw:layer="layout" svg:width="0.144cm" svg:height="0.182cm" svg:x="9.796cm" svg:y="24.486cm" svg:viewBox="0 0 145 183" svg:d="M145 110c-4 26-13 43-30 51-12 13-25 22-42 22-23 0-39-9-52-26s-21-38-21-68c0-25 8-46 25-63 13-17 34-26 56-26 17 0 30 5 43 13 8 9 17 21 17 30 0 4-5 8-5 12-4 0-8 5-12 5-9 0-13-5-17-9s-4-8-4-17c0-4-5-12-9-17-4 0-9-4-17-4-14 0-27 4-31 13-12 13-17 29-17 51 0 17 5 38 17 50 9 17 21 26 39 26 13 0 26-4 34-13 5-4 13-17 22-30z">
          <text:p/>
        </draw:path>
        <draw:path draw:style-name="gr2" draw:text-style-name="P2" draw:layer="layout" svg:width="0.165cm" svg:height="0.182cm" svg:x="9.965cm" svg:y="24.486cm" svg:viewBox="0 0 166 183" svg:d="M82 0c25 0 46 9 63 30 13 17 21 38 21 59 0 13-4 30-12 47-9 13-17 25-30 34s-30 13-42 13c-26 0-47-13-65-34-13-17-17-34-17-55 0-17 4-34 13-47 4-17 18-25 30-34 13-8 26-13 39-13zM77 13c-8 0-12 0-21 4-4 5-13 13-17 22-4 12-4 25-4 38 0 25 4 46 13 63 12 17 25 30 42 30 9 0 21-9 30-17 4-9 8-26 8-51 0-30-4-55-17-72-8-13-21-17-34-17z">
          <text:p/>
        </draw:path>
        <draw:path draw:style-name="gr2" draw:text-style-name="P2" draw:layer="layout" svg:width="0.187cm" svg:height="0.178cm" svg:x="10.143cm" svg:y="24.486cm" svg:viewBox="0 0 188 179" svg:d="M60 40c21-27 38-40 59-40 8 0 17 5 21 9 9 4 13 13 17 22s4 21 4 34v72c0 13 0 21 5 25 0 0 0 5 4 5 4 4 8 4 18 4v8h-86v-8h4c9 0 13 0 17-4 4 0 4-5 9-9 0-4 0-8 0-21v-68c0-17-5-25-9-34s-8-9-17-9c-17 0-29 5-46 22v89c0 13 0 21 4 21 0 4 4 9 4 9 4 4 13 4 21 4v8h-84v-8h4c8 0 13-4 17-9 4-4 4-12 4-25v-59c0-22 0-34 0-38-4-5-4-9-4-9-4-5-4-5-9-5-4 0-8 0-12 5l-5-9 51-22h9z">
          <text:p/>
        </draw:path>
        <draw:path draw:style-name="gr2" draw:text-style-name="P2" draw:layer="layout" svg:width="0.152cm" svg:height="0.267cm" svg:x="10.347cm" svg:y="24.397cm" svg:viewBox="0 0 153 268" svg:d="M63 111v111c0 17 0 25 6 29 4 5 12 9 21 9h12v8h-102v-8h8c5 0 9 0 13-4 4-5 8-5 8-9 5-4 5-13 5-25v-111h-34v-17h34v-9c0-17 0-34 8-42 4-13 13-22 27-30 8-9 21-13 38-13 12 0 21 4 34 13 8 8 12 13 12 21 0 5-4 5-8 9 0 4-4 4-9 4-4 0-4 0-8 0-4-4-9-8-13-17-4-4-8-9-13-13-4 0-8-4-12-4-5 0-9 4-13 4-4 4-8 9-8 17-6 5-6 22-6 47v13h44v17z">
          <text:p/>
        </draw:path>
        <draw:path draw:style-name="gr2" draw:text-style-name="P2" draw:layer="layout" svg:width="0.144cm" svg:height="0.182cm" svg:x="10.474cm" svg:y="24.486cm" svg:viewBox="0 0 145 183" svg:d="M25 68c0 26 5 47 17 64 13 12 30 21 47 21 8 0 22-4 31-13 4-4 12-17 17-30l8 5c-4 17-13 34-25 46-14 13-27 22-48 22s-38-9-51-26-21-38-21-63c0-30 8-51 21-68 17-17 34-26 55-26s39 9 48 22c13 12 21 25 21 46zM25 60h81c-4-13-4-17-4-26-5-4-9-8-17-12-4-5-13-9-17-9-13 0-21 4-30 13-8 8-13 21-13 34z">
          <text:p/>
        </draw:path>
        <draw:path draw:style-name="gr2" draw:text-style-name="P2" draw:layer="layout" svg:width="0.127cm" svg:height="0.178cm" svg:x="10.631cm" svg:y="24.486cm" svg:viewBox="0 0 128 179" svg:d="M59 0v40c13-27 30-40 44-40 8 0 12 5 17 9 4 4 8 8 8 13 0 4-4 9-4 13-4 5-9 5-13 5s-8 0-18-5c-4-4-8-9-8-9-5 0-5 0-9 5-4 4-13 13-17 25v81c0 8 0 17 4 21 0 4 5 9 9 9 4 4 8 4 17 4v8h-89v-8c8 0 17 0 21-4 4 0 4-5 4-9 4-4 4-8 4-21v-64c0-21 0-33-4-33 0-5 0-9-4-9 0-5-4-5-9-5-4 0-8 0-12 5v-9l51-22z">
          <text:p/>
        </draw:path>
        <draw:path draw:style-name="gr2" draw:text-style-name="P2" draw:layer="layout" svg:width="0.085cm" svg:height="0.267cm" svg:x="10.766cm" svg:y="24.397cm" svg:viewBox="0 0 86 268" svg:d="M44 0c4 0 8 4 12 4 5 5 9 9 9 17 0 5-4 9-9 13-4 5-8 5-12 5s-9 0-13-5c-5-4-5-8-5-13 0-8 0-12 5-17 4 0 9-4 13-4zM61 89v137c0 13 0 21 0 21 4 4 4 9 8 9 4 4 9 4 17 4v8h-86v-8c9 0 17 0 17-4 5 0 9-5 9-9 0 0 5-8 5-21v-65c0-17-5-29-5-38 0 0 0-4-4-4 0-4-5-4-9-4 0 0-4 0-13 4v-8l52-22z">
          <text:p/>
        </draw:path>
        <draw:path draw:style-name="gr2" draw:text-style-name="P2" draw:layer="layout" svg:width="0.178cm" svg:height="0.271cm" svg:x="10.872cm" svg:y="24.397cm" svg:viewBox="0 0 179 272" svg:d="M120 247c-8 9-17 13-21 17-9 4-17 8-26 8-22 0-39-8-51-25-13-13-22-34-22-59 0-26 9-47 26-69 13-17 34-30 60-30 13 0 26 5 34 13v-30c0-16 0-29 0-33 0-5-4-9-4-13-4 0-4 0-9 0-4 0-8 0-12 4v-9l50-21h9v200c0 17 0 30 0 34 0 5 0 9 4 9 0 4 4 4 9 4 0 0 4 0 12-4v8l-50 21h-9zM120 234v-89c0-8 0-17-4-22-4-8-9-12-17-17-4-4-13-4-17-4-14 0-22 4-31 13-12 13-17 35-17 60s5 42 17 55c13 13 22 21 39 21 9 0 22-4 30-17z">
          <text:p/>
        </draw:path>
        <draw:path draw:style-name="gr2" draw:text-style-name="P2" draw:layer="layout" svg:width="0.157cm" svg:height="0.178cm" svg:x="11.063cm" svg:y="24.486cm" svg:viewBox="0 0 158 179" svg:d="M99 154c-22 13-31 21-35 21-9 4-13 4-21 4-13 0-22-4-30-12-9-5-13-17-13-30 0-9 4-17 9-21 4-9 12-17 25-26 13-4 34-17 65-25v-9c0-16-5-25-10-34-8-5-12-9-25-9-9 0-13 0-17 4-4 5-9 9-9 18v9c0 8 0 12-4 12-4 5-4 9-13 9-4 0-8-4-8-9-4 0-4-4-4-12 0-9 4-22 16-31 9-8 26-13 43-13s31 5 39 9c9 4 13 8 17 17 4 5 4 18 4 35v59c0 13 0 25 0 30 0 0 0 4 5 4 0 4 0 4 4 4 0 0 4 0 4-4 4 0 8-4 17-13v13c-17 17-30 25-42 25-5 0-9 0-13-4s-4-13-4-21zM99 141v-63c-22 4-35 12-39 12-9 9-17 13-22 17-4 9-4 13-4 21 0 9 0 17 4 22 9 8 13 8 22 8 8 0 21-4 39-17z">
          <text:p/>
        </draw:path>
        <draw:path draw:style-name="gr2" draw:text-style-name="P2" draw:layer="layout" svg:width="0.186cm" svg:height="0.178cm" svg:x="11.318cm" svg:y="24.486cm" svg:viewBox="0 0 187 179" svg:d="M59 40c21-27 38-40 55-40 9 0 18 5 26 9 9 4 13 13 17 22 0 9 4 21 4 34v72c0 13 0 21 0 25 5 0 5 5 9 5 4 4 9 4 17 4v8h-86v-8h4c9 0 13 0 18-4 0 0 5-5 5-9s0-8 0-21v-68c0-17 0-25-5-34s-13-9-22-9c-13 0-29 5-42 22v89c0 13 0 21 0 21 4 4 4 9 8 9 5 4 9 4 17 4v8h-84v-8h4c8 0 17-4 21-9 0-4 4-12 4-25v-59c0-22-4-34-4-38 0-5 0-9-4-9 0-5-4-5-9-5 0 0-4 0-12 5v-9l50-22h9z">
          <text:p/>
        </draw:path>
        <draw:path draw:style-name="gr2" draw:text-style-name="P2" draw:layer="layout" svg:width="0.165cm" svg:height="0.182cm" svg:x="11.517cm" svg:y="24.486cm" svg:viewBox="0 0 166 183" svg:d="M84 0c26 0 48 9 61 30 12 17 21 38 21 59 0 13-4 30-13 47-4 13-17 25-29 34-14 9-27 13-44 13-25 0-46-13-59-34-13-17-21-34-21-55 0-17 4-34 13-47 8-17 16-25 29-34 13-8 26-13 42-13zM76 13c-4 0-13 0-17 4-8 5-13 13-17 22-4 12-8 25-8 38 0 25 8 46 17 63 8 17 21 30 38 30 12 0 21-9 30-17 9-9 13-26 13-51 0-30-8-55-22-72-9-13-21-17-34-17z">
          <text:p/>
        </draw:path>
        <draw:path draw:style-name="gr2" draw:text-style-name="P2" draw:layer="layout" svg:width="0.115cm" svg:height="0.182cm" svg:x="11.809cm" svg:y="24.486cm" svg:viewBox="0 0 116 183" svg:d="M102 0v60h-4c-4-17-13-30-17-38-9-5-17-9-30-9-8 0-17 0-21 4-4 5-9 13-9 17 0 9 5 13 5 17 4 4 12 13 25 17l25 13c26 13 40 29 40 51 0 12-4 25-18 34-13 13-26 17-39 17-12 0-21-4-38-9 0 0-4 0-8 0s-4 0-4 5h-9v-60h9c0 17 8 30 17 38 12 9 21 13 33 13 9 0 17 0 22-9 4-4 8-8 8-17 0-8-4-17-8-21-9-4-22-13-38-21-17-8-30-17-34-25-5-9-9-17-9-26 0-17 4-25 13-38 13-8 21-13 38-13 8 0 17 0 25 5 5 4 9 4 13 4h5c0-4 0-4 4-9z">
          <text:p/>
        </draw:path>
        <draw:path draw:style-name="gr2" draw:text-style-name="P2" draw:layer="layout" svg:width="0.085cm" svg:height="0.267cm" svg:x="11.949cm" svg:y="24.397cm" svg:viewBox="0 0 86 268" svg:d="M43 0c9 0 13 4 17 4 0 5 5 9 5 17 0 5-5 9-5 13-4 5-8 5-17 5-4 0-8 0-12-5-4-4-4-8-4-13 0-8 0-12 4-17 4 0 8-4 12-4zM60 89v137c0 13 0 21 5 21 0 4 4 9 4 9 4 4 8 4 17 4v8h-82v-8c9 0 13 0 18-4 0 0 5-5 5-9 4 0 4-8 4-21v-65c0-17 0-29-4-38 0 0 0-4-5-4 0-4-5-4-5-4-4 0-8 0-13 4l-4-8 52-22z">
          <text:p/>
        </draw:path>
        <draw:path draw:style-name="gr2" draw:text-style-name="P2" draw:layer="layout" svg:width="0.101cm" svg:height="0.228cm" svg:x="12.047cm" svg:y="24.436cm" svg:viewBox="0 0 102 229" svg:d="M60 0v55h38v12h-38v111c0 13 0 22 4 26 5 4 9 4 13 4s8 0 13-4c4 0 4-4 8-9h4c-4 9-8 22-17 26-8 4-16 8-25 8-4 0-8 0-17-4-4-4-9-8-9-13-4-8-4-17-4-29v-116h-30v-4c8-4 16-8 21-13 9-8 13-17 22-25 0-4 4-13 13-25z">
          <text:p/>
        </draw:path>
        <draw:path draw:style-name="gr2" draw:text-style-name="P2" draw:layer="layout" svg:width="0.145cm" svg:height="0.182cm" svg:x="12.165cm" svg:y="24.486cm" svg:viewBox="0 0 146 183" svg:d="M27 68c0 26 4 47 17 64 12 12 29 21 46 21 9 0 17-4 26-13 8-4 17-17 21-30l9 5c-5 17-13 34-26 46-13 13-26 22-47 22s-38-9-51-26c-16-17-22-38-22-63 0-30 6-51 22-68 13-17 34-26 56-26 21 0 33 9 46 22 13 12 22 25 22 46zM27 60h76c0-13 0-17 0-26-4-4-9-8-17-12-4-5-13-9-17-9-13 0-21 4-30 13-8 8-12 21-12 34z">
          <text:p/>
        </draw:path>
        <draw:path draw:style-name="gr2" draw:text-style-name="P2" draw:layer="layout" svg:width="0.182cm" svg:height="0.267cm" svg:x="3.658cm" svg:y="24.838cm" svg:viewBox="0 0 183 268" svg:d="M59 0v128c13-17 22-25 31-30 8-4 17-8 25-8 9 0 17 4 26 8 8 5 12 13 17 26 0 8 0 21 0 42v64c0 8 4 17 4 21 0 0 4 4 8 4 0 5 9 5 13 5v8h-81v-8h5c4 0 12 0 17-5 0 0 4-4 4-8s0-9 0-17v-64c0-17 0-29-4-34 0-8-5-12-9-12-4-5-8-5-13-5-8 0-12 0-21 5-4 0-13 8-22 17v93c0 8 0 17 0 21 0 0 4 4 9 4 4 5 9 5 18 5v8h-86v-8c8 0 12 0 17-5 4 0 8-4 8-4 0-4 0-13 0-21v-157c0-17 0-30 0-34s0-9-4-9c0-5-4-5-9-5 0 0-4 0-12 5v-9l51-21z">
          <text:p/>
        </draw:path>
        <draw:path draw:style-name="gr2" draw:text-style-name="P2" draw:layer="layout" svg:width="0.102cm" svg:height="0.229cm" svg:x="3.848cm" svg:y="24.876cm" svg:viewBox="0 0 103 230" svg:d="M57 0v55h42v17h-42v111c0 9 4 17 8 22 0 4 4 4 9 4 4 0 8 0 12-4 5 0 9-5 9-9h8c-4 9-8 21-17 26-8 8-17 8-25 8-4 0-13 0-17-4-6-4-10-9-14-13 0-4-4-17-4-25v-116h-26v-8c5-5 13-9 22-13 4-9 12-17 16-25 6-5 10-13 14-26z">
          <text:p/>
        </draw:path>
        <draw:path draw:style-name="gr2" draw:text-style-name="P2" draw:layer="layout" svg:width="0.102cm" svg:height="0.229cm" svg:x="3.954cm" svg:y="24.876cm" svg:viewBox="0 0 103 230" svg:d="M57 0v55h42v17h-42v111c0 9 4 17 8 22 0 4 4 4 8 4 5 0 9 0 13-4 4 0 9-5 9-9h8c-4 9-8 21-17 26-8 8-17 8-25 8-4 0-13 0-17-4-5-4-10-9-14-13 0-4-4-17-4-25v-116h-26v-8c4-5 13-9 21-13 5-9 13-17 18-25 5-5 9-13 13-26z">
          <text:p/>
        </draw:path>
        <draw:path draw:style-name="gr2" draw:text-style-name="P2" draw:layer="layout" svg:width="0.178cm" svg:height="0.258cm" svg:x="4.056cm" svg:y="24.927cm" svg:viewBox="0 0 179 259" svg:d="M0 21l51-21h9v42c8-17 17-25 25-34 8-4 17-8 30-8 18 0 30 8 43 21 13 17 21 38 21 64 0 30-8 55-25 72s-35 25-56 25c-9 0-17 0-21-4-5-4-13-4-17-13v55c0 10 0 18 0 23 4 4 4 4 8 8 4 0 9 0 21 0v8h-89v-8h4c5 0 13 0 17-4l4-4c0-5 5-13 5-27v-161c0-8-5-17-5-21 0 0 0-4-4-4 0-5-4-5-8-5s-9 0-13 5zM60 51v64c0 16 0 25 0 29 4 4 8 13 12 17 9 9 17 9 26 9 12 0 25-5 30-13 13-13 17-30 17-55 0-26-4-47-17-60-9-8-18-12-30-12-5 0-13 0-17 4-4 0-13 8-21 17z">
          <text:p/>
        </draw:path>
        <draw:path draw:style-name="gr2" draw:text-style-name="P2" draw:layer="layout" svg:width="0.043cm" svg:height="0.182cm" svg:x="4.276cm" svg:y="24.927cm" svg:viewBox="0 0 44 183" svg:d="M22 0c9 0 14 4 18 8 4 5 4 9 4 13s0 13-4 17c-4 0-9 4-18 4-5 0-9 0-13-4s-4-13-4-17 0-8 4-13c4-4 8-8 13-8zM22 141c9 0 14 4 18 8 4 0 4 9 4 13s0 9-4 13-9 8-18 8c-5 0-9-4-13-8s-9-9-9-13 5-13 9-13c4-4 8-8 13-8z">
          <text:p/>
        </draw:path>
        <draw:polygon draw:style-name="gr2" draw:text-style-name="P2" draw:layer="layout" svg:width="0.106cm" svg:height="0.271cm" svg:x="4.353cm" svg:y="24.838cm" svg:viewBox="0 0 107 272" draw:points="107,0 14,272 0,272 90,0">
          <text:p/>
        </draw:polygon>
        <draw:polygon draw:style-name="gr2" draw:text-style-name="P2" draw:layer="layout" svg:width="0.106cm" svg:height="0.271cm" svg:x="4.459cm" svg:y="24.838cm" svg:viewBox="0 0 107 272" draw:points="107,0 12,272 0,272 90,0">
          <text:p/>
        </draw:polygon>
        <draw:path draw:style-name="gr2" draw:text-style-name="P2" draw:layer="layout" svg:width="0.178cm" svg:height="0.258cm" svg:x="4.561cm" svg:y="24.927cm" svg:viewBox="0 0 179 259" svg:d="M0 21l55-21h8v42c9-17 17-25 26-34 8-4 16-8 25-8 17 0 34 8 44 21 16 17 21 38 21 64 0 30-9 55-27 72-12 17-30 25-51 25-8 0-17 0-25-4-4-4-9-4-13-13v55c0 10 0 18 0 23 0 4 4 4 9 8 4 0 8 0 17 0v8h-89v-8h4c8 0 13 0 17-4 4 0 4-4 8-4 0-5 0-13 0-27v-161c0-8 0-17 0-21l-4-4c-4-5-4-5-8-5-5 0-9 0-13 5zM63 51v64c0 16 0 25 0 29s4 13 13 17c4 9 17 9 25 9 13 0 21-5 30-13 9-13 17-30 17-55 0-26-8-47-17-60-9-8-21-12-30-12-8 0-12 0-17 4-4 0-12 8-21 17z">
          <text:p/>
        </draw:path>
        <draw:path draw:style-name="gr2" draw:text-style-name="P2" draw:layer="layout" svg:width="0.165cm" svg:height="0.182cm" svg:x="4.764cm" svg:y="24.927cm" svg:viewBox="0 0 166 183" svg:d="M85 0c26 0 47 13 65 30 12 17 16 38 16 59 0 14-4 31-8 48-8 12-17 25-30 34-17 8-31 12-47 12-26 0-43-12-60-29-12-17-21-38-21-61 0-17 4-30 13-46 8-17 17-26 29-34 13-9 30-13 43-13zM81 13c-9 0-17 4-22 8-8 0-12 9-17 17-4 13-4 25-4 38 0 27 4 48 13 65 8 21 21 30 38 30 13 0 22-5 31-17 8-9 12-26 12-51 0-31-4-56-21-73-9-9-18-17-30-17z">
          <text:p/>
        </draw:path>
        <draw:path draw:style-name="gr2" draw:text-style-name="P2" draw:layer="layout" svg:width="0.127cm" svg:height="0.178cm" svg:x="4.946cm" svg:y="24.927cm" svg:viewBox="0 0 128 179" svg:d="M60 0v38c13-25 30-38 43-38 8 0 13 4 17 8 4 5 8 9 8 13s-4 9-4 13c-4 4-8 4-13 4-4 0-8 0-12-4-9-4-13-9-13-9-4 0-4 0-8 5-5 4-14 12-18 25v82c0 8 0 17 4 21 0 4 4 8 9 8 5 5 9 5 17 5v8h-90v-8c9 0 17 0 22-5 4 0 4-4 4-8 4-4 4-9 4-17v-69c0-21 0-30-4-34 0-4 0-8-4-8 0-5-5-5-9-5 0 0-8 0-13 5v-9l51-21z">
          <text:p/>
        </draw:path>
        <draw:path draw:style-name="gr2" draw:text-style-name="P2" draw:layer="layout" svg:width="0.102cm" svg:height="0.229cm" svg:x="5.073cm" svg:y="24.876cm" svg:viewBox="0 0 103 230" svg:d="M61 0v55h38v17h-38v111c0 9 0 17 4 22 4 4 9 4 13 4s8 0 8-4c5 0 9-5 13-9h4c-4 9-8 21-17 26-8 8-17 8-25 8-4 0-9 0-17-4-4-4-8-9-13-13 0-4-5-17-5-25v-116h-26v-8c9-5 13-9 22-13 9-9 14-17 22-25 0-5 4-13 8-26z">
          <text:p/>
        </draw:path>
        <draw:path draw:style-name="gr2" draw:text-style-name="P2" draw:layer="layout" svg:width="0.157cm" svg:height="0.178cm" svg:x="5.188cm" svg:y="24.927cm" svg:viewBox="0 0 158 179" svg:d="M98 154c-17 12-29 21-34 21-8 4-12 4-21 4-13 0-22 0-30-8-9-9-13-22-13-34 0-9 4-17 8-21 5-9 13-17 26-26 14-4 35-14 64-27v-8c0-17-4-25-8-34-4-4-13-8-26-8-8 0-12 0-16 4-5 4-9 13-9 17v8c0 9-1 13-5 17 0 0-4 4-9 4-4 0-8-4-12-8-5 0-5-4-5-13 0-8 5-17 17-29 9-9 27-13 48-13 13 0 25 4 34 8 9 5 13 9 17 17 4 9 4 17 4 34v61c0 12 0 25 0 29 0 5 4 5 4 5 0 4 5 4 5 4 4 0 4 0 4 0 4-4 8-9 17-17v13c-13 17-30 25-42 25-5 0-9 0-13-4-5-4-5-13-5-21zM98 141v-65c-21 5-34 14-38 14-8 9-17 13-21 17-5 9-5 13-5 21 0 9 0 17 9 21 5 9 9 9 17 9 9 0 21-4 38-17z">
          <text:p/>
        </draw:path>
        <draw:path draw:style-name="gr2" draw:text-style-name="P2" draw:layer="layout" svg:width="0.084cm" svg:height="0.267cm" svg:x="5.358cm" svg:y="24.838cm" svg:viewBox="0 0 85 268" svg:d="M59 0v230c0 8 0 17 0 21 5 0 5 4 9 4 5 5 9 5 17 5v8h-85v-8c8 0 17 0 17-5 4 0 4-4 8-4 0-4 0-13 0-21v-157c0-17 0-30 0-34s0-9-4-9c0-5-4-5-9-5 0 0-4 0-12 5v-9l50-21z">
          <text:p/>
        </draw:path>
        <draw:path draw:style-name="gr2" draw:text-style-name="P2" draw:layer="layout" svg:width="0.043cm" svg:height="0.042cm" svg:x="5.476cm" svg:y="25.067cm" svg:viewBox="0 0 44 43" svg:d="M23 0c8 0 12 4 16 8 5 0 5 9 5 13s0 10-5 14c-4 4-8 8-16 8-5 0-9-4-13-8-6-4-10-10-10-14s4-13 10-13c4-4 8-8 13-8z">
          <text:p/>
        </draw:path>
        <draw:path draw:style-name="gr2" draw:text-style-name="P2" draw:layer="layout" svg:width="0.102cm" svg:height="0.229cm" svg:x="5.548cm" svg:y="24.876cm" svg:viewBox="0 0 103 230" svg:d="M61 0v55h38v17h-38v111c0 9 0 17 4 22 4 4 8 4 13 4 4 0 8 0 12-4 4 0 4-5 9-9h4c-4 9-9 21-17 26-8 8-17 8-25 8-6 0-10 0-18-4-5-4-9-9-9-13-4-4-4-17-4-25v-116h-30v-8c9-5 17-9 22-13 8-9 12-17 21-25 0-5 4-13 12-26z">
          <text:p/>
        </draw:path>
        <draw:path draw:style-name="gr2" draw:text-style-name="P2" draw:layer="layout" svg:width="0.127cm" svg:height="0.178cm" svg:x="5.654cm" svg:y="24.927cm" svg:viewBox="0 0 128 179" svg:d="M60 0v38c12-25 29-38 42-38 9 0 13 4 17 8 4 5 9 9 9 13s-5 9-5 13c-4 4-8 4-12 4-5 0-9 0-13-4-9-4-13-9-13-9-4 0-4 0-8 5-5 4-13 12-17 25v82c0 8 0 17 4 21 0 4 4 8 8 8 5 5 9 5 17 5v8h-89v-8c9 0 17 0 22-5 4 0 4-4 4-8 4-4 4-9 4-17v-69c0-21 0-30-4-34 0-4 0-8-4-8 0-5-5-5-9-5 0 0-8 0-13 5v-9l51-21z">
          <text:p/>
        </draw:path>
        <draw:path draw:style-name="gr2" draw:text-style-name="P2" draw:layer="layout" svg:width="0.149cm" svg:height="0.267cm" svg:x="5.794cm" svg:y="24.838cm" svg:viewBox="0 0 150 268" svg:d="M65 111v110c0 17 0 26 4 30s8 9 17 9h17v8h-103v-8h9c4 0 8 0 12-5 5 0 9-4 9-8s4-13 4-26v-110h-34v-17h34v-8c0-17 0-34 4-43 9-13 18-22 27-30 12-9 25-13 38-13s25 4 38 13c4 8 9 12 9 22 0 4 0 4-5 8-4 5-4 5-8 5s-9 0-9 0c-4-5-8-9-12-13-5-10-9-14-13-18-4 0-9 0-13 0-8 0-13 0-17 4-4 0-4 4-8 14 0 4 0 21 0 51v8h42v17z">
          <text:p/>
        </draw:path>
        <draw:path draw:style-name="gr2" draw:text-style-name="P2" draw:layer="layout" svg:width="0.097cm" svg:height="0.258cm" svg:x="5.951cm" svg:y="24.847cm" svg:viewBox="0 0 98 259" svg:d="M0 29l60-29h9v212c0 13 0 26 0 26 0 4 4 8 8 8 4 5 9 5 21 5v8h-94v-8c14 0 18 0 22-5 5 0 9-4 9-4 0-4 0-13 0-30v-135c0-17 0-31 0-35s-4-9-4-9c-5-4-5-4-9-4s-13 0-22 4z">
          <text:p/>
        </draw:path>
        <draw:path draw:style-name="gr2" draw:text-style-name="P2" draw:layer="layout" svg:width="0.043cm" svg:height="0.042cm" svg:x="6.12cm" svg:y="25.067cm" svg:viewBox="0 0 44 43" svg:d="M22 0c8 0 14 4 18 8 4 0 4 9 4 13s0 10-4 14-10 8-18 8c-5 0-9-4-13-8s-9-10-9-14 5-13 9-13c4-4 8-8 13-8z">
          <text:p/>
        </draw:path>
        <draw:path draw:style-name="gr2" draw:text-style-name="P2" draw:layer="layout" svg:width="0.102cm" svg:height="0.347cm" svg:x="6.163cm" svg:y="24.838cm" svg:viewBox="0 0 103 348" svg:d="M81 0c9 0 13 4 17 9 5 0 5 4 5 12 0 4 0 9-5 13-4 4-8 4-17 4-4 0-8 0-12-4-5-4-5-9-5-13 0-8 0-12 5-12 4-5 8-9 12-9zM98 89v174c0 29-4 51-17 64-12 13-29 21-51 21-9 0-17 0-22-4-8-4-8-8-8-12 0-5 0-9 4-14 0-4 4-4 9-4 4 0 8 0 12 0 0 4 5 4 9 13 8 5 13 9 18 9 4 0 4-4 8-4 4-5 4-9 4-14 5-4 5-17 5-34v-123c0-17 0-30 0-34-5-4-5-8-5-8-4-5-4-5-8-5s-9 0-14 5l-4-9 52-21z">
          <text:p/>
        </draw:path>
        <draw:path draw:style-name="gr2" draw:text-style-name="P2" draw:layer="layout" svg:width="0.191cm" svg:height="0.178cm" svg:x="6.294cm" svg:y="24.931cm" svg:viewBox="0 0 192 179" svg:d="M162 0v107c0 17 5 30 5 34s0 9 4 9c0 4 4 4 4 4 4 0 9 0 17-4v8l-51 21h-8v-38c-13 17-26 26-34 30-9 4-13 8-21 8-14 0-22-4-27-8-8-4-12-13-17-21 0-9-4-22-4-38v-78c0-8 0-13 0-17-4 0-4-4-8-4-5-4-9-4-22-4v-9h64v116c0 17 0 29 9 34 5 4 9 4 17 4 5 0 13 0 22-4 4-5 12-9 21-17v-99c0-8 0-17-5-21-4 0-12-4-21-4v-9z">
          <text:p/>
        </draw:path>
        <draw:path draw:style-name="gr2" draw:text-style-name="P2" draw:layer="layout" svg:width="0.115cm" svg:height="0.182cm" svg:x="6.506cm" svg:y="24.927cm" svg:viewBox="0 0 116 183" svg:d="M103 0v59h-4c-4-17-13-29-21-38-5-4-17-8-26-8s-18 0-22 4c-8 8-8 13-8 17 0 8 0 13 4 17s12 12 26 17l26 13c25 12 38 30 38 51 0 13-5 26-17 34-13 13-26 17-38 17-14 0-27-4-39-4-5-4-9-4-9-4-4 0-4 0-8 4h-5v-59h5c4 17 12 29 21 38 8 8 21 13 35 13 8 0 12 0 21-9 4-4 8-8 8-17 0-8-4-17-12-21-5-4-17-13-35-21-17-10-30-18-34-27-9-4-9-17-9-25 0-13 5-26 13-34 9-13 21-17 39-17 4 0 13 4 26 4 4 4 8 4 12 4h5c0-4 0-4 4-8z">
          <text:p/>
        </draw:path>
        <draw:path draw:style-name="gr2" draw:text-style-name="P2" draw:layer="layout" svg:width="0.038cm" svg:height="0.042cm" svg:x="6.663cm" svg:y="25.067cm" svg:viewBox="0 0 39 43" svg:d="M18 0c8 0 13 4 17 8 4 0 4 9 4 13s0 10-4 14-9 8-17 8c-4 0-9-4-14-8-4-4-4-10-4-14s0-13 4-13c5-4 10-8 14-8z">
          <text:p/>
        </draw:path>
        <draw:path draw:style-name="gr2" draw:text-style-name="P2" draw:layer="layout" svg:width="0.178cm" svg:height="0.271cm" svg:x="6.727cm" svg:y="24.838cm" svg:viewBox="0 0 179 272" svg:d="M59 123c17-21 38-34 55-34 18 0 35 8 48 25 13 13 17 34 17 60 0 30-9 55-30 73-17 17-35 25-56 25-13 0-21-4-30-4-12-4-21-13-34-17v-179c0-17 0-30 0-34s-4-8-4-8c-4-5-4-5-8-5-5 0-9 0-13 5l-4-9 55-21h4zM59 136v102c9 9 17 13 21 17 9 0 13 5 21 5 13 0 22-9 31-22 13-13 17-30 17-56 0-21-4-38-17-46-9-13-18-22-31-22-8 0-12 5-21 9-4 0-12 4-21 13z">
          <text:p/>
        </draw:path>
        <draw:path draw:style-name="gr2" draw:text-style-name="P2" draw:layer="layout" svg:width="0.127cm" svg:height="0.178cm" svg:x="6.922cm" svg:y="24.927cm" svg:viewBox="0 0 128 179" svg:d="M59 0v38c13-25 30-38 42-38 9 0 13 4 17 8 5 5 10 9 10 13s0 9-5 13-9 4-13 4-9 0-13-4c-8-4-8-9-13-9-4 0-4 0-8 5-4 4-8 12-17 25v82c0 8 0 17 4 21 0 4 5 8 9 8 4 5 8 5 17 5v8h-85v-8c8 0 13 0 17-5 4 0 4-4 8-8 0-4 0-9 0-17v-69c0-21 0-30 0-34-4-4-4-8-4-8-4-5-8-5-8-5-5 0-9 0-13 5l-4-9 51-21z">
          <text:p/>
        </draw:path>
        <draw:polygon draw:style-name="gr2" draw:text-style-name="P2" draw:layer="layout" svg:width="0.106cm" svg:height="0.271cm" svg:x="7.049cm" svg:y="24.838cm" svg:viewBox="0 0 107 272" draw:points="107,0 12,272 0,272 89,0">
          <text:p/>
        </draw:polygon>
        <draw:path draw:style-name="gr2" draw:text-style-name="P2" draw:layer="layout" svg:width="0.178cm" svg:height="0.258cm" svg:x="7.151cm" svg:y="24.927cm" svg:viewBox="0 0 179 259" svg:d="M0 21l55-21h5v42c8-17 17-25 30-34 8-4 16-8 25-8 17 0 34 8 43 21 16 17 21 38 21 64 0 30-9 55-26 72-13 17-30 25-51 25-8 0-17 0-25-4-4-4-9-4-17-13v55c0 10 0 18 4 23 0 4 4 4 9 8 0 0 8 0 17 0v8h-90v-8h4c8 0 13 0 17-4 4 0 4-4 8-4 0-5 0-13 0-27v-161c0-8 0-17 0-21-4 0-4-4-4-4-4-5-8-5-8-5-5 0-9 0-13 5zM60 51v64c0 16 0 25 4 29 0 4 4 13 13 17 4 9 13 9 25 9 13 0 21-5 30-13 8-13 13-30 13-55 0-26-5-47-17-60-5-8-17-12-26-12-8 0-12 0-17 4-8 0-12 8-25 17z">
          <text:p/>
        </draw:path>
        <draw:path draw:style-name="gr2" draw:text-style-name="P2" draw:layer="layout" svg:width="0.165cm" svg:height="0.182cm" svg:x="7.354cm" svg:y="24.927cm" svg:viewBox="0 0 166 183" svg:d="M85 0c25 0 46 13 59 30 14 17 22 38 22 59 0 14-4 31-13 48-5 12-17 25-30 34-13 8-26 12-42 12-26 0-47-12-60-29s-21-39-21-61c0-17 4-30 13-46 8-17 16-26 29-34 13-9 26-13 43-13zM76 13c-4 0-13 4-17 8-8 0-13 9-17 17-4 13-8 25-8 38 0 27 8 48 17 65 8 21 21 30 38 30 13 0 21-5 30-17 8-9 12-26 12-51 0-31-8-56-21-73-8-9-17-17-34-17z">
          <text:p/>
        </draw:path>
        <draw:path draw:style-name="gr2" draw:text-style-name="P2" draw:layer="layout" svg:width="0.127cm" svg:height="0.178cm" svg:x="7.536cm" svg:y="24.927cm" svg:viewBox="0 0 128 179" svg:d="M61 0v38c12-25 29-38 42-38 8 0 13 4 17 8 4 5 8 9 8 13s-4 9-8 13c0 4-4 4-9 4-4 0-8 0-16-4-5-4-9-9-9-9-4 0-8 0-8 5-9 4-13 12-17 25v82c0 8 0 17 4 21 0 4 4 8 8 8 5 5 9 5 17 5v8h-90v-8c9 0 17 0 23-5 0 0 4-4 4-8s0-9 0-17v-69c0-21 0-30 0-34s0-8-4-8c0-5-6-5-10-5s-8 0-13 5v-9l52-21z">
          <text:p/>
        </draw:path>
        <draw:path draw:style-name="gr2" draw:text-style-name="P2" draw:layer="layout" svg:width="0.102cm" svg:height="0.229cm" svg:x="7.663cm" svg:y="24.876cm" svg:viewBox="0 0 103 230" svg:d="M60 0v55h39v17h-39v111c0 9 0 17 5 22 0 4 4 4 13 4 0 0 4 0 8-4 5 0 9-5 9-9h8c-4 9-8 21-17 26-8 8-17 8-26 8-4 0-13 0-17-4s-8-9-13-13c0-4-4-17-4-25v-116h-26v-8c9-5 13-9 22-13 8-9 13-17 17-25 4-5 8-13 12-26z">
          <text:p/>
        </draw:path>
        <draw:path draw:style-name="gr2" draw:text-style-name="P2" draw:layer="layout" svg:width="0.157cm" svg:height="0.178cm" svg:x="7.778cm" svg:y="24.927cm" svg:viewBox="0 0 158 179" svg:d="M97 154c-21 12-29 21-34 21-8 4-12 4-21 4-12 0-21 0-29-8-9-9-13-22-13-34 0-9 4-17 8-21 5-9 13-17 26-26 13-4 34-14 63-27v-8c0-17-4-25-8-34-9-4-13-8-26-8-8 0-12 0-16 4-5 4-9 13-9 17v8c0 9 0 13-4 17-4 0-4 4-13 4-4 0-8-4-8-8-5 0-5-4-5-13 0-8 5-17 17-29 9-9 26-13 43-13s29 4 39 8c8 5 13 9 17 17 4 9 4 17 4 34v61c0 12 0 25 0 29 0 5 0 5 4 5 0 4 0 4 5 4h4c4-4 8-9 17-17v13c-17 17-30 25-43 25-4 0-8 0-12-4-6-4-6-13-6-21zM97 141v-65c-21 5-34 14-38 14-8 9-17 13-21 17-4 9-4 13-4 21 0 9 0 17 4 21 9 9 13 9 21 9 9 0 21-4 38-17z">
          <text:p/>
        </draw:path>
        <draw:path draw:style-name="gr2" draw:text-style-name="P2" draw:layer="layout" svg:width="0.084cm" svg:height="0.267cm" svg:x="7.948cm" svg:y="24.838cm" svg:viewBox="0 0 85 268" svg:d="M55 0v230c0 8 4 17 4 21 0 0 4 4 8 4 0 5 10 5 18 5v8h-85v-8c8 0 12 0 17-5 4 0 4-4 8-4 0-4 0-13 0-21v-157c0-17 0-30 0-34s-4-9-4-9c-4-5-4-5-9-5-4 0-8 0-12 5v-9l46-21z">
          <text:p/>
        </draw:path>
        <draw:path draw:style-name="gr2" draw:text-style-name="P2" draw:layer="layout" svg:width="0.102cm" svg:height="0.229cm" svg:x="8.045cm" svg:y="24.876cm" svg:viewBox="0 0 103 230" svg:d="M55 0v55h44v17h-44v111c0 9 4 17 4 22 5 4 9 4 13 4s9 0 13-4c5 0 9-5 9-9h9c-4 9-13 21-18 26-9 8-17 8-26 8-8 0-12 0-17-4-4-4-8-9-12-13-5-4-5-17-5-25v-116h-25v-8c4-5 13-9 21-13 4-9 13-17 17-25 4-5 9-13 13-26z">
          <text:p/>
        </draw:path>
        <draw:path draw:style-name="gr2" draw:text-style-name="P2" draw:layer="layout" svg:width="0.127cm" svg:height="0.178cm" svg:x="8.147cm" svg:y="24.927cm" svg:viewBox="0 0 128 179" svg:d="M60 0v38c17-25 30-38 47-38 4 0 12 4 17 8 4 5 4 9 4 13s0 9-4 13c-5 4-9 4-13 4s-9 0-13-4-8-9-13-9c0 0-4 0-8 5-4 4-8 12-17 25v82c0 8 4 17 4 21s5 8 9 8c4 5 8 5 17 5v8h-86v-8c9 0 13 0 17-5 4 0 8-4 8-8s0-9 0-17v-69c0-21 0-30 0-34s-4-8-4-8c-4-5-4-5-8-5s-9 0-13 5l-4-9 52-21z">
          <text:p/>
        </draw:path>
        <draw:path draw:style-name="gr2" draw:text-style-name="P2" draw:layer="layout" svg:width="0.152cm" svg:height="0.267cm" svg:x="8.287cm" svg:y="24.838cm" svg:viewBox="0 0 153 268" svg:d="M63 111v110c0 17 5 26 5 30 4 4 12 9 21 9h12v8h-101v-8h8c4 0 9 0 13-5 4 0 8-4 8-8 5-4 5-13 5-26v-110h-34v-17h34v-8c0-17 4-34 8-43 4-13 13-22 26-30 8-9 21-13 38-13 12 0 25 4 33 13 9 8 14 12 14 22 0 4-5 4-9 8 0 5-5 5-9 5s-4 0-8 0c-4-5-9-9-13-13-4-10-8-14-13-18-4 0-8 0-12 0-5 0-9 0-13 4-4 0-8 4-8 14-5 4-5 21-5 51v8h43v17z">
          <text:p/>
        </draw:path>
        <draw:path draw:style-name="gr2" draw:text-style-name="P2" draw:layer="layout" svg:width="0.098cm" svg:height="0.258cm" svg:x="8.443cm" svg:y="24.847cm" svg:viewBox="0 0 99 259" svg:d="M0 29l61-29h8v212c0 13 0 26 0 26 5 4 5 8 9 8 4 5 13 5 21 5v8h-94v-8c12 0 21 0 25-5l4-4c5-4 5-13 5-30v-135c0-17 0-31-5-35 0-4 0-9-4-9 0-4-4-4-8-4-5 0-9 0-17 4z">
          <text:p/>
        </draw:path>
        <draw:polygon draw:style-name="gr2" draw:text-style-name="P2" draw:layer="layout" svg:width="0.106cm" svg:height="0.271cm" svg:x="8.592cm" svg:y="24.838cm" svg:viewBox="0 0 107 272" draw:points="107,0 13,272 0,272 90,0">
          <text:p/>
        </draw:polygon>
        <draw:path draw:style-name="gr2" draw:text-style-name="P2" draw:layer="layout" svg:width="0.114cm" svg:height="0.182cm" svg:x="8.715cm" svg:y="24.927cm" svg:viewBox="0 0 115 183" svg:d="M102 0v59h-4c-4-17-12-29-21-38-4-4-17-8-25-8-9 0-17 0-21 4-5 8-9 13-9 17 0 8 0 13 4 17 5 4 13 12 26 17l25 13c25 12 38 30 38 51 0 13-4 26-17 34-12 13-25 17-38 17s-25-4-38-4c-4-4-4-4-8-4-5 0-5 0-10 4h-4v-59h4c5 17 14 29 22 38 9 8 21 13 34 13 9 0 13 0 21-9 5-4 9-8 9-17 0-8-4-17-9-21-8-4-21-13-38-21-17-10-29-18-34-27-9-4-9-17-9-25 0-13 4-26 14-34 8-13 21-17 38-17 4 0 12 4 25 4 4 4 9 4 13 4h4c0-4 0-4 4-8z">
          <text:p/>
        </draw:path>
        <draw:path draw:style-name="gr2" draw:text-style-name="P2" draw:layer="layout" svg:width="0.144cm" svg:height="0.182cm" svg:x="8.859cm" svg:y="24.927cm" svg:viewBox="0 0 145 183" svg:d="M25 72c0 27 4 44 17 60 13 13 30 22 43 22 12 0 21-5 29-9 9-8 17-17 22-34l9 5c-5 16-14 33-26 46-13 13-26 21-47 21s-38-8-51-25c-17-17-21-38-21-65 0-30 4-51 21-68 13-17 34-25 55-25s34 8 47 21 22 30 22 51zM25 59h77c0-12 0-17-5-21 0-8-4-13-12-17-4-4-13-8-17-8-13 0-21 4-30 12-9 9-13 22-13 34z">
          <text:p/>
        </draw:path>
        <draw:path draw:style-name="gr2" draw:text-style-name="P2" draw:layer="layout" svg:width="0.127cm" svg:height="0.178cm" svg:x="9.016cm" svg:y="24.927cm" svg:viewBox="0 0 128 179" svg:d="M59 0v38c14-25 27-38 44-38 8 0 12 4 17 8 4 5 8 9 8 13s-4 9-8 13c0 4-5 4-9 4s-8 0-17-4c-4-4-8-9-13-9 0 0-4 0-4 5-9 4-14 12-18 25v82c0 8 0 17 4 21 0 4 5 8 10 8 0 5 8 5 17 5v8h-90v-8c8 0 17 0 21-5 0 0 4-4 4-8s0-9 0-17v-69c0-21 0-30 0-34s0-8-4-8c0-5-4-5-9-5-4 0-8 0-12 5v-9l51-21z">
          <text:p/>
        </draw:path>
        <draw:path draw:style-name="gr2" draw:text-style-name="P2" draw:layer="layout" svg:width="0.182cm" svg:height="0.178cm" svg:x="9.143cm" svg:y="24.931cm" svg:viewBox="0 0 183 179" svg:d="M0 0h81v9h-8c-4 0-9 0-9 4-4 0-4 4-4 8 0 5 0 9 4 17l39 95 42-99c0-8 4-13 4-17l-4-4-4-4c0 0-9 0-13 0v-9h55v9c-4 0-8 0-12 4-5 4-9 8-13 17l-60 149h-8l-60-145c-5-8-5-13-9-13-4-4-4-8-8-8-5 0-9-4-13-4z">
          <text:p/>
        </draw:path>
        <draw:path draw:style-name="gr2" draw:text-style-name="P2" draw:layer="layout" svg:width="0.085cm" svg:height="0.267cm" svg:x="9.342cm" svg:y="24.838cm" svg:viewBox="0 0 86 268" svg:d="M44 0c4 0 8 4 12 9 4 0 4 4 4 12 0 4 0 9-4 14-4 4-8 4-12 4-5 0-9 0-13-4-4-5-10-10-10-14 0-8 6-12 10-12 4-5 8-9 13-9zM60 90v140c0 8 0 17 0 21 0 0 5 4 9 4 0 5 8 5 17 5v8h-86v-8c9 0 13 0 17-5 4 0 4-4 10-4 0-4 0-13 0-21v-68c0-17 0-30 0-34s-6-8-6-8c-4-5-4-5-8-5s-9 0-13 5v-9l52-21z">
          <text:p/>
        </draw:path>
        <draw:path draw:style-name="gr2" draw:text-style-name="P2" draw:layer="layout" svg:width="0.144cm" svg:height="0.182cm" svg:x="9.448cm" svg:y="24.927cm" svg:viewBox="0 0 145 183" svg:d="M145 111c-4 26-12 43-30 55-13 9-26 17-43 17-21 0-38-8-51-25-12-17-21-38-21-65 0-30 9-51 25-68 13-17 35-25 56-25 17 0 29 4 42 13 10 8 18 21 18 29 0 5-4 9-4 13-4 0-10 4-14 4-8 0-13-4-17-8s-4-9-4-17c-4-4-4-13-9-13-4-4-12-8-17-8-12 0-25 4-29 12-13 13-17 30-17 51 0 22 4 40 17 52 8 17 21 26 38 26 13 0 25-5 34-13 4-4 14-17 18-30z">
          <text:p/>
        </draw:path>
        <draw:path draw:style-name="gr2" draw:text-style-name="P2" draw:layer="layout" svg:width="0.161cm" svg:height="0.182cm" svg:x="9.618cm" svg:y="24.927cm" svg:viewBox="0 0 162 183" svg:d="M80 0c26 0 48 13 65 30 13 17 17 38 17 59 0 14 0 31-9 48-8 12-17 25-29 34-14 8-31 12-44 12-25 0-46-12-63-29-13-17-17-38-17-61 0-17 4-30 8-46 9-17 21-26 34-34 13-9 25-13 38-13zM76 13c-9 0-13 4-21 8-5 0-13 9-17 17-4 13-4 25-4 38 0 27 4 48 12 65 13 21 26 30 43 30 8 0 21-5 29-17 6-9 10-26 10-51 0-31-4-56-18-73-9-9-21-17-34-17z">
          <text:p/>
        </draw:path>
        <draw:path draw:style-name="gr2" draw:text-style-name="P2" draw:layer="layout" svg:width="0.114cm" svg:height="0.182cm" svg:x="9.813cm" svg:y="24.927cm" svg:viewBox="0 0 115 183" svg:d="M102 0v59h-4c-4-17-12-29-17-38-8-4-17-8-30-8-9 0-18 0-22 4-4 8-8 13-8 17 0 8 4 13 8 17 0 4 9 12 22 17l26 13c25 12 38 30 38 51 0 13-4 26-17 34-12 13-25 17-38 17-14 0-22-4-35-4-4-4-8-4-13-4-4 0-4 0-4 4h-8v-59h8c0 17 9 29 17 38 13 8 21 13 35 13 8 0 17 0 21-9 5-4 9-8 9-17 0-8-4-17-9-21-8-4-17-13-39-21-17-10-30-18-34-27-4-4-8-17-8-25 0-13 4-26 12-34 13-13 26-17 39-17 9 0 17 4 26 4 4 4 9 4 13 4h4c0-4 4-4 4-8z">
          <text:p/>
        </draw:path>
        <draw:polygon draw:style-name="gr2" draw:text-style-name="P2" draw:layer="layout" svg:width="0.106cm" svg:height="0.271cm" svg:x="9.944cm" svg:y="24.838cm" svg:viewBox="0 0 107 272" draw:points="107,0 13,272 0,272 90,0">
          <text:p/>
        </draw:polygon>
        <draw:path draw:style-name="gr2" draw:text-style-name="P2" draw:layer="layout" svg:width="0.186cm" svg:height="0.178cm" svg:x="10.05cm" svg:y="24.931cm" svg:viewBox="0 0 187 179" svg:d="M0 0h81v9h-5c-4 0-8 0-12 4 0 0-5 4-5 8 0 5 5 9 5 17l43 95 38-99c4-8 4-13 4-17v-4c-4 0-4-4-8-4 0 0-4 0-13 0v-9h59v9c-8 0-12 0-16 4-5 4-9 8-9 17l-63 149h-5l-64-145c0-8-5-13-9-13 0-4-4-8-8-8 0 0-5-4-13-4z">
          <text:p/>
        </draw:path>
        <draw:path draw:style-name="gr2" draw:text-style-name="P2" draw:layer="layout" svg:width="0.145cm" svg:height="0.182cm" svg:x="10.253cm" svg:y="24.927cm" svg:viewBox="0 0 146 183" svg:d="M26 72c0 27 4 44 18 60 13 13 30 22 47 22 8 0 17-5 25-9 8-8 17-17 21-34l9 5c-5 16-13 33-26 46-12 13-25 21-46 21-22 0-40-8-52-25-17-17-22-38-22-65 0-30 5-51 22-68 12-17 35-25 56-25s34 8 46 21c13 13 22 30 22 51zM26 59h77c0-12 0-17 0-21-4-8-8-13-17-17-4-4-12-8-17-8-12 0-21 4-30 12-9 9-13 22-13 34z">
          <text:p/>
        </draw:path>
        <draw:path draw:style-name="gr2" draw:text-style-name="P2" draw:layer="layout" svg:width="0.128cm" svg:height="0.178cm" svg:x="10.41cm" svg:y="24.927cm" svg:viewBox="0 0 129 179" svg:d="M60 0v38c13-25 30-38 43-38 9 0 13 4 17 8 4 5 9 9 9 13s-5 9-5 13c-4 4-8 4-12 4-5 0-9 0-17-4-5-4-9-9-9-9-4 0-8 0-8 5-9 4-14 12-18 25v82c0 8 0 17 4 21 0 4 5 8 9 8 5 5 9 5 17 5v8h-90v-8c9 0 17 0 21-5 0 0 5-4 5-8s0-9 0-17v-69c0-21 0-30 0-34s0-8-5-8c0-5-4-5-8-5s-8 0-13 5v-9l51-21z">
          <text:p/>
        </draw:path>
        <draw:path draw:style-name="gr2" draw:text-style-name="P2" draw:layer="layout" svg:width="0.085cm" svg:height="0.267cm" svg:x="10.546cm" svg:y="24.838cm" svg:viewBox="0 0 86 268" svg:d="M42 0c5 0 9 4 13 9 4 0 9 4 9 12 0 4-5 9-9 14-4 4-8 4-13 4-4 0-8 0-12-4-5-5-5-10-5-14 0-8 0-12 5-12 4-5 8-9 12-9zM59 90v140c0 8 0 17 0 21 5 0 5 4 9 4 4 5 8 5 18 5v8h-86v-8c9 0 17 0 17-5 4 0 4-4 8-4 0-4 0-13 0-21v-68c0-17 0-30 0-34s0-8-4-8c0-5-4-5-8-5s-4 0-13 5v-9l51-21z">
          <text:p/>
        </draw:path>
        <draw:path draw:style-name="gr2" draw:text-style-name="P2" draw:layer="layout" svg:width="0.153cm" svg:height="0.267cm" svg:x="10.652cm" svg:y="24.838cm" svg:viewBox="0 0 154 268" svg:d="M69 111v110c0 17 0 26 4 30s9 9 17 9h17v8h-103v-8h9c4 0 8 0 12-5 5 0 5-4 9-8 0-4 0-13 0-26v-110h-34v-17h34v-8c0-17 4-34 8-43 5-13 13-22 27-30 13-9 25-13 38-13s25 4 34 13c8 8 13 12 13 22 0 4 0 4-5 8-4 5-8 5-12 5 0 0-5 0-9 0 0-5-4-9-8-13-9-10-9-14-13-18-4 0-8 0-13 0-8 0-12 0-17 4-4 0-4 4-8 14 0 4 0 21 0 51v8h42v17z">
          <text:p/>
        </draw:path>
        <draw:path draw:style-name="gr2" draw:text-style-name="P2" draw:layer="layout" svg:width="0.085cm" svg:height="0.267cm" svg:x="10.779cm" svg:y="24.838cm" svg:viewBox="0 0 86 268" svg:d="M43 0c5 0 9 4 13 9 4 0 4 4 4 12 0 4 0 9-4 14-4 4-8 4-13 4-4 0-8 0-12-4-4-5-9-10-9-14 0-8 5-12 9-12 4-5 8-9 12-9zM60 90v140c0 8 0 17 0 21 0 0 5 4 9 4 0 5 8 5 17 5v8h-86v-8c9 0 13 0 18-5 4 0 4-4 9-4 0-4 0-13 0-21v-68c0-17 0-30 0-34s-5-8-5-8c-4-5-4-5-9-5-4 0-9 0-13 5v-9l52-21z">
          <text:p/>
        </draw:path>
        <draw:path draw:style-name="gr2" draw:text-style-name="P2" draw:layer="layout" svg:width="0.144cm" svg:height="0.182cm" svg:x="10.885cm" svg:y="24.927cm" svg:viewBox="0 0 145 183" svg:d="M145 111c-4 26-13 43-30 55-13 9-26 17-43 17-21 0-38-8-51-25-12-17-21-38-21-65 0-30 9-51 26-68 12-17 34-25 55-25 17 0 29 4 42 13 8 8 18 21 18 29 0 5-4 9-4 13-5 0-10 4-14 4-8 0-13-4-17-8s-4-9-4-17c0-4-4-13-9-13-4-4-12-8-17-8-12 0-25 4-29 12-13 13-17 30-17 51 0 22 4 40 17 52 8 17 21 26 38 26 13 0 25-5 34-13 4-4 13-17 18-30z">
          <text:p/>
        </draw:path>
        <draw:path draw:style-name="gr2" draw:text-style-name="P2" draw:layer="layout" svg:width="0.152cm" svg:height="0.178cm" svg:x="11.055cm" svg:y="24.927cm" svg:viewBox="0 0 153 179" svg:d="M93 154c-17 12-25 21-34 21-4 4-13 4-21 4-9 0-21 0-26-8-8-9-12-22-12-34 0-9 0-17 4-21 4-9 13-17 25-26 13-4 34-14 64-27v-8c0-17 0-25-8-34-5-4-13-8-22-8-8 0-12 0-21 4-4 4-4 13-4 17v8c0 9 0 13-5 17-4 0-8 4-12 4s-9-4-13-8c0 0-4-4-4-13 0-8 8-17 17-29 12-9 25-13 47-13 17 0 29 4 38 8 8 5 13 9 18 17 0 9 0 17 0 34v61c0 12 4 25 4 29 0 5 0 5 0 5 4 4 4 4 8 4h5c0-4 8-9 12-17v13c-12 17-25 25-39 25-4 0-13 0-13-4-4-4-8-13-8-21zM93 141v-65c-17 5-30 14-34 14-13 9-17 13-21 17-5 9-9 13-9 21 0 9 4 17 9 21 4 9 13 9 17 9 13 0 25-4 38-17z">
          <text:p/>
        </draw:path>
        <draw:polygon draw:style-name="gr2" draw:text-style-name="P2" draw:layer="layout" svg:width="0.098cm" svg:height="0.029cm" svg:x="11.226cm" svg:y="25.002cm" svg:viewBox="0 0 99 30" draw:points="0,0 99,0 99,30 0,30">
          <text:p/>
        </draw:polygon>
        <draw:path draw:style-name="gr2" draw:text-style-name="P2" draw:layer="layout" svg:width="0.178cm" svg:height="0.258cm" svg:x="11.335cm" svg:y="24.927cm" svg:viewBox="0 0 179 259" svg:d="M0 21l55-21h4v42c8-17 21-25 29-34 9-4 17-8 26-8 17 0 35 8 43 21 17 17 22 38 22 64 0 30-9 55-26 72-14 17-31 25-52 25-8 0-17 0-25-4-5-4-9-4-17-13v55c0 10 4 18 4 23 0 4 4 4 8 8 0 0 9 0 17 0v8h-88v-8h4c8 0 12 0 17-4 4 0 4-4 8-4 0-5 0-13 0-27v-161c0-8 0-17 0-21l-4-4c-4-5-9-5-9-5-4 0-8 0-12 5zM59 51v64c0 16 4 25 4 29s4 13 13 17c4 9 12 9 25 9s21-5 30-13c8-13 12-30 12-55 0-26-4-47-16-60-5-8-17-12-26-12-8 0-13 0-17 4-4 0-13 8-25 17z">
          <text:p/>
        </draw:path>
        <draw:path draw:style-name="gr2" draw:text-style-name="P2" draw:layer="layout" svg:width="0.127cm" svg:height="0.178cm" svg:x="11.53cm" svg:y="24.927cm" svg:viewBox="0 0 128 179" svg:d="M59 0v38c12-25 29-38 43-38 9 0 13 4 17 8 4 5 9 9 9 13s-5 9-5 13c-4 4-8 4-12 4-5 0-9 0-17-4-6-4-10-9-10-9-4 0-4 0-8 5-5 4-13 12-17 25v82c0 8 0 17 4 21 0 4 4 8 8 8 5 5 9 5 17 5v8h-88v-8c8 0 16 0 21-5 4 0 4-4 4-8 4-4 4-9 4-17v-69c0-21 0-30-4-34 0-4 0-8-4-8 0-5-5-5-9-5s-8 0-12 5v-9l50-21z">
          <text:p/>
        </draw:path>
        <draw:path draw:style-name="gr2" draw:text-style-name="P2" draw:layer="layout" svg:width="0.165cm" svg:height="0.182cm" svg:x="11.665cm" svg:y="24.927cm" svg:viewBox="0 0 166 183" svg:d="M85 0c25 0 46 13 60 30 13 17 21 38 21 59 0 14-4 31-12 48-5 12-17 25-31 34-13 8-25 12-42 12-26 0-47-12-60-29s-21-39-21-61c0-17 4-30 13-46 8-17 17-26 29-34 13-9 26-13 43-13zM76 13c-4 0-13 4-17 8-8 0-12 9-17 17-4 13-8 25-8 38 0 27 8 48 17 65 8 21 21 30 38 30 13 0 21-5 30-17 8-9 12-26 12-51 0-31-8-56-21-73-8-9-17-17-34-17z">
          <text:p/>
        </draw:path>
        <draw:path draw:style-name="gr2" draw:text-style-name="P2" draw:layer="layout" svg:width="0.144cm" svg:height="0.182cm" svg:x="11.856cm" svg:y="24.927cm" svg:viewBox="0 0 145 183" svg:d="M145 111c-4 26-13 43-25 55-17 9-30 17-47 17s-34-8-52-25c-13-17-21-38-21-65 0-30 8-51 26-68 17-17 34-25 55-25 17 0 34 4 43 13 12 8 17 21 17 29 0 5 0 9-5 13-4 0-8 4-12 4-9 0-13-4-17-8s-4-9-4-17c0-4-5-13-9-13-4-4-8-8-17-8-12 0-21 4-29 12-13 13-18 30-18 51 0 22 5 40 18 52 8 17 21 26 38 26 12 0 25-5 34-13 8-4 12-17 21-30z">
          <text:p/>
        </draw:path>
        <draw:path draw:style-name="gr2" draw:text-style-name="P2" draw:layer="layout" svg:width="0.145cm" svg:height="0.182cm" svg:x="12.025cm" svg:y="24.927cm" svg:viewBox="0 0 146 183" svg:d="M26 72c0 27 8 44 21 60 13 13 26 22 43 22 12 0 21-5 29-9 9-8 17-17 21-34l6 5c0 16-10 33-23 46-12 13-29 21-46 21-22 0-39-8-55-25-13-17-22-38-22-65 0-30 9-51 26-68 12-17 29-25 55-25 17 0 34 8 47 21 12 13 18 30 18 51zM26 59h80c0-12 0-17-4-21-4-8-8-13-12-17-9-4-13-8-22-8-8 0-17 4-25 12-9 9-13 22-17 34z">
          <text:p/>
        </draw:path>
        <draw:path draw:style-name="gr2" draw:text-style-name="P2" draw:layer="layout" svg:width="0.119cm" svg:height="0.182cm" svg:x="12.199cm" svg:y="24.927cm" svg:viewBox="0 0 120 183" svg:d="M107 0v59h-8c-4-17-9-29-17-38-9-4-17-8-30-8-8 0-17 0-21 4-4 8-9 13-9 17 0 8 5 13 9 17s8 12 21 17l30 13c25 12 38 30 38 51 0 13-8 26-21 34-9 13-22 17-39 17-8 0-21-4-33-4-5-4-9-4-14-4 0 0-4 0-4 4h-9v-59h9c4 17 9 29 18 38 12 8 21 13 33 13 9 0 17 0 22-9 4-4 8-8 8-17 0-8-4-17-8-21-5-4-17-13-38-21-17-10-31-18-35-27-5-4-9-17-9-25 0-13 4-26 18-34 9-13 21-17 34-17 8 0 17 4 25 4 9 4 13 4 13 4 5 0 5 0 5 0 0-4 4-4 4-8z">
          <text:p/>
        </draw:path>
        <draw:path draw:style-name="gr2" draw:text-style-name="P2" draw:layer="layout" svg:width="0.118cm" svg:height="0.182cm" svg:x="12.348cm" svg:y="24.927cm" svg:viewBox="0 0 119 183" svg:d="M102 0v59h-5c-4-17-8-29-17-38-8-4-17-8-30-8-8 0-17 0-21 4-4 8-8 13-8 17 0 8 4 13 8 17s9 12 21 17l30 13c26 12 39 30 39 51 0 13-8 26-22 34-8 13-21 17-38 17-9 0-21-4-34-4-4-4-8-4-13-4 0 0-4 0-4 4h-8v-59h8c4 17 9 29 17 38 13 8 21 13 34 13 8 0 17 0 21-9 4-4 9-8 9-17 0-8-5-17-9-21-8-4-17-13-38-21-17-10-30-18-34-27-4-4-8-17-8-25 0-13 4-26 17-34 8-13 21-17 33-17 9 0 17 4 26 4 8 4 13 4 13 4h4c0-4 4-4 4-8z">
          <text:p/>
        </draw:path>
        <draw:path draw:style-name="gr2" draw:text-style-name="P2" draw:layer="layout" svg:width="0.161cm" svg:height="0.182cm" svg:x="12.492cm" svg:y="24.927cm" svg:viewBox="0 0 162 183" svg:d="M80 0c26 0 47 13 64 30 13 17 18 38 18 59 0 14 0 31-9 48-9 12-18 25-30 34-13 8-30 12-43 12-25 0-47-12-64-29-12-17-16-38-16-61 0-17 4-30 8-46 8-17 21-26 34-34 13-9 25-13 38-13zM76 13c-9 0-13 4-21 8-5 0-13 9-17 17-5 13-5 25-5 38 0 27 5 48 13 65 13 21 26 30 43 30 8 0 21-5 29-17 5-9 9-26 9-51 0-31-4-56-17-73-9-9-21-17-34-17z">
          <text:p/>
        </draw:path>
        <draw:path draw:style-name="gr2" draw:text-style-name="P2" draw:layer="layout" svg:width="0.043cm" svg:height="0.042cm" svg:x="12.695cm" svg:y="25.067cm" svg:viewBox="0 0 44 43" svg:d="M22 0c5 0 9 4 13 8 4 0 9 9 9 13s-5 10-9 14-8 8-13 8c-8 0-13-4-17-8-5-4-5-10-5-14s0-13 5-13c4-4 9-8 17-8z">
          <text:p/>
        </draw:path>
        <draw:path draw:style-name="gr2" draw:text-style-name="P2" draw:layer="layout" svg:width="0.183cm" svg:height="0.267cm" svg:x="12.767cm" svg:y="24.838cm" svg:viewBox="0 0 184 268" svg:d="M59 0v128c14-17 23-25 31-30 9-4 17-8 26-8 8 0 17 4 25 8 4 5 13 13 17 26 0 8 0 21 0 42v64c0 8 4 17 4 21l5 4c4 5 8 5 17 5v8h-81v-8c8 0 17 0 17-5 4 0 8-4 8-8s0-9 0-17v-64c0-17 0-29-4-34 0-8-4-12-8-12-5-5-9-5-13-5-9 0-13 0-21 5-5 0-13 8-23 17v93c0 8 0 17 0 21 0 0 6 4 10 4 4 5 8 5 17 5v8h-86v-8c9 0 13 0 17-5 4 0 4-4 9-4 0-4 0-13 0-21v-157c0-17 0-30 0-34s-5-9-5-9c0-5-4-5-8-5 0 0-4 0-13 5v-9l51-21z">
          <text:p/>
        </draw:path>
        <draw:path draw:style-name="gr2" draw:text-style-name="P2" draw:layer="layout" svg:width="0.102cm" svg:height="0.229cm" svg:x="12.958cm" svg:y="24.876cm" svg:viewBox="0 0 103 230" svg:d="M56 0v55h42v17h-42v111c0 9 4 17 4 22 4 4 9 4 13 4s8 0 13-4c4 0 8-5 8-9h9c-5 9-13 21-17 26-9 8-17 8-26 8-8 0-13 0-17-4s-8-9-13-13c-4-4-4-17-4-25v-116h-26v-8c4-5 12-9 22-13 4-9 13-17 17-25 4-5 8-13 13-26z">
          <text:p/>
        </draw:path>
        <draw:path draw:style-name="gr2" draw:text-style-name="P2" draw:layer="layout" svg:width="0.288cm" svg:height="0.178cm" svg:x="13.064cm" svg:y="24.927cm" svg:viewBox="0 0 289 179" svg:d="M60 38c9-13 17-21 22-21 4-4 8-9 16-13 5 0 13-4 17-4 13 0 22 4 30 8 8 9 13 17 17 30 13-17 21-25 30-30 8-4 17-8 29-8 9 0 17 4 22 8 8 5 12 13 17 22 4 8 4 21 4 33v78c0 8 0 17 4 21l4 4c5 5 9 5 17 5v8h-85v-8h5c8 0 12 0 16-5 5 0 5-4 9-8 0-4 0-9 0-17v-78c0-12 0-21-4-29-5-9-13-9-26-9-4 0-12 0-17 5-8 0-17 8-25 17v8 86c0 8 0 17 0 21 4 0 4 4 8 4 5 5 9 5 17 5v8h-84v-8c8 0 17 0 21-5 4 0 4-4 4-8 4-4 4-9 4-17v-78c0-12-4-21-8-29-4-9-13-13-21-13-9 0-13 4-21 9-9 4-17 8-22 17v94c0 8 0 17 0 21 0 0 5 4 9 4 0 5 8 5 17 5v8h-86v-8c8 0 13 0 17-5 4 0 4-4 8-4 0-4 0-13 0-21v-69c0-17 0-30 0-34s-4-8-4-8c0-5-4-5-8-5-5 0-9 0-13 5v-9l52-21h8z">
          <text:p/>
        </draw:path>
        <draw:path draw:style-name="gr2" draw:text-style-name="P2" draw:layer="layout" svg:width="0.084cm" svg:height="0.267cm" svg:x="13.463cm" svg:y="24.838cm" svg:viewBox="0 0 85 268" svg:d="M43 0c4 0 8 4 13 9 4 0 8 4 8 12 0 4-4 9-8 14-5 4-9 4-13 4s-9 0-13-4c-4-5-4-10-4-14 0-8 0-12 4-12 4-5 9-9 13-9zM60 90v140c0 8 0 17 0 21 4 0 4 4 8 4 5 5 9 5 17 5v8h-85v-8c8 0 16 0 16-5 6 0 6-4 10-4 0-4 0-13 0-21v-68c0-17 0-30 0-34s0-8-4-8c0-5-6-5-10-5s-4 0-12 5v-9l51-21z">
          <text:p/>
        </draw:path>
        <draw:path draw:style-name="gr2" draw:text-style-name="P2" draw:layer="layout" svg:width="0.186cm" svg:height="0.178cm" svg:x="13.56cm" svg:y="24.927cm" svg:viewBox="0 0 187 179" svg:d="M59 38c17-25 38-38 56-38 9 0 17 4 26 8 4 5 8 13 13 22 4 8 4 21 4 33v78c0 8 4 17 4 21 0 0 4 4 9 4 0 5 8 5 16 5v8h-85v-8c8 0 17 0 17-5 5 0 9-4 9-8s0-9 0-17v-73c0-17 0-26-4-34-5-9-14-9-22-9-17 0-30 9-43 22v94c0 8 0 17 0 21 0 0 4 4 9 4 0 5 8 5 17 5v8h-85v-8h4c9 0 17 0 17-9 4-4 4-13 4-21v-65c0-21 0-34 0-38s-4-8-4-8c0-5-4-5-8-5-5 0-9 0-13 5v-9l51-21h8z">
          <text:p/>
        </draw:path>
        <draw:path draw:style-name="gr2" draw:text-style-name="P2" draw:layer="layout" svg:width="0.153cm" svg:height="0.263cm" svg:x="13.759cm" svg:y="24.842cm" svg:viewBox="0 0 154 264" svg:d="M64 106v111c0 17 4 26 8 30 4 8 9 8 17 8h17v9h-102v-9h4c9 0 13 0 18-4 4 0 4-4 8-8 0-5 0-13 0-26v-111h-34v-13h34v-13c0-16 4-29 8-42 5-13 13-21 26-30 13-8 25-8 38-8s25 4 34 13c8 4 14 8 14 17 0 4 0 8-6 8-4 4-8 9-12 9 0 0-5-5-9-5-4-4-4-8-13-12-4-9-8-13-12-13 0-4-4-4-13-4-4 0-8 0-13 4-4 4-8 8-8 13 0 8-4 25-4 50v13h46v13z">
          <text:p/>
        </draw:path>
        <draw:path draw:style-name="gr2" draw:text-style-name="P2" draw:layer="layout" svg:width="0.166cm" svg:height="0.182cm" svg:x="13.886cm" svg:y="24.927cm" svg:viewBox="0 0 167 183" svg:d="M82 0c25 0 46 13 63 30 13 17 22 38 22 59 0 14-5 31-13 48-9 12-17 25-30 34-13 8-29 12-42 12-27 0-48-12-65-29-12-17-17-38-17-61 0-17 5-30 13-46 4-17 17-26 30-34 12-9 26-13 39-13zM78 13c-9 0-13 4-23 8-4 0-12 9-16 17-5 13-5 25-5 38 0 27 5 48 13 65 14 21 26 30 43 30 9 0 21-5 30-17 8-9 8-26 8-51 0-31-4-56-17-73-8-9-21-17-33-17z">
          <text:p/>
        </draw:path>
        <draw:path draw:style-name="gr2" draw:text-style-name="P2" draw:layer="layout" svg:width="0.127cm" svg:height="0.178cm" svg:x="14.064cm" svg:y="24.927cm" svg:viewBox="0 0 128 179" svg:d="M60 0v38c17-25 29-38 47-38 5 0 13 4 17 8 4 5 4 9 4 13s0 9-4 13-8 4-12 4c-5 0-9 0-13-4-5-4-10-9-14-9 0 0-4 0-8 5-5 4-9 12-17 25v82c0 8 4 17 4 21s4 8 8 8c5 5 9 5 17 5v8h-85v-8c9 0 13 0 17-5 5 0 5-4 9-8 0-4 0-9 0-17v-69c0-21 0-30 0-34s-4-8-4-8c-5-5-5-5-9-5s-8 0-13 5l-4-9 51-21z">
          <text:p/>
        </draw:path>
        <draw:path draw:style-name="gr2" draw:text-style-name="P2" draw:layer="layout" svg:width="0.293cm" svg:height="0.178cm" svg:x="14.191cm" svg:y="24.927cm" svg:viewBox="0 0 294 179" svg:d="M60 38c12-13 21-21 21-21 8-4 13-9 21-13 5 0 13-4 17-4 13 0 21 4 30 8 8 9 13 17 13 30 12-17 25-25 33-30 9-4 17-8 26-8 13 0 17 4 25 8 9 5 13 13 17 22 5 8 5 21 5 33v78c0 8 0 17 5 21 0 0 0 4 4 4 4 5 8 5 17 5v8h-86v-8h4c9 0 13 0 17-5 5 0 5-4 9-8 0-4 0-9 0-17v-78c0-12-4-21-4-29-9-9-13-9-26-9-8 0-13 0-21 5-4 0-13 8-21 17v8 86c0 8 0 17 0 21 0 0 4 4 8 4 5 5 9 5 17 5v8h-84v-8c8 0 17 0 17-5 4 0 8-4 8-8s0-9 0-17v-78c0-12 0-21-4-29-4-9-13-13-21-13-9 0-18 4-22 9-8 4-17 8-25 17v94c0 8 0 17 4 21l4 4c4 5 13 5 21 5v8h-84v-8c8 0 12 0 17-5 4 0 4-4 8-4 0-4 0-13 0-21v-69c0-17 0-30 0-34-4-4-4-8-4-8-4-5-4-5-9-5-4 0-8 0-12 5l-5-9 51-21h9z">
          <text:p/>
        </draw:path>
        <draw:path draw:style-name="gr2" draw:text-style-name="P2" draw:layer="layout" svg:width="0.152cm" svg:height="0.178cm" svg:x="14.501cm" svg:y="24.927cm" svg:viewBox="0 0 153 179" svg:d="M94 154c-17 12-29 21-34 21-4 4-12 4-21 4-13 0-21 0-30-8-5-9-9-22-9-34 0-9 0-17 4-21 5-9 14-17 27-26 12-4 34-14 63-27v-8c0-17-4-25-8-34-5-4-13-8-21-8-9 0-17 0-22 4-4 4-8 13-8 17l4 8c0 9-4 13-4 17-4 0-9 4-13 4s-9-4-13-8c-5 0-5-4-5-13 0-8 5-17 18-29 13-9 26-13 47-13 12 0 25 4 38 8 4 5 13 9 13 17 4 9 4 17 4 34v61c0 12 0 25 0 29 4 5 4 5 4 5 0 4 4 4 4 4 5 0 5 0 9 0 0-4 4-9 12-17v13c-12 17-25 25-38 25-8 0-12 0-17-4-4-4-4-13-4-21zM94 141v-65c-17 5-29 14-38 14-8 9-17 13-21 17-4 9-4 13-4 21 0 9 4 17 8 21 4 9 13 9 17 9 9 0 21-4 38-17z">
          <text:p/>
        </draw:path>
        <draw:path draw:style-name="gr2" draw:text-style-name="P2" draw:layer="layout" svg:width="0.186cm" svg:height="0.178cm" svg:x="14.658cm" svg:y="24.927cm" svg:viewBox="0 0 187 179" svg:d="M59 38c17-25 38-38 55-38 9 0 18 4 27 8 4 5 12 13 17 22 0 8 4 21 4 33v78c0 8 0 17 0 21 4 0 4 4 8 4 0 5 9 5 17 5v8h-85v-8h4c8 0 12 0 17-5 0 0 4-4 4-8s0-9 0-17v-73c0-17 0-26-4-34-5-9-13-9-21-9-13 0-30 9-43 22v94c0 8 0 17 0 21 4 0 4 4 9 4 4 5 8 5 17 5v8h-85v-8h4c8 0 17 0 17-9 4-4 8-13 8-21v-65c0-21-4-34-4-38s0-8-4-8c0-5-4-5-9-5 0 0-4 0-12 5v-9l51-21h8z">
          <text:p/>
        </draw:path>
        <draw:path draw:style-name="gr2" draw:text-style-name="P2" draw:layer="layout" svg:width="0.178cm" svg:height="0.271cm" svg:x="14.857cm" svg:y="24.838cm" svg:viewBox="0 0 179 272" svg:d="M120 247c-9 8-17 17-21 21-9 0-17 4-26 4-21 0-38-8-51-25-13-13-22-35-22-60 0-26 9-47 26-68 13-17 34-30 60-30 13 0 25 4 34 17v-34c0-17 0-30 0-34s-5-8-5-8c-4-5-4-5-8-5s-8 0-13 5v-9l51-21h9v199c0 17 0 30 0 35 0 4 0 9 4 9 0 4 4 4 8 4 0 0 5 0 13-4v8l-51 21h-8zM120 234v-90c0-8 0-13-5-21-4-9-8-13-16-17-5-4-13-4-17-4-13 0-22 4-30 12-13 13-17 34-17 60 0 25 4 42 17 55 13 14 21 22 38 22 9 0 21-4 30-17z">
          <text:p/>
        </draw:path>
        <draw:path draw:style-name="gr2" draw:text-style-name="P2" draw:layer="layout" svg:width="0.165cm" svg:height="0.182cm" svg:x="15.048cm" svg:y="24.927cm" svg:viewBox="0 0 166 183" svg:d="M81 0c30 0 47 13 64 30 13 17 21 38 21 59 0 14-4 31-13 48-4 12-17 25-29 34-13 8-26 12-43 12-25 0-47-12-60-29s-21-38-21-61c0-17 4-30 12-46 9-17 17-26 30-34 14-9 27-13 39-13zM77 13c-4 0-13 4-21 8-4 0-9 9-14 17-4 13-8 25-8 38 0 27 4 48 18 65 8 21 21 30 38 30 13 0 21-5 29-17 9-9 13-26 13-51 0-31-8-56-21-73-8-9-21-17-34-17z">
          <text:p/>
        </draw:path>
        <draw:path draw:style-name="gr2" draw:text-style-name="P2" draw:layer="layout" svg:width="0.165cm" svg:height="0.182cm" svg:x="15.332cm" svg:y="24.927cm" svg:viewBox="0 0 166 183" svg:d="M85 0c26 0 47 13 60 30 17 17 21 38 21 59 0 14-4 31-8 48-9 12-22 25-34 34-13 8-26 12-44 12-25 0-46-12-59-29s-21-38-21-61c0-17 4-30 13-46 8-17 16-26 29-34 13-9 26-13 43-13zM76 13c-4 0-13 4-17 8-8 0-13 9-17 17-4 13-4 25-4 38 0 27 4 48 13 65 8 21 21 30 38 30 13 0 22-5 30-17 9-9 13-26 13-51 0-31-8-56-21-73-9-9-18-17-35-17z">
          <text:p/>
        </draw:path>
        <draw:path draw:style-name="gr2" draw:text-style-name="P2" draw:layer="layout" svg:width="0.144cm" svg:height="0.182cm" svg:x="15.62cm" svg:y="24.927cm" svg:viewBox="0 0 145 183" svg:d="M145 111c-4 26-17 43-29 55-13 9-26 17-43 17-21 0-38-8-51-25-17-17-22-38-22-65 0-30 9-51 22-68 17-17 38-25 60-25 17 0 29 4 42 13 8 8 13 21 13 29 0 5 0 9-5 13 0 0-4 4-12 4-4 0-13-4-17-8 0-4 0-9-4-17 0-4 0-13-5-13-4-4-12-8-21-8s-21 4-30 12c-8 13-12 30-12 51 0 22 4 40 12 52 13 17 26 26 43 26 13 0 21-5 34-13 4-4 12-17 17-30z">
          <text:p/>
        </draw:path>
        <draw:path draw:style-name="gr2" draw:text-style-name="P2" draw:layer="layout" svg:width="0.161cm" svg:height="0.262cm" svg:x="15.79cm" svg:y="24.847cm" svg:viewBox="0 0 162 263" svg:d="M81 80c26 0 47 13 64 30 12 17 17 38 17 59 0 14-5 31-9 48-8 12-17 25-29 34-13 8-30 12-47 12-27 0-44-12-60-29-13-17-17-38-17-61 0-17 0-30 8-46 9-17 21-26 34-34 8-9 25-13 39-13zM77 93c-10 0-14 4-22 8-9 0-13 9-17 17-5 13-5 25-5 38 0 27 5 48 13 65 13 21 27 30 39 30 13 0 26-5 30-17 9-9 13-26 13-51 0-31-4-56-17-73-13-9-22-17-34-17zM119 0l-56 63h-4l18-63z">
          <text:p/>
        </draw:path>
        <draw:path draw:style-name="gr2" draw:text-style-name="P2" draw:layer="layout" svg:width="0.182cm" svg:height="0.271cm" svg:x="15.976cm" svg:y="24.838cm" svg:viewBox="0 0 183 272" svg:d="M123 247c-8 8-17 17-26 21-8 0-16 4-25 4-21 0-34-8-51-25-12-13-21-35-21-60 0-26 9-47 25-68 13-17 34-30 60-30 12 0 25 4 38 17v-34c0-17-4-30-4-34s0-8-4-8c0-5-5-5-9-5 0 0-4 0-13 5v-9l52-21h9v199c0 17 0 30 0 35 0 4 4 9 4 9 4 4 4 4 8 4 5 0 9 0 13-4l4 8-50 21h-10zM123 234v-90c-4-8-4-13-8-21-5-9-9-13-13-17-9-4-13-4-21-4-9 0-22 4-30 12-9 13-17 34-17 60 0 25 8 42 17 55 13 14 25 22 38 22s21-4 34-17z">
          <text:p/>
        </draw:path>
        <draw:path draw:style-name="gr2" draw:text-style-name="P2" draw:layer="layout" svg:width="0.085cm" svg:height="0.267cm" svg:x="16.167cm" svg:y="24.838cm" svg:viewBox="0 0 86 268" svg:d="M43 0c9 0 13 4 13 9 4 0 8 4 8 12 0 4-4 9-8 14 0 4-4 4-13 4-4 0-8 0-13-4-4-5-4-10-4-14 0-8 0-12 4-12 5-5 9-9 13-9zM60 90v140c0 8 0 17 4 21 0 0 0 4 5 4 4 5 8 5 17 5v8h-81v-8c4 0 13 0 13-5 4 0 8-4 8-4 0-4 4-13 4-21v-68c0-17 0-30-4-34 0-4 0-8-4-8 0-5-4-5-4-5-4 0-9 0-13 5l-5-9 52-21z">
          <text:p/>
        </draw:path>
        <draw:path draw:style-name="gr2" draw:text-style-name="P2" draw:layer="layout" svg:width="0.174cm" svg:height="0.258cm" svg:x="16.273cm" svg:y="24.927cm" svg:viewBox="0 0 175 259" svg:d="M47 115c-13-5-22-13-26-22-4-8-9-21-9-30 0-16 9-33 22-42 13-13 25-21 47-21 17 0 30 4 43 13h38c4 0 8 0 8 0v4c0 0 5 0 5 4s-5 4-5 9c0 0-4 0-8 0h-26c9 8 13 21 13 33 0 18-8 30-17 43-13 9-29 17-51 17-9 0-18-4-26-4-4 4-8 8-13 12 0 5 0 5 0 9v4c5 4 9 4 13 4s13 5 26 5c26 0 43 0 51 0 13 4 21 8 30 12 4 9 8 17 8 26 0 17-8 29-21 43-17 17-42 25-77 25-21 0-42-4-60-16-8-5-12-13-12-18s0-9 0-9c4-8 8-13 12-21 5 0 9-9 22-21-9-4-13-4-13-9-4-4-4-8-4-12 0-5 0-9 4-13 4-9 13-17 26-25zM77 8c-9 0-18 5-22 13-4 9-8 17-8 34 0 21 4 34 12 47 4 8 13 13 27 13 8 0 17-5 21-13 4-9 8-17 8-34s-4-34-12-47c-5-8-13-13-26-13zM42 178c-4 4-8 8-12 17 0 4-5 8-5 13 0 8 5 12 13 17 13 9 30 13 52 13 25 0 42-4 51-13 12-9 17-17 17-26 0-8-5-13-9-13-8-4-21-4-38-4-30-4-52-4-69-4z">
          <text:p/>
        </draw:path>
        <draw:path draw:style-name="gr2" draw:text-style-name="P2" draw:layer="layout" svg:width="0.166cm" svg:height="0.182cm" svg:x="16.463cm" svg:y="24.927cm" svg:viewBox="0 0 167 183" svg:d="M85 0c26 0 48 13 61 30 12 17 21 38 21 59 0 14-4 31-13 48-4 12-17 25-30 34-13 8-26 12-43 12-25 0-46-12-59-29s-22-38-22-61c0-17 5-30 13-46 9-17 17-26 30-34 13-9 25-13 42-13zM77 13c-4 0-13 4-17 8-8 0-13 9-17 17-4 13-8 25-8 38 0 27 4 48 17 65 8 21 21 30 38 30 12 0 21-5 29-17 10-9 14-26 14-51 0-31-9-56-22-73-9-9-21-17-34-17z">
          <text:p/>
        </draw:path>
        <draw:path draw:style-name="gr2" draw:text-style-name="P2" draw:layer="layout" svg:width="0.187cm" svg:height="0.178cm" svg:x="16.739cm" svg:y="24.931cm" svg:viewBox="0 0 188 179" svg:d="M0 0h81v9h-4c-5 0-9 0-13 4 0 0-4 4-4 8 0 5 4 9 4 17l43 95 38-99c5-8 5-13 5-17v-4c-5 0-5-4-9-4 0 0-4 0-13 0v-9h60v9c-9 0-13 0-17 4s-9 8-9 17l-63 149h-4l-65-145c0-8-4-13-9-13 0-4-4-8-8-8 0 0-4-4-13-4z">
          <text:p/>
        </draw:path>
        <draw:path draw:style-name="gr2" draw:text-style-name="P2" draw:layer="layout" svg:width="0.144cm" svg:height="0.182cm" svg:x="16.943cm" svg:y="24.927cm" svg:viewBox="0 0 145 183" svg:d="M26 72c0 27 4 44 17 60 13 13 30 22 47 22 8 0 16-5 25-9 8-8 17-17 21-34l9 5c-5 16-13 33-26 46s-25 21-46 21c-22 0-39-8-51-25-17-17-22-38-22-65 0-30 5-51 22-68 12-17 34-25 55-25s34 8 46 21c13 13 22 30 22 51zM26 59h76c0-12 0-17 0-21-4-8-8-13-17-17-4-4-12-8-17-8-12 0-21 4-29 12-9 9-13 22-13 34z">
          <text:p/>
        </draw:path>
        <draw:path draw:style-name="gr2" draw:text-style-name="P2" draw:layer="layout" svg:width="0.127cm" svg:height="0.178cm" svg:x="17.1cm" svg:y="24.927cm" svg:viewBox="0 0 128 179" svg:d="M59 0v38c12-25 29-38 42-38 10 0 14 4 18 8 4 5 9 9 9 13s-5 9-5 13c-4 4-8 4-12 4-6 0-10 0-18-4-5-4-9-9-9-9-4 0-8 0-8 5-9 4-13 12-17 25v82c0 8 0 17 4 21 0 4 4 8 8 8 5 5 9 5 17 5v8h-88v-8c8 0 16 0 21-5 0 0 4-4 4-8s4-9 4-17v-69c0-21-4-30-4-34s0-8-4-8c0-5-5-5-9-5s-8 0-12 5v-9l50-21z">
          <text:p/>
        </draw:path>
        <draw:path draw:style-name="gr2" draw:text-style-name="P2" draw:layer="layout" svg:width="0.085cm" svg:height="0.267cm" svg:x="17.235cm" svg:y="24.838cm" svg:viewBox="0 0 86 268" svg:d="M43 0c5 0 9 4 13 9 4 0 8 4 8 12 0 4-4 9-8 14-4 4-8 4-13 4-4 0-8 0-12-4-6-5-6-10-6-14 0-8 0-12 6-12 4-5 8-9 12-9zM60 90v140c0 8 0 17 0 21 4 0 4 4 9 4 4 5 8 5 17 5v8h-86v-8c8 0 17 0 17-5 4 0 4-4 8-4 0-4 0-13 0-21v-68c0-17 0-30 0-34s0-8-4-8c0-5-4-5-8-5-5 0-5 0-13 5v-9l52-21z">
          <text:p/>
        </draw:path>
        <draw:path draw:style-name="gr2" draw:text-style-name="P2" draw:layer="layout" svg:width="0.152cm" svg:height="0.267cm" svg:x="17.341cm" svg:y="24.838cm" svg:viewBox="0 0 153 268" svg:d="M69 111v110c0 17 0 26 4 30s9 9 17 9h17v8h-103v-8h9c4 0 8 0 12-5 4 0 4-4 9-8 0-4 0-13 0-26v-110h-34v-17h34v-8c0-17 4-34 8-43 5-13 13-22 27-30 13-9 25-13 38-13s25 4 34 13c8 8 12 12 12 22 0 4 0 4-4 8-4 5-8 5-12 5 0 0-5 0-9 0 0-5-4-9-8-13-9-10-9-14-13-18-4 0-9 0-13 0-8 0-12 0-17 4-4 0-4 4-8 14 0 4 0 21 0 51v8h42v17z">
          <text:p/>
        </draw:path>
        <draw:path draw:style-name="gr2" draw:text-style-name="P2" draw:layer="layout" svg:width="0.085cm" svg:height="0.267cm" svg:x="17.468cm" svg:y="24.838cm" svg:viewBox="0 0 86 268" svg:d="M43 0c5 0 9 4 13 9 5 0 5 4 5 12 0 4 0 9-5 14-4 4-8 4-13 4s-9 0-13-4c-4-5-8-10-8-14 0-8 4-12 8-12 4-5 8-9 13-9zM61 90v140c0 8 0 17 0 21 0 0 4 4 8 4 0 5 9 5 17 5v8h-86v-8c9 0 13 0 17-5 5 0 5-4 9-4 0-4 0-13 0-21v-68c0-17 0-30 0-34s-4-8-4-8c-5-5-5-5-9-5s-8 0-13 5v-9l52-21z">
          <text:p/>
        </draw:path>
        <draw:path draw:style-name="gr2" draw:text-style-name="P2" draw:layer="layout" svg:width="0.144cm" svg:height="0.182cm" svg:x="17.574cm" svg:y="24.927cm" svg:viewBox="0 0 145 183" svg:d="M145 111c-4 26-12 43-29 55-13 9-26 17-43 17-22 0-39-8-51-25-13-17-22-38-22-65 0-30 9-51 26-68 13-17 34-25 56-25 17 0 30 4 42 13 9 8 17 21 17 29 0 5-4 9-4 13-4 0-9 4-13 4-8 0-12-4-17-8-4-4-4-9-4-17 0-4-4-13-8-13-5-4-13-8-17-8-14 0-27 4-31 12-13 13-17 30-17 51 0 22 4 40 17 52 8 17 22 26 39 26 13 0 26-5 34-13 4-4 13-17 17-30z">
          <text:p/>
        </draw:path>
        <draw:path draw:style-name="gr2" draw:text-style-name="P2" draw:layer="layout" svg:width="0.152cm" svg:height="0.178cm" svg:x="17.744cm" svg:y="24.927cm" svg:viewBox="0 0 153 179" svg:d="M93 154c-17 12-25 21-34 21-4 4-13 4-21 4-9 0-22 0-26-8-8-9-12-22-12-34 0-9 0-17 4-21 4-9 12-17 25-26 13-4 34-14 64-27v-8c0-17 0-25-9-34-4-4-12-8-21-8-8 0-12 0-21 4-4 4-4 13-4 17v8c0 9 0 13-5 17-4 0-8 4-12 4-5 0-9-4-13-8 0 0-4-4-4-13 0-8 8-17 17-29 12-9 25-13 47-13 16 0 29 4 38 8 8 5 13 9 18 17 0 9 0 17 0 34v61c0 12 4 25 4 29 0 5 0 5 0 5 4 4 4 4 8 4h4c0-4 9-9 13-17v13c-13 17-25 25-39 25-4 0-13 0-13-4-4-4-8-13-8-21zM93 141v-65c-17 5-30 14-34 14-13 9-17 13-21 17-5 9-9 13-9 21 0 9 4 17 9 21 4 9 13 9 17 9 13 0 25-4 38-17z">
          <text:p/>
        </draw:path>
        <draw:path draw:style-name="gr2" draw:text-style-name="P2" draw:layer="layout" svg:width="0.178cm" svg:height="0.271cm" svg:x="17.913cm" svg:y="24.838cm" svg:viewBox="0 0 179 272" svg:d="M119 247c-9 8-17 17-25 21-9 0-17 4-26 4-17 0-34-8-51-25-12-13-17-35-17-60 0-26 5-47 22-68 16-17 33-30 59-30 13 0 25 4 38 17v-34c0-17 0-30-4-34 0-4 0-8-5-8 0-5-4-5-4-5-4 0-8 0-12 5l-5-9 51-21h9v199c0 17 0 30 0 35 0 4 4 9 4 9 5 4 5 4 9 4s9 0 13-4l4 8-52 21h-8zM119 234v-90c0-8-4-13-9-21-4-9-8-13-12-17-9-4-13-4-21-4-9 0-17 4-26 12-13 13-17 34-17 60 0 25 4 42 13 55 13 14 25 22 38 22s21-4 34-17z">
          <text:p/>
        </draw:path>
        <draw:path draw:style-name="gr2" draw:text-style-name="P2" draw:layer="layout" svg:width="0.165cm" svg:height="0.182cm" svg:x="18.1cm" svg:y="24.927cm" svg:viewBox="0 0 166 183" svg:d="M85 0c25 0 46 13 64 30 13 17 17 38 17 59 0 14-4 31-8 48-9 12-17 25-35 34-13 8-26 12-43 12-25 0-42-12-59-29-13-17-21-38-21-61 0-17 4-30 13-46 8-17 17-26 29-34 13-9 30-13 43-13zM80 13c-8 0-17 4-21 8-8 0-13 9-17 17-4 13-4 25-4 38 0 27 4 48 13 65 8 21 21 30 38 30 13 0 21-5 29-17 9-9 13-26 13-51 0-31-4-56-21-73-8-9-17-17-30-17z">
          <text:p/>
        </draw:path>
        <draw:path draw:style-name="gr2" draw:text-style-name="P2" draw:layer="layout" svg:width="0.127cm" svg:height="0.178cm" svg:x="18.282cm" svg:y="24.927cm" svg:viewBox="0 0 128 179" svg:d="M59 0v38c14-25 31-38 44-38 8 0 13 4 17 8 4 5 8 9 8 13s-4 9-4 13c-4 4-8 4-13 4-4 0-8 0-17-4-4-4-8-9-8-9-4 0-4 0-9 5-4 4-13 12-18 25v82c0 8 0 17 5 21 0 4 4 8 9 8 4 5 9 5 17 5v8h-90v-8c9 0 17 0 21-5 5 0 5-4 5-8 4-4 4-9 4-17v-69c0-21 0-30-4-34 0-4 0-8-5-8 0-5-4-5-8-5s-9 0-13 5v-9l51-21z">
          <text:p/>
        </draw:path>
        <draw:path draw:style-name="gr2" draw:text-style-name="P2" draw:layer="layout" svg:width="0.136cm" svg:height="0.259cm" svg:x="3.679cm" svg:y="25.287cm" svg:viewBox="0 0 137 260" svg:d="M98 0v209c0 12 0 25 5 29 0 5 4 5 8 9s9 4 21 4h5v9h-133v-9h4c13 0 22 0 27-4 4 0 8-4 8-9 0-4 5-17 5-29v-132c0-13-5-22-5-22 0-4-4-8-4-8-4-4-9-4-14-4-4 0-13 4-21 8l-4-8 94-43z">
          <text:p/>
        </draw:path>
        <draw:path draw:style-name="gr2" draw:text-style-name="P2" draw:layer="layout" svg:width="0.161cm" svg:height="0.259cm" svg:x="3.853cm" svg:y="25.287cm" svg:viewBox="0 0 162 260" svg:d="M149 260h-149v-5c46-55 72-93 85-110 9-17 13-39 13-56 0-12-4-25-13-34-9-8-17-12-30-12-17 0-34 12-43 29h-8c8-25 17-42 29-55 18-12 30-17 52-17 13 0 22 5 34 9 9 8 17 12 26 25 4 9 8 21 8 30 0 17-4 34-17 51-8 22-38 56-81 94h56c13 0 21 0 25 0 5 0 9-4 9-4 4-5 8-9 13-17h4z">
          <text:p/>
        </draw:path>
        <draw:path draw:style-name="gr2" draw:text-style-name="P2" draw:layer="layout" svg:width="0.165cm" svg:height="0.263cm" svg:x="4.048cm" svg:y="25.287cm" svg:viewBox="0 0 166 264" svg:d="M0 264v-4c17-6 38-14 51-23 12-8 25-21 34-33 8-13 12-30 16-47-8 4-12 4-16 8-9 0-13 0-22 0-17 0-34-4-46-21-13-12-17-29-17-55 0-17 4-29 8-46 9-13 17-22 30-30s25-13 42-13c13 0 26 5 38 13 13 8 26 21 34 38 10 13 14 34 14 55 0 26-9 51-22 76-13 22-30 43-55 55-26 17-56 27-89 27zM106 140c0-13 0-25 0-38 0-21 0-42-9-59 0-13-4-22-12-26 0-4-5-4-13-4-4 0-9 4-13 8-4 9-8 22-8 43 0 34 4 55 12 72 5 4 13 12 22 12 4 0 12-4 21-8z">
          <text:p/>
        </draw:path>
        <draw:path draw:style-name="gr2" draw:text-style-name="P2" draw:layer="layout" svg:width="0.162cm" svg:height="0.258cm" svg:x="4.238cm" svg:y="25.292cm" svg:viewBox="0 0 163 259" svg:d="M44 0h119l-17 50h-102l-9 26c43 0 77 8 98 29 21 18 30 39 30 61 0 17-5 34-13 46-9 17-21 26-38 34-13 9-34 13-51 13-22 0-39-4-48-13-8-4-13-13-13-17s0-13 5-13c4-4 8-8 17-8 4 0 9 0 13 4 4 0 13 4 26 13 8 8 17 13 21 13s9 4 13 4c8 0 17-4 25-13 9-8 13-17 13-25 0-26-13-43-34-55-21-13-51-21-86-21 0 0-8 0-13 0z">
          <text:p/>
        </draw:path>
        <draw:path draw:style-name="gr2" draw:text-style-name="P2" draw:layer="layout" svg:width="0.161cm" svg:height="0.263cm" svg:x="4.429cm" svg:y="25.287cm" svg:viewBox="0 0 162 264" svg:d="M162 132c0 25-5 46-9 72-4 12-13 21-17 29-9 9-17 17-26 21-8 6-16 10-29 10s-22-4-34-10c-9-8-17-17-26-29-4-5-8-17-12-30-5-21-9-42-9-59 0-30 4-55 13-76 4-22 13-34 25-43 13-12 30-17 43-17s29 5 42 17c13 9 21 21 26 38 8 26 13 51 13 77zM106 132c0-43 0-72 0-77-4-17-4-29-12-38 0 0-5-4-13-4-4 0-9 0-13 4s-9 13-9 26c-4 8-4 46-4 114 0 34 0 59 4 72 0 8 5 13 9 17 4 0 9 4 13 4 8 0 13-4 13-8 8-5 8-17 12-30z">
          <text:p/>
        </draw:path>
        <draw:path draw:style-name="gr2" draw:text-style-name="P2" draw:layer="layout" svg:width="0.161cm" svg:height="0.258cm" svg:x="4.62cm" svg:y="25.292cm" svg:viewBox="0 0 162 259" svg:d="M42 0h120l-17 50h-103l-8 26c42 0 76 8 98 29 22 18 30 39 30 61 0 17-4 34-13 46-8 17-22 26-39 34-17 9-34 13-51 13-21 0-38-4-51-13-4-4-8-13-8-17s0-13 4-13c4-4 9-8 17-8 4 0 9 0 13 4 4 0 12 4 25 13 9 8 13 13 22 13 0 0 4 4 12 4 9 0 17-4 26-13 4-8 8-17 8-25 0-26-8-43-29-55-26-13-52-21-85-21-5 0-9 0-13 0z">
          <text:p/>
        </draw:path>
        <draw:path draw:style-name="gr2" draw:text-style-name="P2" draw:layer="layout" svg:width="0.166cm" svg:height="0.258cm" svg:x="4.806cm" svg:y="25.292cm" svg:viewBox="0 0 167 259" svg:d="M47 0h120l-21 50h-99l-8 26c43 0 77 8 98 29 21 18 30 39 30 61 0 17-4 34-13 46-8 17-21 26-38 34-17 9-34 13-51 13-22 0-39-4-52-13-4-4-8-13-8-17s0-13 4-13c4-4 8-8 13-8 8 0 12 0 17 4 4 0 12 4 26 13 8 8 13 13 17 13s8 4 17 4 17-4 25-13c5-8 9-17 9-25 0-26-9-43-34-55-21-13-48-21-82-21-4 0-8 0-17 0z">
          <text:p/>
        </draw:path>
        <draw:path draw:style-name="gr2" draw:text-style-name="P2" draw:layer="layout" svg:width="0.162cm" svg:height="0.263cm" svg:x="5.001cm" svg:y="25.287cm" svg:viewBox="0 0 163 264" svg:d="M163 132c0 25-5 46-13 72-4 12-9 21-17 29-4 9-13 17-21 21-9 6-22 10-30 10-14 0-27-4-35-10-8-8-17-17-25-29-5-5-13-17-17-30-5-21-5-42-5-59 0-30 0-55 9-76 8-22 17-34 30-43 12-12 25-17 43-17 13 0 26 5 38 17 13 9 26 21 30 38 8 26 13 51 13 77zM103 132c0-43 0-72 0-77 0-17-4-29-8-38-5 0-9-4-13-4-9 0-14 0-14 4-4 4-8 13-13 26 0 8 0 46 0 114 0 34 0 59 5 72 0 8 4 13 8 17 0 0 5 4 14 4 4 0 8-4 13-8 4-5 8-17 8-30z">
          <text:p/>
        </draw:path>
        <draw:path draw:style-name="gr2" draw:text-style-name="P2" draw:layer="layout" svg:width="0.145cm" svg:height="0.182cm" svg:x="5.285cm" svg:y="25.368cm" svg:viewBox="0 0 146 183" svg:d="M26 73c0 25 4 42 17 59 13 13 30 21 47 21 8 0 21-4 30-8 9-9 13-17 17-34l9 4c-5 17-13 34-26 47-9 12-26 21-47 21-17 0-39-9-51-26-13-12-22-33-22-63s9-51 22-68c17-18 34-26 55-26s39 8 47 22c13 13 22 30 22 51zM26 60h80c0-8-4-17-4-21-4-9-8-13-17-17-4-5-8-10-17-10-8 0-21 5-29 14-5 9-13 21-13 34z">
          <text:p/>
        </draw:path>
        <draw:path draw:style-name="gr2" draw:text-style-name="P2" draw:layer="layout" svg:width="0.166cm" svg:height="0.182cm" svg:x="5.548cm" svg:y="25.368cm" svg:viewBox="0 0 167 183" svg:d="M81 0c25 0 46 12 63 30 14 17 23 38 23 60 0 12-5 29-13 46-10 13-18 26-31 34-13 9-25 13-42 13-26 0-47-9-64-30-12-17-17-38-17-59 0-17 5-30 13-47 4-17 17-25 30-35 12-8 25-12 38-12zM77 12c-9 0-13 5-22 10-4 4-12 8-17 17-4 13-4 25-4 38 0 25 4 47 13 63 13 22 25 30 42 30 9 0 21-4 30-17 8-8 8-25 8-51 0-29-4-50-17-72-8-8-21-18-33-18z">
          <text:p/>
        </draw:path>
        <draw:path draw:style-name="gr2" draw:text-style-name="P2" draw:layer="layout" svg:width="0.144cm" svg:height="0.182cm" svg:x="5.832cm" svg:y="25.368cm" svg:viewBox="0 0 145 183" svg:d="M145 111c-5 25-13 42-26 55s-30 17-47 17-34-9-51-26c-12-17-21-38-21-63 0-30 9-51 26-68 17-18 34-26 55-26 17 0 34 4 42 17 13 9 17 18 17 26 0 4 0 9-4 13-4 0-8 4-13 4-8 0-12-4-17-8-4-5-4-9-4-13 0-9-4-13-8-17-5-5-9-10-17-10-13 0-22 5-30 18-13 9-17 26-17 47s4 38 17 55c8 13 21 21 38 21 13 0 26-4 34-13 9-4 13-16 21-29z">
          <text:p/>
        </draw:path>
        <draw:path draw:style-name="gr2" draw:text-style-name="P2" draw:layer="layout" svg:width="0.165cm" svg:height="0.263cm" svg:x="6.002cm" svg:y="25.287cm" svg:viewBox="0 0 166 264" svg:d="M81 81c30 0 47 12 64 29 13 17 21 38 21 60 0 12-4 29-12 46-9 13-17 26-30 34-13 10-26 14-43 14-25 0-46-10-59-31-14-17-22-38-22-59 0-17 4-30 13-47s17-25 30-34c13-8 26-12 38-12zM77 93c-4 0-13 5-21 9-4 4-9 8-13 17-4 13-8 25-8 38 0 25 4 47 17 63 8 22 21 30 38 30 13 0 21-4 30-17 8-8 12-25 12-51 0-29-8-50-21-72-8-8-21-17-34-17zM124 0l-55 64h-9l21-64z">
          <text:p/>
        </draw:path>
        <draw:path draw:style-name="gr2" draw:text-style-name="P2" draw:layer="layout" svg:width="0.178cm" svg:height="0.271cm" svg:x="6.193cm" svg:y="25.279cm" svg:viewBox="0 0 179 272" svg:d="M118 246c-8 9-17 17-25 22-9 0-17 4-26 4-17 0-34-9-46-26-13-12-21-33-21-59 0-21 8-46 21-63 17-22 38-34 59-34 17 0 30 4 38 17v-34c0-18 0-31 0-35-4-4-4-9-4-9-4-4-4-4-8-4-5 0-9 0-13 4l-4-8 52-21h8v200c0 17 0 29 4 34 0 4 0 8 4 12h5c4 0 8 0 12-4l5 9-51 21h-10zM118 234v-89c0-9-4-13-8-21 0-9-9-13-13-17-4-5-13-5-17-5-13 0-21 5-30 17-12 13-17 30-17 55 0 26 5 43 17 55 9 17 22 22 34 22 13 0 26-5 34-17z">
          <text:p/>
        </draw:path>
        <draw:path draw:style-name="gr2" draw:text-style-name="P2" draw:layer="layout" svg:width="0.09cm" svg:height="0.267cm" svg:x="6.379cm" svg:y="25.279cm" svg:viewBox="0 0 91 268" svg:d="M48 0c4 0 8 4 12 8 5 5 5 9 5 13s0 8-5 13c-4 4-8 4-12 4-5 0-9 0-13-4-4-5-8-9-8-13s4-8 8-13c0-4 8-8 13-8zM60 89v140c0 9 5 17 5 22 0 0 4 4 8 8 0 0 9 0 18 0v9h-86v-9c9 0 13 0 17 0 5-4 5-4 9-8 0-5 0-13 0-22v-67c0-17 0-30 0-34 0-5-4-10-4-10-5-4-5-4-9-4s-8 0-13 4l-5-8 52-21z">
          <text:p/>
        </draw:path>
        <draw:path draw:style-name="gr2" draw:text-style-name="P2" draw:layer="layout" svg:width="0.174cm" svg:height="0.258cm" svg:x="6.485cm" svg:y="25.368cm" svg:viewBox="0 0 175 259" svg:d="M48 115c-9-4-17-13-21-21-9-9-9-17-9-30 0-17 4-30 17-43s30-21 51-21c13 0 30 4 42 12h34c4 0 9 0 9 0 0 0 4 0 4 5v4c0 4 0 4 0 8h-4c0 0-5 0-9 0h-21c4 9 8 23 8 35 0 17-4 30-17 43-12 8-29 17-50 17-5 0-17 0-26-5-4 5-8 9-8 13-4 4-4 4-4 8 0 0 0 5 4 5 0 4 4 4 12 4 0 4 13 4 26 4 25 0 42 0 46 0 13 4 22 9 30 13 9 8 9 17 9 25 0 17-5 30-17 43-22 17-47 25-77 25-25 0-42-4-59-17-13-4-18-12-18-17 0-4 5-8 5-8 0-4 4-13 13-22 0 0 9-8 17-21-4-4-8-4-13-8 0-4-4-9-4-9 0-8 4-12 4-17 5-4 13-12 26-25zM82 8c-9 0-17 4-26 13-4 8-8 17-8 35 0 21 4 34 12 46 9 9 17 13 26 13 8 0 17-4 21-13 9-8 13-17 13-34 0-16-4-34-13-47-8-9-17-13-25-13zM48 179c-9 4-13 12-13 16-4 5-4 9-4 13 0 9 0 13 8 17 13 9 30 13 55 13 22 0 38-4 47-13 13-8 17-17 17-25 0-5-4-9-9-13-8-4-21-4-38-4-29 0-51-4-63-4z">
          <text:p/>
        </draw:path>
        <draw:path draw:style-name="gr2" draw:text-style-name="P2" draw:layer="layout" svg:width="0.161cm" svg:height="0.182cm" svg:x="6.68cm" svg:y="25.368cm" svg:viewBox="0 0 162 183" svg:d="M82 0c25 0 46 12 63 30 13 17 17 38 17 60 0 12 0 29-8 46-9 13-17 26-30 34-13 9-30 13-42 13-30 0-47-9-64-30-13-17-18-38-18-59 0-17 5-30 9-47 9-17 22-25 35-35 12-8 25-12 38-12zM77 12c-8 0-12 5-21 10-8 4-12 8-17 17-4 13-4 25-4 38 0 25 4 47 13 63 12 22 25 30 38 30s25-4 30-17c8-8 12-25 12-51 0-29-4-50-17-72-8-8-21-18-34-18z">
          <text:p/>
        </draw:path>
        <draw:path draw:style-name="gr2" draw:text-style-name="P2" draw:layer="layout" svg:width="0.229cm" svg:height="0.263cm" svg:x="6.964cm" svg:y="25.287cm" svg:viewBox="0 0 230 264" svg:d="M216 0l6 85h-6c-8-25-17-42-34-55-12-13-29-17-50-17-18 0-30 4-47 13-13 8-21 21-30 42-8 17-13 38-13 68 0 21 5 42 13 59 4 17 17 30 34 38 13 9 30 13 47 13s34-4 46-9c13-8 26-21 40-42l8 4c-14 21-31 38-48 47-17 14-33 18-59 18-42 0-72-18-97-48-17-21-26-51-26-80 0-26 4-47 17-68s25-38 47-51c21-12 42-17 63-17 22 0 38 5 55 13 5 4 9 4 13 4s4 0 9-4c4-4 4-8 4-13z">
          <text:p/>
        </draw:path>
        <draw:path draw:style-name="gr2" draw:text-style-name="P2" draw:layer="layout" svg:width="0.25cm" svg:height="0.254cm" svg:x="7.21cm" svg:y="25.292cm" svg:viewBox="0 0 251 255" svg:d="M251 255h-64l-89-120c-5 0-9 0-13 0-5 0-5 0-5 0-4 0-4 0-8 0v72c0 17 4 25 4 31 9 4 13 8 22 8h12v9h-110v-9h13c8 0 17-4 21-8 4-6 4-14 4-31v-161c0-17-4-25-4-30-4-4-13-8-21-8h-13v-8h93c26 0 47 4 60 8s22 8 34 21c9 9 13 21 13 38 0 13-4 26-17 38-8 13-26 22-47 26l51 72c13 17 26 25 34 35 9 4 17 8 30 8zM72 122c4 0 4 0 8 0h5c21 0 42-4 55-12 8-13 17-26 17-43s-4-29-17-38c-9-8-21-13-38-13-9 0-17 0-30 0z">
          <text:p/>
        </draw:path>
        <draw:path draw:style-name="gr2" draw:text-style-name="P2" draw:layer="layout" svg:width="0.225cm" svg:height="0.263cm" svg:x="7.473cm" svg:y="25.287cm" svg:viewBox="0 0 226 264" svg:d="M217 0l4 85h-4c-9-25-21-42-34-55s-30-17-51-17c-17 0-34 4-46 13-13 8-26 21-30 42-9 17-13 38-13 68 0 21 4 42 9 59 8 17 21 30 34 38 17 9 33 13 50 13s30-4 43-9c12-8 29-21 42-42l5 4c-13 21-26 38-43 47-17 14-38 18-59 18-43 0-77-18-99-48-17-21-25-51-25-80 0-26 4-47 17-68s26-38 47-51c22-12 43-17 64-17 17 0 38 5 55 13 4 4 8 4 8 4 5 0 9 0 13-4 0-4 4-8 4-13z">
          <text:p/>
        </draw:path>
        <draw:path draw:style-name="gr2" draw:text-style-name="P2" draw:layer="layout" svg:width="0.165cm" svg:height="0.259cm" svg:x="7.816cm" svg:y="25.287cm" svg:viewBox="0 0 166 260" svg:d="M0 162l120-162h25v162h21v38h-21v60h-51v-60h-94zM17 162h77v-98z">
          <text:p/>
        </draw:path>
        <draw:path draw:style-name="gr2" draw:text-style-name="P2" draw:layer="layout" svg:width="0.254cm" svg:height="0.254cm" svg:x="8.003cm" svg:y="25.292cm" svg:viewBox="0 0 255 255" svg:d="M0 255v-9h8c9 0 13 0 17-4 4 0 8-4 8-10 0-4 0-8 0-21v-169c0-13 0-17 0-21 0-5-4-9-8-9-4-4-8-4-17-4h-8v-8h114c30 0 51 4 72 12 21 13 38 26 51 47s18 42 18 68c0 16-5 33-10 50-4 13-12 26-21 34-8 13-21 21-34 27-8 4-25 8-42 12-8 5-21 5-34 5zM97 16v195c0 9 0 17 0 21l4 6c5 0 9 0 17 0 22 0 34-6 47-23 13-16 21-46 21-84 0-34-4-59-17-81-4-12-17-25-29-29-9-5-22-5-43-5z">
          <text:p/>
        </draw:path>
        <draw:path draw:style-name="gr2" draw:text-style-name="P2" draw:layer="layout" svg:width="0.166cm" svg:height="0.263cm" svg:x="8.282cm" svg:y="25.287cm" svg:viewBox="0 0 167 264" svg:d="M0 264v-4c22-6 39-14 57-23 12-8 25-21 33-33 9-13 13-30 17-47-8 4-12 4-21 8-4 0-8 0-17 0-17 0-35-4-47-21-13-12-17-29-17-55 0-17 0-29 8-46 9-13 17-22 30-30 14-8 26-13 39-13 17 0 30 5 42 13 13 8 26 21 34 38 4 13 9 34 9 55 0 26-5 51-17 76-13 22-34 43-60 55-21 17-51 27-90 27zM112 140c0-13 0-25 0-38 0-21-5-42-9-59-4-13-8-22-13-26-4-4-8-4-12-4s-9 4-13 8c-4 9-8 22-8 43 0 34 4 55 12 72 5 4 13 12 21 12 5 0 13-4 22-8z">
          <text:p/>
        </draw:path>
        <draw:path draw:style-name="gr2" draw:text-style-name="P2" draw:layer="layout" svg:width="0.161cm" svg:height="0.258cm" svg:x="8.478cm" svg:y="25.292cm" svg:viewBox="0 0 162 259" svg:d="M42 0h120l-17 50h-103l-9 26c43 0 77 8 98 29 22 18 31 39 31 61 0 17-5 34-13 46-8 17-22 26-39 34-17 9-34 13-51 13-21 0-38-4-51-13-4-4-8-13-8-17s0-13 4-13c4-4 8-8 17-8 4 0 8 0 12 4 5 0 13 4 26 13 8 8 13 13 21 13 0 0 4 4 13 4 8 0 17-4 25-13 5-8 9-17 9-25 0-26-9-43-30-55-25-13-51-21-85-21-4 0-8 0-12 0z">
          <text:p/>
        </draw:path>
        <draw:path draw:style-name="gr2" draw:text-style-name="P2" draw:layer="layout" svg:width="0.238cm" svg:height="0.263cm" svg:x="8.668cm" svg:y="25.287cm" svg:viewBox="0 0 239 264" svg:d="M239 0v89h-5c-8-25-18-42-35-55-12-13-29-17-46-17s-34 4-47 13c-13 8-21 21-25 34-9 21-13 42-13 63s0 43 9 64c4 17 12 29 25 42 13 9 30 13 46 13 17 0 30-4 47-9 13-8 26-21 39-38v21c-13 17-26 26-43 34-17 6-34 10-55 10-26 0-51-4-72-18-21-9-34-26-47-47-13-17-17-42-17-63 0-26 4-47 17-68s30-38 51-51c21-12 47-17 72-17 17 0 34 5 55 13 9 4 17 4 21 4 5 0 10 0 10-4 4 0 4-8 8-13z">
          <text:p/>
        </draw:path>
        <draw:path draw:style-name="gr2" draw:text-style-name="P2" draw:layer="layout" svg:width="0.165cm" svg:height="0.263cm" svg:x="8.94cm" svg:y="25.287cm" svg:viewBox="0 0 166 264" svg:d="M0 264v-4c21-6 38-14 50-23 18-8 27-21 35-33 9-13 17-30 21-47-8 4-17 4-21 8-4 0-13 0-17 0-22 0-35-4-47-21-13-12-21-29-21-55 0-17 4-29 12-46 4-13 17-22 30-30 14-8 26-13 39-13s30 5 42 13c13 8 21 21 30 38 9 13 13 34 13 55 0 26-9 51-22 76-12 22-29 43-55 55-25 17-56 27-89 27zM106 140c0-13 5-25 5-38 0-21-5-42-9-59-4-13-8-22-13-26-4-4-8-4-12-4-9 0-13 4-17 8-4 9-4 22-4 43 0 34 4 55 12 72 4 4 13 12 21 12 5 0 9-4 17-8z">
          <text:p/>
        </draw:path>
        <draw:path draw:style-name="gr2" draw:text-style-name="P2" draw:layer="layout" svg:width="0.166cm" svg:height="0.258cm" svg:x="9.13cm" svg:y="25.292cm" svg:viewBox="0 0 167 259" svg:d="M48 0h119l-22 50h-97l-9 26c43 0 72 8 98 29 17 18 30 39 30 61 0 17-5 34-18 46-8 17-21 26-33 34-17 9-34 13-55 13-22 0-35-4-48-13-8-4-13-13-13-17s5-13 9-13c4-4 8-8 12-8 5 0 10 0 18 4 5 0 13 4 26 13 4 8 12 13 17 13 4 0 8 4 12 4 13 0 22-4 26-13 8-8 13-17 13-25 0-26-13-43-34-55-22-13-47-21-82-21-4 0-8 0-17 0z">
          <text:p/>
        </draw:path>
        <draw:path draw:style-name="gr2" draw:text-style-name="P2" draw:layer="layout" svg:width="0.165cm" svg:height="0.263cm" svg:x="9.321cm" svg:y="25.287cm" svg:viewBox="0 0 166 264" svg:d="M0 264v-4c22-6 39-14 52-23 17-8 25-21 34-33 8-13 17-30 17-47-5 4-13 4-17 8-9 0-13 0-17 0-21 0-38-4-51-21-13-12-18-29-18-55 0-17 5-29 10-46 8-13 16-22 29-30s26-13 42-13c13 0 26 5 43 13 13 8 21 21 29 38 9 13 13 34 13 55 0 26-8 51-21 76-13 22-30 43-55 55-25 17-55 27-90 27zM107 140c0-13 0-25 0-38 0-21 0-42-4-59-5-13-9-22-17-26 0-4-5-4-9-4-8 0-12 4-17 8-4 9-8 22-8 43 0 34 4 55 13 72 8 4 12 12 21 12 8 0 12-4 21-8z">
          <text:p/>
        </draw:path>
        <draw:path draw:style-name="gr2" draw:text-style-name="P2" draw:layer="layout" svg:width="0.043cm" svg:height="0.043cm" svg:x="9.524cm" svg:y="25.507cm" svg:viewBox="0 0 44 44" svg:d="M22 0c4 0 13 5 18 10 0 4 4 8 4 13 0 4-4 12-4 17-5 0-14 4-18 4-5 0-9-4-13-4-4-5-9-13-9-17 0-5 5-9 9-13 4-5 8-10 13-10z">
          <text:p/>
        </draw:path>
      </draw:page>
      <draw:page draw:name="page2" draw:style-name="dp1" draw:master-page-name="master-page3">
        <draw:polygon draw:style-name="gr1" draw:text-style-name="P1" draw:layer="layout" svg:width="20.993cm" svg:height="29.702cm" svg:x="0.008cm" svg:y="-0.001cm" svg:viewBox="0 0 20994 29703" draw:points="0,0 20994,0 20994,29703 0,29703">
          <text:p/>
        </draw:polygon>
        <draw:path draw:style-name="gr2" draw:text-style-name="P2" draw:layer="layout" svg:width="0.072cm" svg:height="0.203cm" svg:x="0.974cm" svg:y="0.572cm" svg:viewBox="0 0 73 204" svg:d="M73 204h-26v-158c-4 4-13 13-21 17-9 4-21 8-26 13v-26c13-4 26-12 34-21 13-8 17-21 23-29h16z">
          <text:p/>
        </draw:path>
        <draw:path draw:style-name="gr2" draw:text-style-name="P2" draw:layer="layout" svg:width="0.136cm" svg:height="0.203cm" svg:x="1.11cm" svg:y="0.576cm" svg:viewBox="0 0 137 204" svg:d="M0 149l26-4c4 13 8 25 18 30 4 8 12 8 25 8 8 0 21-4 30-13 8-8 12-21 12-34 0-18-4-26-12-35-9-8-22-12-34-12-5 0-13 0-21 4-5 4-10 8-14 13h-26l22-106h102v25h-80l-14 55c14-8 26-13 39-13 17 0 34 5 47 17 8 13 17 30 17 47 0 18-5 35-17 48-13 17-30 25-51 25s-35-4-48-17c-12-8-17-21-21-38z">
          <text:p/>
        </draw:path>
        <draw:polygon draw:style-name="gr2" draw:text-style-name="P2" draw:layer="layout" svg:width="0.077cm" svg:height="0.207cm" svg:x="1.258cm" svg:y="0.572cm" svg:viewBox="0 0 78 208" draw:points="0,208 56,0 78,0 17,208">
          <text:p/>
        </draw:polygon>
        <draw:path draw:style-name="gr2" draw:text-style-name="P2" draw:layer="layout" svg:width="0.131cm" svg:height="0.207cm" svg:x="1.348cm" svg:y="0.572cm" svg:viewBox="0 0 132 208" svg:d="M0 105c0-25 0-42 4-59 8-13 12-25 26-34 9-8 21-12 34-12s21 4 30 8c8 4 17 8 21 17 4 8 8 21 13 30 4 12 4 29 4 50 0 22-4 43-9 57-4 17-12 25-21 34-8 8-21 12-38 12s-34-8-48-21c-12-17-16-44-16-82zM25 105c0 34 5 57 14 65 4 13 17 17 25 17 13 0 21-4 30-17 8-8 12-31 12-65s-4-55-12-67c-9-9-17-17-30-17-8 0-21 4-25 17-9 12-14 33-14 67z">
          <text:p/>
        </draw:path>
        <draw:path draw:style-name="gr2" draw:text-style-name="P2" draw:layer="layout" svg:width="0.132cm" svg:height="0.199cm" svg:x="1.504cm" svg:y="0.576cm" svg:viewBox="0 0 133 200" svg:d="M0 25v-25h133v21c-13 13-26 30-38 55-13 21-22 48-30 69-4 17-9 38-9 55h-25c0-13 4-34 9-55 4-27 16-48 25-69 13-21 25-38 38-51z">
          <text:p/>
        </draw:path>
        <draw:polygon draw:style-name="gr2" draw:text-style-name="P2" draw:layer="layout" svg:width="0.081cm" svg:height="0.207cm" svg:x="1.648cm" svg:y="0.572cm" svg:viewBox="0 0 82 208" draw:points="0,208 60,0 82,0 22,208">
          <text:p/>
        </draw:polygon>
        <draw:path draw:style-name="gr2" draw:text-style-name="P2" draw:layer="layout" svg:width="0.131cm" svg:height="0.203cm" svg:x="1.738cm" svg:y="0.572cm" svg:viewBox="0 0 132 204" svg:d="M132 183v21h-132c0-4 0-8 0-17 4-8 8-17 16-25 9-9 18-22 35-31 22-21 34-34 43-43 8-12 12-21 12-29 0-13-4-21-8-26-9-8-17-12-30-12-12 0-21 4-29 12-5 5-10 17-10 30l-25-4c0-17 8-34 17-43 13-8 30-16 47-16 21 0 34 8 47 16 13 13 17 26 17 43 0 8 0 12-4 21-5 8-9 17-17 25-9 9-22 22-38 35-17 13-26 22-30 30-4 4-9 9-9 13z">
          <text:p/>
        </draw:path>
        <draw:path draw:style-name="gr2" draw:text-style-name="P2" draw:layer="layout" svg:width="0.132cm" svg:height="0.207cm" svg:x="1.894cm" svg:y="0.572cm" svg:viewBox="0 0 133 208" svg:d="M0 105c0-25 5-42 10-59 4-13 13-25 21-34 13-8 21-12 38-12 9 0 21 4 30 8 8 4 13 8 17 17 8 8 12 21 12 30 5 12 5 29 5 50 0 22 0 43-5 57-4 17-12 25-21 34-12 8-25 12-38 12-21 0-34-8-46-21-13-17-23-44-23-82zM27 105c0 34 4 57 13 65 8 13 16 17 29 17s21-4 30-17c8-8 8-31 8-65s0-55-8-67c-9-9-17-17-30-17s-21 4-29 17c-9 12-13 33-13 67z">
          <text:p/>
        </draw:path>
        <draw:path draw:style-name="gr2" draw:text-style-name="P2" draw:layer="layout" svg:width="0.132cm" svg:height="0.203cm" svg:x="2.051cm" svg:y="0.572cm" svg:viewBox="0 0 133 204" svg:d="M133 183v21h-133c0-4 0-8 0-17 4-8 9-17 17-25 8-9 21-22 34-31 21-21 38-34 42-43 9-12 13-21 13-29 0-13-4-21-8-26-9-8-17-12-30-12s-21 4-30 12c-4 5-8 17-8 30l-26-4c0-17 9-34 17-43 13-8 30-16 47-16 21 0 34 8 48 16 12 13 17 26 17 43 0 8 0 12-5 21-4 8-8 17-18 25-8 9-21 22-38 35-12 13-25 22-30 30-4 4-8 9-8 13z">
          <text:p/>
        </draw:path>
        <draw:path draw:style-name="gr2" draw:text-style-name="P2" draw:layer="layout" svg:width="0.077cm" svg:height="0.203cm" svg:x="2.229cm" svg:y="0.572cm" svg:viewBox="0 0 78 204" svg:d="M78 204h-26v-158c-9 4-17 13-25 17-9 4-18 8-27 13v-26c13-4 27-12 39-21 9-8 17-21 21-29h18z">
          <text:p/>
        </draw:path>
        <draw:path draw:style-name="gr2" draw:text-style-name="P2" draw:layer="layout" svg:width="0.161cm" svg:height="0.207cm" svg:x="9.499cm" svg:y="0.572cm" svg:viewBox="0 0 162 208" svg:d="M0 139l27-4c0 13 4 22 8 27 4 8 13 12 21 17 9 4 17 4 30 4 8 0 21 0 25-4 9 0 17-5 21-13 0-4 5-9 5-18 0-5-5-9-5-17-4-4-12-9-21-9-4-4-17-8-34-12-21-5-34-9-38-13-12-4-17-9-22-17-8-9-8-17-8-25 0-9 4-22 8-30 5-9 14-17 26-21 9-4 22-4 39-4 12 0 25 0 38 4 12 8 21 12 25 25 9 9 9 17 13 30h-30c0-13-4-21-13-26-8-8-17-12-33-12-17 0-30 4-34 8-9 9-13 17-13 26 0 4 4 12 8 16 5 5 17 9 39 13 21 4 38 9 46 13 13 4 21 13 26 21 4 9 8 17 8 30 0 9-4 22-8 31-9 8-17 17-26 21-13 4-25 8-42 8s-34 0-47-8c-8-4-22-13-26-21-9-13-13-27-13-40z">
          <text:p/>
        </draw:path>
        <draw:polygon draw:style-name="gr2" draw:text-style-name="P2" draw:layer="layout" svg:width="0.148cm" svg:height="0.199cm" svg:x="9.698cm" svg:y="0.576cm" svg:viewBox="0 0 149 200" draw:points="0,200 0,0 145,0 145,21 26,21 26,84 136,84 136,106 26,106 26,179 149,179 149,200">
          <text:p/>
        </draw:polygon>
        <draw:polygon draw:style-name="gr2" draw:text-style-name="P2" draw:layer="layout" svg:width="0.029cm" svg:height="0.203cm" svg:x="9.889cm" svg:y="0.571cm" svg:viewBox="0 0 30 204" draw:points="0,0 30,0 30,204 0,204">
          <text:p/>
        </draw:polygon>
        <draw:polygon draw:style-name="gr2" draw:text-style-name="P2" draw:layer="layout" svg:width="0.08cm" svg:height="0.207cm" svg:x="9.94cm" svg:y="0.572cm" svg:viewBox="0 0 81 208" draw:points="0,208 60,0 81,0 22,208">
          <text:p/>
        </draw:polygon>
        <draw:polygon draw:style-name="gr2" draw:text-style-name="P2" draw:layer="layout" svg:width="0.161cm" svg:height="0.199cm" svg:x="10.025cm" svg:y="0.576cm" svg:viewBox="0 0 162 200" draw:points="69,200 69,21 0,21 0,0 162,0 162,21 94,21 94,200">
          <text:p/>
        </draw:polygon>
        <draw:path draw:style-name="gr2" draw:text-style-name="P2" draw:layer="layout" svg:width="0.178cm" svg:height="0.199cm" svg:x="10.215cm" svg:y="0.576cm" svg:viewBox="0 0 179 200" svg:d="M0 200v-200h90c17 0 30 0 39 4 12 4 17 8 25 17 4 13 8 21 8 34 0 12-4 25-16 34-9 8-22 17-43 21 9 0 13 4 17 8 9 10 17 18 21 27l38 55h-33l-30-42c-4-9-13-22-17-26-4-8-9-14-13-14-4-4-8-4-13-8-4 0-8 0-17 0h-29v90zM27 89h55c13 0 25-5 30-5 8-4 12-8 17-12 4-5 4-13 4-17 0-13-4-17-9-26-8-4-17-8-34-8h-63z">
          <text:p/>
        </draw:path>
        <draw:polygon draw:style-name="gr2" draw:text-style-name="P2" draw:layer="layout" svg:width="0.136cm" svg:height="0.199cm" svg:x="10.419cm" svg:y="0.576cm" svg:viewBox="0 0 137 200" draw:points="0,200 0,0 137,0 137,21 25,21 25,84 124,84 124,110 25,110 25,200">
          <text:p/>
        </draw:polygon>
        <draw:path draw:style-name="gr2" draw:text-style-name="P2" draw:layer="layout" svg:width="0.076cm" svg:height="0.203cm" svg:x="10.597cm" svg:y="0.572cm" svg:viewBox="0 0 77 204" svg:d="M77 204h-25v-158c-5 4-13 13-22 17-12 4-21 8-30 13v-26c18-4 30-12 39-21 8-8 17-21 21-29h17z">
          <text:p/>
        </draw:path>
        <draw:polygon draw:style-name="gr2" draw:text-style-name="P2" draw:layer="layout" svg:width="0.077cm" svg:height="0.025cm" svg:x="10.811cm" svg:y="0.69cm" svg:viewBox="0 0 78 26" draw:points="0,0 78,0 78,26 0,26">
          <text:p/>
        </draw:polygon>
        <draw:path draw:style-name="gr2" draw:text-style-name="P2" draw:layer="layout" svg:width="0.072cm" svg:height="0.203cm" svg:x="11.008cm" svg:y="0.572cm" svg:viewBox="0 0 73 204" svg:d="M73 204h-25v-158c-5 4-13 13-23 17-12 4-21 8-25 13v-26c13-4 25-12 35-21 13-8 17-21 21-29h17z">
          <text:p/>
        </draw:path>
        <draw:path draw:style-name="gr2" draw:text-style-name="P2" draw:layer="layout" svg:width="0.135cm" svg:height="0.203cm" svg:x="11.14cm" svg:y="0.572cm" svg:viewBox="0 0 136 204" svg:d="M136 183v21h-136c0-4 4-8 4-17 4-8 8-17 17-25 8-9 17-22 34-31 21-21 33-34 42-43 8-12 13-21 13-29 0-13-5-21-13-26-4-8-13-12-26-12-12 0-21 4-29 12-9 5-9 17-9 30l-25-4c0-17 4-34 17-43 13-8 25-16 46-16 22 0 34 8 47 16 13 13 18 26 18 43 0 8-5 12-5 21-4 8-9 17-17 25-9 9-21 22-38 35s-26 22-30 30c-4 4-8 9-8 13z">
          <text:p/>
        </draw:path>
        <draw:path draw:style-name="gr2" draw:text-style-name="P2" draw:layer="layout" svg:width="0.135cm" svg:height="0.207cm" svg:x="11.301cm" svg:y="0.572cm" svg:viewBox="0 0 136 208" svg:d="M4 157h25c0 9 5 17 9 26 8 4 17 4 25 4 4 0 13 0 17-4 9-4 13-9 17-13 4-8 4-13 8-27 0-8 6-21 6-29v-4c-6 8-14 12-22 17-9 8-17 8-30 8-17 0-30-4-42-17-9-13-17-30-17-47 0-21 8-38 21-50 8-13 25-21 42-21 13 0 26 4 38 12 10 9 18 17 27 30 4 13 8 34 8 55 0 30-4 46-8 65-9 17-17 25-27 34-12 8-25 12-38 12-17 0-29-4-42-12-9-9-13-22-17-39zM105 67c0-12-4-25-12-34-4-8-17-12-26-12-12 0-21 4-29 12-9 13-13 22-13 38 0 13 4 22 13 30 8 9 17 13 29 13 9 0 22-4 26-13 8-8 12-17 12-34z">
          <text:p/>
        </draw:path>
        <draw:path draw:style-name="gr2" draw:text-style-name="P2" draw:layer="layout" svg:width="0.136cm" svg:height="0.203cm" svg:x="11.457cm" svg:y="0.576cm" svg:viewBox="0 0 137 204" svg:d="M0 149l26-4c4 13 8 25 17 30 4 8 13 8 25 8 9 0 22-4 31-13 8-8 13-21 13-34 0-18-5-26-13-35-9-8-18-12-31-12-8 0-17 0-25 4-4 4-9 8-13 13h-25l21-106h103v25h-82l-13 55c13-8 26-13 39-13 17 0 34 5 47 17 9 13 17 30 17 47 0 18-4 35-17 48-13 17-30 25-52 25-21 0-34-4-47-17-12-8-16-21-21-38z">
          <text:p/>
        </draw:path>
        <draw:path draw:style-name="gr2" draw:text-style-name="P2" draw:layer="layout" svg:width="0.132cm" svg:height="0.207cm" svg:x="11.614cm" svg:y="0.572cm" svg:viewBox="0 0 133 208" svg:d="M0 105c0-25 5-42 9-59 4-13 13-25 21-34 13-8 21-12 38-12 9 0 21 4 30 8 8 4 14 8 18 17 8 8 12 21 12 30 5 12 5 29 5 50 0 22 0 43-5 57-4 17-12 25-22 34-12 8-25 12-38 12-21 0-34-8-46-21-13-17-22-44-22-82zM26 105c0 34 4 57 13 65 8 13 16 17 29 17s21-4 30-17c8-8 8-31 8-65s0-55-8-67c-9-9-17-17-30-17s-21 4-29 17c-9 12-13 33-13 67z">
          <text:p/>
        </draw:path>
        <draw:path draw:style-name="gr2" draw:text-style-name="P2" draw:layer="layout" svg:width="0.136cm" svg:height="0.203cm" svg:x="11.771cm" svg:y="0.576cm" svg:viewBox="0 0 137 204" svg:d="M0 149l30-4c0 13 4 25 13 30 5 8 13 8 26 8s21-4 29-13c9-8 13-21 13-34 0-18-4-26-13-35-8-8-16-12-29-12-9 0-17 0-21 4-10 4-14 8-18 13h-26l21-106h103v25h-80l-14 55c14-8 26-13 39-13 17 0 34 5 47 17 13 13 17 30 17 47 0 18-4 35-17 48-13 17-30 25-51 25s-35-4-48-17c-12-8-17-21-21-38z">
          <text:p/>
        </draw:path>
        <draw:path draw:style-name="gr2" draw:text-style-name="P2" draw:layer="layout" svg:width="0.136cm" svg:height="0.203cm" svg:x="11.928cm" svg:y="0.576cm" svg:viewBox="0 0 137 204" svg:d="M0 149l31-4c0 13 4 25 12 30 5 8 13 8 26 8 12 0 21-4 29-13 9-8 13-21 13-34 0-18-4-26-13-35-8-8-17-12-29-12-9 0-17 0-21 4-9 4-13 8-17 13h-27l22-106h102v25h-80l-13 55c13-8 25-13 38-13 17 0 34 5 47 17 12 13 17 30 17 47 0 18-5 35-17 48-13 17-30 25-51 25s-34-4-47-17c-14-8-18-21-22-38z">
          <text:p/>
        </draw:path>
        <draw:path draw:style-name="gr2" draw:text-style-name="P2" draw:layer="layout" svg:width="0.131cm" svg:height="0.207cm" svg:x="12.089cm" svg:y="0.572cm" svg:viewBox="0 0 132 208" svg:d="M0 105c0-25 0-42 4-59 9-13 13-25 26-34 9-8 22-12 34-12 13 0 22 4 30 8s17 8 21 17c4 8 9 21 13 30 4 12 4 29 4 50 0 22-4 43-8 57-5 17-13 25-22 34-8 8-21 12-38 12s-34-8-47-21c-13-17-17-44-17-82zM25 105c0 34 5 57 14 65 4 13 17 17 25 17 13 0 22-4 30-17 8-8 13-31 13-65s-5-55-13-67c-8-9-17-17-30-17-8 0-21 4-25 17-9 12-14 33-14 67z">
          <text:p/>
        </draw:path>
        <draw:polygon draw:style-name="gr2" draw:text-style-name="P2" draw:layer="layout" svg:width="0.076cm" svg:height="0.025cm" svg:x="12.319cm" svg:y="0.69cm" svg:viewBox="0 0 77 26" draw:points="0,0 77,0 77,26 0,26">
          <text:p/>
        </draw:polygon>
        <draw:path draw:style-name="gr2" draw:text-style-name="P2" draw:layer="layout" svg:width="0.195cm" svg:height="0.207cm" svg:x="12.496cm" svg:y="0.572cm" svg:viewBox="0 0 196 208" svg:d="M0 105c0-34 9-59 31-80 17-17 38-25 67-25 17 0 34 4 51 12 13 9 26 21 34 38 9 13 13 34 13 55 0 17-4 38-13 57-8 12-21 25-34 34-17 8-34 12-51 12-21 0-38-4-50-12-17-9-26-22-35-39-9-18-13-35-13-52zM31 105c0 26 4 43 17 61 12 13 29 21 50 21 22 0 39-8 51-21 13-18 17-35 17-65 0-13 0-30-8-42-5-13-13-21-21-26-13-8-26-12-39-12-17 0-33 8-50 21-13 13-17 34-17 63z">
          <text:p/>
        </draw:path>
        <draw:path draw:style-name="gr2" draw:text-style-name="P2" draw:layer="layout" svg:width="0.089cm" svg:height="0.203cm" svg:x="12.704cm" svg:y="0.572cm" svg:viewBox="0 0 90 204" svg:d="M26 204v-128h-26v-17h26v-17c0-9 0-17 0-21 4-9 9-13 13-17 8-4 17-4 25-4 9 0 17 0 26 0l-5 21c-8 0-12 0-17 0-8 0-12 4-16 4 0 4-5 8-5 21v13h30v17h-30v128z">
          <text:p/>
        </draw:path>
        <draw:path draw:style-name="gr2" draw:text-style-name="P2" draw:layer="layout" svg:width="0.051cm" svg:height="0.203cm" svg:x="12.805cm" svg:y="0.572cm" svg:viewBox="0 0 52 204" svg:d="M5 204v-145h22v145zM0 38l23-38h29l-29 38z">
          <text:p/>
        </draw:path>
        <draw:path draw:style-name="gr2" draw:text-style-name="P2" draw:layer="layout" svg:width="0.127cm" svg:height="0.152cm" svg:x="12.869cm" svg:y="0.627cm" svg:viewBox="0 0 128 153" svg:d="M107 98h21c0 17-8 30-17 43-13 8-25 12-42 12-21 0-38-4-48-21-13-13-21-30-21-55 0-17 4-31 8-44 5-8 13-21 27-25 8-4 21-8 34-8 17 0 29 4 38 12 13 9 17 17 21 34l-25 4c0-12-5-17-13-21-4-8-13-8-21-8-13 0-21 4-30 12-8 9-13 22-13 44 0 21 5 34 13 42 9 9 17 13 30 13 8 0 17 0 25-8 4-5 9-13 13-26z">
          <text:p/>
        </draw:path>
        <draw:path draw:style-name="gr2" draw:text-style-name="P2" draw:layer="layout" svg:width="0.026cm" svg:height="0.199cm" svg:x="13.017cm" svg:y="0.576cm" svg:viewBox="0 0 27 200" svg:d="M0 25v-25h27v25zM0 200v-145h27v145z">
          <text:p/>
        </draw:path>
        <draw:path draw:style-name="gr2" draw:text-style-name="P2" draw:layer="layout" svg:width="0.136cm" svg:height="0.152cm" svg:x="13.072cm" svg:y="0.627cm" svg:viewBox="0 0 137 153" svg:d="M0 77c0-27 9-48 22-61 12-12 29-16 46-16 21 0 39 8 52 21 13 12 17 29 17 56 0 17 0 30-8 42-5 13-13 22-22 26-12 4-26 8-39 8-21 0-38-4-51-21-12-13-17-30-17-55zM26 77c0 17 4 34 13 42 8 9 17 13 29 13 13 0 27-4 31-13 8-8 13-25 13-42s-5-35-13-44c-10-8-18-12-31-12-12 0-21 4-29 12-9 9-13 27-13 44z">
          <text:p/>
        </draw:path>
        <draw:path draw:style-name="gr2" draw:text-style-name="P2" draw:layer="layout" svg:width="0.17cm" svg:height="0.199cm" svg:x="13.318cm" svg:y="0.576cm" svg:viewBox="0 0 171 200" svg:d="M0 200v-200h72c17 0 26 0 34 0 14 4 22 8 31 17 13 8 21 21 25 34 4 12 9 29 9 46s-5 31-5 43c-4 13-8 22-16 30-5 9-9 13-17 17-9 5-13 9-27 9-8 4-17 4-29 4zM30 179h42c13 0 26-4 30-4 8-5 18-9 22-13s9-13 13-26c4-8 4-22 4-39 0-21 0-38-8-46-9-13-18-22-27-26-8 0-17-4-34-4h-42z">
          <text:p/>
        </draw:path>
        <draw:path draw:style-name="gr2" draw:text-style-name="P2" draw:layer="layout" svg:width="0.025cm" svg:height="0.199cm" svg:x="13.522cm" svg:y="0.576cm" svg:viewBox="0 0 26 200" svg:d="M0 25v-25h26v25zM0 200v-145h26v145z">
          <text:p/>
        </draw:path>
        <draw:path draw:style-name="gr2" draw:text-style-name="P2" draw:layer="layout" svg:width="0.131cm" svg:height="0.207cm" svg:x="13.573cm" svg:y="0.627cm" svg:viewBox="0 0 132 208" svg:d="M8 162l21 4c0 8 4 13 9 17 8 4 17 4 25 4 13 0 21 0 26-4 8-4 12-13 12-21 4-5 4-13 4-30-12 13-25 17-42 17s-34-4-46-21c-9-13-17-31-17-52 0-13 4-30 8-38 4-13 13-22 21-30 13-4 21-8 34-8 17 0 34 8 42 21v-17h27v128c0 21-4 38-8 47-5 8-14 17-23 21-8 8-21 8-38 8s-30-4-42-8c-9-9-17-21-13-38zM25 72c0 21 4 35 13 43 8 9 17 13 29 13 13 0 22-4 30-13 4-8 8-22 8-39 0-21-4-34-8-43-8-8-21-12-30-12-12 0-21 4-29 12-9 9-13 22-13 39z">
          <text:p/>
        </draw:path>
        <draw:path draw:style-name="gr2" draw:text-style-name="P2" draw:layer="layout" svg:width="0.135cm" svg:height="0.152cm" svg:x="13.734cm" svg:y="0.627cm" svg:viewBox="0 0 136 153" svg:d="M107 102l25 5c-4 12-8 25-21 34-10 8-27 12-44 12-21 0-38-4-50-21-13-13-17-30-17-55 0-22 4-44 17-56 12-13 29-21 50-21 17 0 34 8 48 21 13 12 21 29 21 56 0 0 0 4 0 8h-111c0 13 4 26 13 34 8 9 17 13 29 13 9 0 17 0 26-4 4-9 8-13 14-26zM25 64h82c0-14-6-22-10-31-8-8-17-12-30-12-12 0-21 4-29 8-9 9-13 21-13 35z">
          <text:p/>
        </draw:path>
        <draw:path draw:style-name="gr2" draw:text-style-name="P2" draw:layer="layout" svg:width="0.123cm" svg:height="0.152cm" svg:x="13.886cm" svg:y="0.627cm" svg:viewBox="0 0 124 153" svg:d="M0 107l26-5c4 9 4 17 13 22 4 8 12 8 25 8 14 0 22 0 26-4 5-4 9-13 9-17 0-9-4-13-9-13 0-4-8-9-26-9-17-4-30-8-38-12-4-4-9-9-13-13-4-9-8-14-8-22 0-9 4-13 4-17 4-9 8-13 13-17 4 0 8-4 17-4 8-4 12-4 21-4 12 0 22 0 30 4 9 4 17 8 21 12 5 9 5 13 9 26h-25c0-4-5-13-9-17s-14-4-22-4c-13 0-21 0-25 4-5 4-9 8-9 13 0 4 0 8 4 8 0 4 5 4 9 9 4 0 8 5 21 5 18 4 31 8 39 13 4 4 13 8 17 12s4 13 4 22c0 8 0 17-8 25-5 4-9 13-21 17-9 4-17 4-31 4-17 0-34-4-42-12-9-9-17-17-22-34z">
          <text:p/>
        </draw:path>
        <draw:path draw:style-name="gr2" draw:text-style-name="P2" draw:layer="layout" svg:width="0.118cm" svg:height="0.203cm" svg:x="0.962cm" svg:y="28.923cm" svg:viewBox="0 0 119 204" svg:d="M0 204v-204h25v73c9-13 27-17 44-17 12 0 21 0 29 4 9 4 13 13 17 17 4 8 4 21 4 34v93h-25v-93c0-13-4-21-9-26-4-8-12-8-21-8-8 0-17 0-21 4-9 4-14 9-14 17-4 4-4 13-4 26v80z">
          <text:p/>
        </draw:path>
        <draw:path draw:style-name="gr2" draw:text-style-name="P2" draw:layer="layout" svg:width="0.068cm" svg:height="0.199cm" svg:x="1.106cm" svg:y="28.927cm" svg:viewBox="0 0 69 200" svg:d="M69 179v21c-6 0-14 0-18 0-9 0-17 0-21-4-5 0-9-4-9-9-4-4-4-16-4-29v-85h-17v-21h17v-35l25-17v52h27v21h-27v85c0 8 0 13 0 13 0 4 5 4 5 8 4 0 4 0 8 0s8 0 14 0z">
          <text:p/>
        </draw:path>
        <draw:path draw:style-name="gr2" draw:text-style-name="P2" draw:layer="layout" svg:width="0.072cm" svg:height="0.199cm" svg:x="1.182cm" svg:y="28.927cm" svg:viewBox="0 0 73 200" svg:d="M69 179l4 21c-8 0-14 0-18 0-12 0-17 0-21-4-8 0-8-4-13-9 0-4-4-16-4-29v-85h-17v-21h17v-35l26-17v52h26v21h-26v85c0 8 0 13 4 13 0 4 0 4 4 8 0 0 4 0 8 0 0 0 6 0 10 0z">
          <text:p/>
        </draw:path>
        <draw:path draw:style-name="gr2" draw:text-style-name="P2" draw:layer="layout" svg:width="0.128cm" svg:height="0.203cm" svg:x="1.275cm" svg:y="28.978cm" svg:viewBox="0 0 129 204" svg:d="M0 204v-204h21v21c5-9 13-13 18-17 8-4 17-4 26-4 13 0 25 0 34 8 8 4 17 17 21 26 4 12 9 25 9 38 0 17-5 30-9 42-4 13-13 21-25 30-9 4-21 8-30 8s-18-4-26-4c-5-4-9-8-13-17v73zM21 76c0 17 5 34 13 43 9 8 17 12 27 12 13 0 21-4 29-12 9-13 13-26 13-47 0-17-4-30-13-38-8-13-16-17-25-17-14 0-22 4-31 17-8 8-13 21-13 42z">
          <text:p/>
        </draw:path>
        <draw:path draw:style-name="gr2" draw:text-style-name="P2" draw:layer="layout" svg:width="0.123cm" svg:height="0.152cm" svg:x="1.42cm" svg:y="28.978cm" svg:viewBox="0 0 124 153" svg:d="M0 106l25-4c4 8 8 17 13 21 4 4 17 9 25 9 13 0 21-5 26-9 8-4 8-9 8-17 0-4 0-9-8-13 0 0-9-4-26-8-17-5-30-9-34-9-8-4-13-8-17-17-4-4-8-13-8-17 0-8 4-13 8-21 0-4 4-9 9-13 4-4 12-4 17-8 8 0 12 0 21 0 12 0 21 0 30 4 8 4 17 8 21 13 4 4 9 12 9 21l-26 4c0-8-4-13-9-17-4-4-13-8-21-8-13 0-21 4-25 8-5 4-9 9-9 13s0 4 4 8c0 5 5 5 9 9 4 0 8 0 21 4 17 4 30 9 38 13 9 0 13 8 18 13 5 4 5 12 5 21 0 8 0 17-10 21-4 9-8 14-17 18-13 4-21 8-34 8-17 0-34-4-42-12-9-9-17-22-21-35z">
          <text:p/>
        </draw:path>
        <draw:path draw:style-name="gr2" draw:text-style-name="P2" draw:layer="layout" svg:width="0.025cm" svg:height="0.148cm" svg:x="1.581cm" svg:y="28.978cm" svg:viewBox="0 0 26 149" svg:d="M0 29v-29h26v29zM0 149v-29h26v29z">
          <text:p/>
        </draw:path>
        <draw:polygon draw:style-name="gr2" draw:text-style-name="P2" draw:layer="layout" svg:width="0.081cm" svg:height="0.212cm" svg:x="1.631cm" svg:y="28.918cm" svg:viewBox="0 0 82 213" draw:points="0,213 61,0 82,0 23,213">
          <text:p/>
        </draw:polygon>
        <draw:polygon draw:style-name="gr2" draw:text-style-name="P2" draw:layer="layout" svg:width="0.076cm" svg:height="0.212cm" svg:x="1.712cm" svg:y="28.918cm" svg:viewBox="0 0 77 213" draw:points="0,213 59,0 77,0 17,213">
          <text:p/>
        </draw:polygon>
        <draw:path draw:style-name="gr2" draw:text-style-name="P2" draw:layer="layout" svg:width="0.123cm" svg:height="0.152cm" svg:x="1.797cm" svg:y="28.978cm" svg:viewBox="0 0 124 153" svg:d="M0 106l25-4c0 8 4 17 13 21 4 4 13 9 25 9 13 0 21-5 26-9 4-4 8-9 8-17 0-4-4-9-8-13-5 0-13-4-26-8-17-5-29-9-38-9-4-4-12-8-17-17 0-4-4-13-4-17 0-8 4-13 4-21 5-4 9-9 13-13s8-4 17-8c4 0 13 0 21 0 13 0 21 0 30 4 8 4 17 8 22 13 4 4 4 12 9 21l-27 4c0-8-4-13-9-17-8-4-12-8-25-8-8 0-17 4-21 8-9 4-9 9-9 13s0 4 5 8c0 5 4 5 8 9 0 0 9 0 21 4 17 4 30 9 39 13 4 0 13 8 18 13 0 4 4 12 4 21 0 8-4 17-9 21-4 9-13 14-22 18s-17 8-30 8c-21 0-34-4-42-12-13-9-17-22-21-35z">
          <text:p/>
        </draw:path>
        <draw:path draw:style-name="gr2" draw:text-style-name="P2" draw:layer="layout" svg:width="0.135cm" svg:height="0.152cm" svg:x="1.941cm" svg:y="28.978cm" svg:viewBox="0 0 136 153" svg:d="M111 102l25 4c-4 13-12 26-25 35-8 8-25 12-42 12-21 0-38-8-51-21-14-13-18-30-18-56 0-25 4-42 18-59 13-13 30-17 51-17s34 4 46 17c13 17 21 34 21 59v4h-110c0 17 5 30 13 39 9 8 21 13 30 13 12 0 17-5 25-9 4-4 13-13 17-21zM26 59h85c-4-8-4-21-13-25-4-9-17-17-29-17-13 0-21 4-30 12-4 9-13 17-13 30z">
          <text:p/>
        </draw:path>
        <draw:path draw:style-name="gr2" draw:text-style-name="P2" draw:layer="layout" svg:width="0.026cm" svg:height="0.203cm" svg:x="2.106cm" svg:y="28.923cm" svg:viewBox="0 0 27 204" svg:d="M0 30v-30h27v30zM0 204v-148h27v148z">
          <text:p/>
        </draw:path>
        <draw:polygon draw:style-name="gr2" draw:text-style-name="P2" draw:layer="layout" svg:width="0.03cm" svg:height="0.03cm" svg:x="2.175cm" svg:y="29.095cm" svg:viewBox="0 0 31 31" draw:points="0,0 31,0 31,31 0,31">
          <text:p/>
        </draw:polygon>
        <draw:path draw:style-name="gr2" draw:text-style-name="P2" draw:layer="layout" svg:width="0.073cm" svg:height="0.199cm" svg:x="2.233cm" svg:y="28.927cm" svg:viewBox="0 0 74 200" svg:d="M69 179l5 21c-9 0-13 0-22 0-8 0-13 0-22-4-4 0-8-4-8-9 0-4-5-16-5-29v-85h-17v-21h17v-35l27-17v52h25v21h-25v85c0 8 0 13 0 13 4 4 4 4 4 8 4 0 8 0 8 0 5 0 9 0 13 0z">
          <text:p/>
        </draw:path>
        <draw:path draw:style-name="gr2" draw:text-style-name="P2" draw:layer="layout" svg:width="0.076cm" svg:height="0.148cm" svg:x="2.327cm" svg:y="28.978cm" svg:viewBox="0 0 77 149" svg:d="M0 149v-149h21v25c4-13 8-17 17-21 4-4 8-4 13-4 8 0 18 0 26 8l-8 21c-6-4-14-4-18-4-5 0-9 0-13 4-4 5-9 9-13 13 0 9-4 17-4 30v77z">
          <text:p/>
        </draw:path>
        <draw:path draw:style-name="gr2" draw:text-style-name="P2" draw:layer="layout" svg:width="0.085cm" svg:height="0.208cm" svg:x="2.403cm" svg:y="28.918cm" svg:viewBox="0 0 86 209" svg:d="M21 209v-128h-21v-21h21v-13c0-13 0-17 4-21 0-9 5-13 13-17 4-4 13-9 25-9 5 0 14 5 23 5l-5 21c-4 0-9 0-13 0-9 0-13 0-17 4s-4 9-4 17v13h30v21h-30v128z">
          <text:p/>
        </draw:path>
        <draw:path draw:style-name="gr2" draw:text-style-name="P2" draw:layer="layout" svg:width="0.076cm" svg:height="0.203cm" svg:x="2.509cm" svg:y="28.923cm" svg:viewBox="0 0 77 204" svg:d="M77 204h-25v-157c-9 4-13 9-27 17-8 4-16 9-25 13v-26c13-4 25-12 39-25 9-8 17-17 21-26h17z">
          <text:p/>
        </draw:path>
        <draw:polygon draw:style-name="gr2" draw:text-style-name="P2" draw:layer="layout" svg:width="0.03cm" svg:height="0.03cm" svg:x="2.662cm" svg:y="29.095cm" svg:viewBox="0 0 31 31" draw:points="0,0 31,0 31,31 0,31">
          <text:p/>
        </draw:polygon>
        <draw:path draw:style-name="gr2" draw:text-style-name="P2" draw:layer="layout" svg:width="0.059cm" svg:height="0.262cm" svg:x="2.7cm" svg:y="28.923cm" svg:viewBox="0 0 60 263" svg:d="M34 30v-30h26v30zM0 259l4-21c9 4 13 4 13 4 4 0 8 0 12-4 5-4 5-13 5-25v-157h26v157c0 17-4 29-8 38-5 8-18 12-31 12-8 0-13 0-21-4z">
          <text:p/>
        </draw:path>
        <draw:path draw:style-name="gr2" draw:text-style-name="P2" draw:layer="layout" svg:width="0.119cm" svg:height="0.152cm" svg:x="2.797cm" svg:y="28.978cm" svg:viewBox="0 0 120 153" svg:d="M93 149v-22c-8 18-25 26-46 26-9 0-17-4-21-4-9-4-13-8-17-13-5-4-9-13-9-22 0-4 0-12 0-21v-93h21v85c0 12 0 21 5 25 0 4 4 13 8 13 4 4 13 9 17 9 8 0 17-5 21-9 9 0 13-9 17-13 0-8 4-17 4-30v-80h27v149z">
          <text:p/>
        </draw:path>
        <draw:path draw:style-name="gr2" draw:text-style-name="P2" draw:layer="layout" svg:width="0.123cm" svg:height="0.152cm" svg:x="2.941cm" svg:y="28.978cm" svg:viewBox="0 0 124 153" svg:d="M0 106l26-4c0 8 4 17 13 21 4 4 13 9 26 9s21-5 25-9c5-4 9-9 9-17 0-4-4-9-9-13 0 0-8-4-25-8-18-5-31-9-39-9-4-4-13-8-13-17-4-4-8-13-8-17 0-8 4-13 4-21 4-4 8-9 13-13 4-4 8-4 17-8 8 0 13 0 22 0 12 0 21 0 29 4 9 4 17 8 21 13 5 4 5 12 9 21l-25 4c0-8-5-13-9-17s-13-8-25-8c-9 0-18 4-22 8-5 4-9 9-9 13s0 4 4 8c0 5 5 5 9 9 4 0 9 0 22 4 17 4 30 9 38 13 4 0 13 8 17 13 4 4 4 12 4 21 0 8-4 17-8 21-5 9-9 14-21 18-9 4-17 8-30 8-18 0-35-4-43-12-9-9-17-22-22-35z">
          <text:p/>
        </draw:path>
        <draw:polygon draw:style-name="gr2" draw:text-style-name="P2" draw:layer="layout" svg:width="0.029cm" svg:height="0.03cm" svg:x="3.103cm" svg:y="29.095cm" svg:viewBox="0 0 30 31" draw:points="0,0 30,0 30,31 0,31">
          <text:p/>
        </draw:polygon>
        <draw:path draw:style-name="gr2" draw:text-style-name="P2" draw:layer="layout" svg:width="0.128cm" svg:height="0.207cm" svg:x="3.17cm" svg:y="28.923cm" svg:viewBox="0 0 129 208" svg:d="M26 204h-26v-204h26v72c12-13 25-17 42-17 9 0 18 0 26 4 9 4 13 8 22 17 4 4 8 13 8 21 5 9 5 21 5 30 0 25-5 48-18 60-12 13-25 21-47 21-17 0-30-8-38-21zM26 127c0 21 0 35 8 39 4 13 17 21 30 21s22-4 30-12c5-13 9-27 9-44 0-21 0-34-9-42-8-9-17-17-30-17-9 0-21 8-26 17-8 8-12 21-12 38z">
          <text:p/>
        </draw:path>
        <draw:path draw:style-name="gr2" draw:text-style-name="P2" draw:layer="layout" svg:width="0.081cm" svg:height="0.148cm" svg:x="3.327cm" svg:y="28.978cm" svg:viewBox="0 0 82 149" svg:d="M0 149v-149h26v25c4-13 8-17 12-21 9-4 13-4 17-4 9 0 17 0 27 8l-10 21c-4-4-13-4-17-4s-8 0-17 4c-4 5-4 9-8 13 0 9-4 17-4 30v77z">
          <text:p/>
        </draw:path>
        <draw:polygon draw:style-name="gr2" draw:text-style-name="P2" draw:layer="layout" svg:width="0.081cm" svg:height="0.212cm" svg:x="3.403cm" svg:y="28.918cm" svg:viewBox="0 0 82 213" draw:points="0,213 60,0 82,0 22,213">
          <text:p/>
        </draw:polygon>
        <draw:path draw:style-name="gr2" draw:text-style-name="P2" draw:layer="layout" svg:width="0.123cm" svg:height="0.152cm" svg:x="3.492cm" svg:y="28.978cm" svg:viewBox="0 0 124 153" svg:d="M0 106l27-4c0 8 4 17 8 21 9 4 17 9 30 9 8 0 17-5 25-9 5-4 9-9 9-17 0-4-4-9-9-13-4 0-12-4-25-8-17-5-30-9-38-9-9-4-14-8-18-17-5-4-5-13-5-17 0-8 0-13 5-21 4-4 9-9 14-13 4-4 8-4 17-8 4 0 12 0 21 0 8 0 21 0 29 4 9 4 13 8 17 13 5 4 9 12 9 21l-21 4c-5-8-5-13-13-17-4-4-13-8-21-8-13 0-21 4-26 8-4 4-4 9-4 13s0 4 0 8c4 5 4 5 9 9 4 0 12 0 25 4 17 4 30 9 34 13 8 0 13 8 17 13 4 4 8 12 8 21 0 8-4 17-8 21-4 9-13 14-21 18-9 4-22 8-30 8-21 0-34-4-47-12-9-9-14-22-18-35z">
          <text:p/>
        </draw:path>
        <draw:path draw:style-name="gr2" draw:text-style-name="P2" draw:layer="layout" svg:width="0.132cm" svg:height="0.152cm" svg:x="3.636cm" svg:y="28.978cm" svg:viewBox="0 0 133 153" svg:d="M108 102l25 4c-4 13-9 26-21 35-13 8-27 12-44 12-21 0-38-8-51-21-12-13-17-30-17-56 0-25 5-42 17-59 13-13 30-17 51-17 17 0 35 4 48 17 13 17 17 34 17 59v4h-107c0 17 4 30 13 39 8 8 16 13 29 13 9 0 17-5 26-9 5-4 9-13 14-21zM26 59h82c0-8-5-21-9-25-9-9-18-17-31-17s-21 4-29 12c-9 9-13 17-13 30z">
          <text:p/>
        </draw:path>
        <draw:path draw:style-name="gr2" draw:text-style-name="P2" draw:layer="layout" svg:width="0.021cm" svg:height="0.203cm" svg:x="3.802cm" svg:y="28.923cm" svg:viewBox="0 0 22 204" svg:d="M0 30v-30h22v30zM0 204v-148h22v148z">
          <text:p/>
        </draw:path>
        <draw:polygon draw:style-name="gr2" draw:text-style-name="P2" draw:layer="layout" svg:width="0.081cm" svg:height="0.212cm" svg:x="3.844cm" svg:y="28.918cm" svg:viewBox="0 0 82 213" draw:points="0,213 61,0 82,0 21,213">
          <text:p/>
        </draw:polygon>
        <draw:path draw:style-name="gr2" draw:text-style-name="P2" draw:layer="layout" svg:width="0.127cm" svg:height="0.152cm" svg:x="3.933cm" svg:y="28.978cm" svg:viewBox="0 0 128 153" svg:d="M103 93l25 4c0 17-8 30-21 39-8 13-21 17-38 17-22 0-39-8-52-21-8-13-17-30-17-56 0-17 5-30 9-42 4-13 12-22 25-26 9-8 21-8 35-8 17 0 30 4 38 12 9 5 17 17 21 34h-25c-4-8-9-17-13-21s-12-8-21-8c-14 0-22 8-31 17-8 8-12 21-12 42 0 17 4 34 12 43 9 8 17 13 31 13 9 0 17-5 21-9 9-9 13-17 13-30z">
          <text:p/>
        </draw:path>
        <draw:path draw:style-name="gr2" draw:text-style-name="P2" draw:layer="layout" svg:width="0.136cm" svg:height="0.152cm" svg:x="4.073cm" svg:y="28.978cm" svg:viewBox="0 0 137 153" svg:d="M0 76c0-30 8-47 21-59 13-13 31-17 48-17 21 0 38 4 51 17 13 12 17 34 17 55s0 34-9 47c-4 8-12 17-21 26-13 4-25 8-38 8-21 0-39-8-52-21s-17-30-17-56zM26 76c0 17 4 30 12 43 10 8 18 13 31 13s25-5 30-13c8-13 12-26 12-43 0-21-4-34-12-42-5-9-17-13-30-13s-21 4-31 13c-8 8-12 21-12 42z">
          <text:p/>
        </draw:path>
        <draw:path draw:style-name="gr2" draw:text-style-name="P2" draw:layer="layout" svg:width="0.119cm" svg:height="0.148cm" svg:x="4.238cm" svg:y="28.978cm" svg:viewBox="0 0 120 149" svg:d="M0 149v-149h26v21c8-13 25-21 48-21 8 0 12 0 21 4 8 4 12 8 17 13 4 4 8 8 8 17 0 4 0 12 0 25v90h-25v-90c0-8 0-17 0-21-4-9-4-9-13-13-4-4-8-4-18-4-9 0-17 4-26 8-8 9-12 22-12 39v81z">
          <text:p/>
        </draw:path>
        <draw:path draw:style-name="gr2" draw:text-style-name="P2" draw:layer="layout" svg:width="0.072cm" svg:height="0.199cm" svg:x="4.383cm" svg:y="28.927cm" svg:viewBox="0 0 73 200" svg:d="M68 179l5 21c-9 0-13 0-17 0-14 0-18 0-23-4-8 0-8-4-12-9 0-4-4-16-4-29v-85h-17v-21h17v-35l25-17v52h26v21h-26v85c0 8 0 13 4 13 0 4 0 4 4 8 0 0 6 0 10 0 0 0 4 0 8 0z">
          <text:p/>
        </draw:path>
        <draw:path draw:style-name="gr2" draw:text-style-name="P2" draw:layer="layout" svg:width="0.08cm" svg:height="0.148cm" svg:x="4.476cm" svg:y="28.978cm" svg:viewBox="0 0 81 149" svg:d="M0 149v-149h25v25c4-13 9-17 13-21 9-4 14-4 18-4 8 0 17 0 25 8l-8 21c-5-4-13-4-17-4s-9 0-18 4c-4 5-4 9-9 13 0 9-4 17-4 30v77z">
          <text:p/>
        </draw:path>
        <draw:path draw:style-name="gr2" draw:text-style-name="P2" draw:layer="layout" svg:width="0.135cm" svg:height="0.152cm" svg:x="4.561cm" svg:y="28.978cm" svg:viewBox="0 0 136 153" svg:d="M0 76c0-30 8-47 21-59 13-13 29-17 46-17 22 0 39 4 52 17 13 12 17 34 17 55s-4 34-8 47c-5 8-13 17-26 26-9 4-22 8-35 8-21 0-38-8-50-21-13-13-17-30-17-56zM25 76c0 17 4 30 13 43 8 8 17 13 29 13 13 0 22-5 31-13 8-13 13-26 13-43 0-21-5-34-13-42-9-9-18-13-31-13-12 0-21 4-29 13-9 8-13 21-13 42z">
          <text:p/>
        </draw:path>
        <draw:polygon draw:style-name="gr2" draw:text-style-name="P2" draw:layer="layout" svg:width="0.026cm" svg:height="0.203cm" svg:x="4.728cm" svg:y="28.922cm" svg:viewBox="0 0 27 204" draw:points="0,0 27,0 27,204 0,204">
          <text:p/>
        </draw:polygon>
        <draw:path draw:style-name="gr2" draw:text-style-name="P2" draw:layer="layout" svg:width="0.136cm" svg:height="0.152cm" svg:x="4.781cm" svg:y="28.978cm" svg:viewBox="0 0 137 153" svg:d="M103 132c-9 9-17 13-26 17-8 0-17 4-25 4-17 0-30-4-38-12-10-9-14-18-14-31 0-8 0-13 4-21 5-4 10-9 14-13s13-8 17-8 13-5 21-5c21 0 38-4 47-8 0-4 0-4 0-4 0-13-5-22-9-22-4-8-13-8-25-8-13 0-21 0-30 4-4 4-8 13-8 21l-27-4c0-8 5-17 10-25 8-5 12-9 25-13 9-4 17-4 30-4 12 0 25 0 34 4 4 0 12 4 17 8 4 5 4 13 8 17 0 5 0 13 0 26v34c0 21 0 34 0 43 0 4 5 13 9 17h-26c-4-4-4-13-8-17zM103 76c-9 4-22 4-43 9-8 0-17 4-21 4s-8 4-8 8c-5 5-5 9-5 13s5 13 9 17c4 5 13 5 21 5 9 0 17 0 25-5 9-4 13-13 17-17 5-8 5-17 5-25z">
          <text:p/>
        </draw:path>
        <draw:path draw:style-name="gr2" draw:text-style-name="P2" draw:layer="layout" svg:width="0.127cm" svg:height="0.207cm" svg:x="4.938cm" svg:y="28.923cm" svg:viewBox="0 0 128 208" svg:d="M103 204v-17c-9 13-22 21-40 21-12 0-25-4-33-8-9-9-17-17-22-30-8-13-8-26-8-39 0-17 0-30 4-42 9-9 13-22 26-26 8-8 21-8 29-8 9 0 17 0 27 4 8 4 12 8 17 13v-72h25v204zM25 131c0 17 5 31 13 44 4 8 17 12 25 12 13 0 23-4 31-12 4-9 9-23 9-44 0-17-5-34-9-42-8-9-18-13-31-13-12 0-21 4-29 13-4 8-9 21-9 42z">
          <text:p/>
        </draw:path>
        <draw:path draw:style-name="gr2" draw:text-style-name="P2" draw:layer="layout" svg:width="0.135cm" svg:height="0.152cm" svg:x="5.095cm" svg:y="28.978cm" svg:viewBox="0 0 136 153" svg:d="M0 76c0-30 8-47 21-59 12-13 29-17 46-17 21 0 39 4 52 17 13 12 17 34 17 55s-4 34-8 47c-5 8-13 17-27 26-8 4-21 8-34 8-21 0-38-8-50-21-13-13-17-30-17-56zM25 76c0 17 4 30 13 43 8 8 17 13 29 13 13 0 21-5 30-13 9-13 14-26 14-43 0-21-5-34-14-42-9-9-17-13-30-13-12 0-21 4-29 13-9 8-13 21-13 42z">
          <text:p/>
        </draw:path>
        <draw:path draw:style-name="gr2" draw:text-style-name="P2" draw:layer="layout" svg:width="0.081cm" svg:height="0.148cm" svg:x="5.26cm" svg:y="28.978cm" svg:viewBox="0 0 82 149" svg:d="M0 149v-149h21v25c9-13 13-17 17-21 5-4 9-4 17-4 10 0 18 0 27 8l-9 21c-8-4-14-4-22-4-4 0-8 0-13 4-4 5-8 9-8 13-5 9-5 17-5 30v77z">
          <text:p/>
        </draw:path>
        <draw:polygon draw:style-name="gr2" draw:text-style-name="P2" draw:layer="layout" svg:width="0.031cm" svg:height="0.03cm" svg:x="5.35cm" svg:y="29.095cm" svg:viewBox="0 0 32 31" draw:points="0,0 32,0 32,31 0,31">
          <text:p/>
        </draw:polygon>
        <draw:path draw:style-name="gr2" draw:text-style-name="P2" draw:layer="layout" svg:width="0.127cm" svg:height="0.203cm" svg:x="5.421cm" svg:y="28.978cm" svg:viewBox="0 0 128 204" svg:d="M0 204v-204h21v21c5-9 13-13 17-17 9-4 17-4 26-4 13 0 25 0 34 8 9 4 18 17 22 26 4 12 8 25 8 38 0 17-4 30-8 42-4 13-13 21-27 30-8 4-21 8-29 8-9 0-17-4-26-4-4-4-8-8-12-17v73zM21 76c0 17 5 34 13 43 9 8 17 12 26 12 12 0 21-4 29-12 9-13 13-26 13-47 0-17-4-30-13-38-8-13-17-17-25-17-13 0-21 4-30 17-8 8-13 21-13 42z">
          <text:p/>
        </draw:path>
        <draw:path draw:style-name="gr2" draw:text-style-name="P2" draw:layer="layout" svg:width="0.119cm" svg:height="0.203cm" svg:x="5.578cm" svg:y="28.923cm" svg:viewBox="0 0 120 204" svg:d="M0 204v-204h25v73c14-13 27-17 44-17 12 0 21 0 29 4 9 4 13 13 17 17 5 8 5 21 5 34v93h-26v-93c0-13 0-21-8-26-5-8-13-8-22-8-8 0-12 0-21 4-4 4-12 9-12 17-6 4-6 13-6 26v80z">
          <text:p/>
        </draw:path>
        <draw:path draw:style-name="gr2" draw:text-style-name="P2" draw:layer="layout" svg:width="0.127cm" svg:height="0.203cm" svg:x="5.735cm" svg:y="28.978cm" svg:viewBox="0 0 128 204" svg:d="M0 204v-204h21v21c5-9 13-13 17-17 10-4 18-4 27-4 12 0 25 0 34 8 8 4 16 17 21 26 4 12 8 25 8 38 0 17-4 30-8 42-5 13-13 21-26 30-8 4-21 8-29 8-9 0-17-4-27-4-4-4-8-8-12-17v73zM21 76c0 17 5 34 13 43 8 8 18 12 26 12 13 0 22-4 30-12 9-13 13-26 13-47 0-17-4-30-13-38-8-13-17-17-25-17-13 0-23 4-31 17-8 8-13 21-13 42z">
          <text:p/>
        </draw:path>
        <draw:path draw:style-name="gr2" draw:text-style-name="P2" draw:layer="layout" svg:width="0.128cm" svg:height="0.208cm" svg:x="5.887cm" svg:y="28.918cm" svg:viewBox="0 0 129 209" svg:d="M52 157c0-4 0-4 0-4 0-13 0-21 5-25 0-9 4-13 8-17 4-5 9-13 17-17 13-9 17-17 17-22 4-4 4-8 4-12 0-9-4-17-8-26-9-8-17-12-30-12-8 0-17 4-25 12-9 5-13 17-13 30l-27-4c0-17 9-34 17-43 14-8 31-17 48-17 21 0 34 9 47 17 12 13 17 26 17 43 0 8 0 17-5 21-4 8-12 17-25 30-9 4-13 12-17 12 0 5-4 9-4 13s0 13 0 21zM52 209v-29h26v29z">
          <text:p/>
        </draw:path>
        <draw:path draw:style-name="gr2" draw:text-style-name="P2" draw:layer="layout" svg:width="0.136cm" svg:height="0.152cm" svg:x="6.04cm" svg:y="28.978cm" svg:viewBox="0 0 137 153" svg:d="M107 132c-14 9-22 13-31 17-8 0-17 4-25 4-17 0-30-4-38-12-9-9-13-18-13-31 0-8 0-13 4-21 4-4 9-9 13-13 8-4 13-8 21-8 4 0 9-5 21-5 17 0 34-4 43-8 0-4 0-4 0-4 0-13 0-22-4-22-9-8-17-8-30-8s-21 0-26 4c-8 4-12 13-12 21l-26-4c4-8 4-17 13-25 4-5 13-9 21-13 9-4 21-4 34-4s21 0 30 4c9 0 14 4 18 8 4 5 4 13 8 17 0 5 0 13 0 26v34c0 21 0 34 0 43 4 4 4 13 9 17h-26c-4-4-4-13-4-17zM102 76c-9 4-21 4-38 9-13 0-17 4-26 4-4 0-4 4-8 8 0 5-5 9-5 13s5 13 9 17c4 5 13 5 21 5 13 0 21 0 26-5 8-4 12-13 17-17 4-8 4-17 4-25z">
          <text:p/>
        </draw:path>
        <draw:path draw:style-name="gr2" draw:text-style-name="P2" draw:layer="layout" svg:width="0.127cm" svg:height="0.152cm" svg:x="6.197cm" svg:y="28.978cm" svg:viewBox="0 0 128 153" svg:d="M107 93l21 4c0 17-8 30-17 39-13 13-26 17-43 17-22 0-34-8-47-21s-21-30-21-56c0-17 4-30 8-42 5-13 13-22 26-26 8-8 21-8 34-8 17 0 30 4 39 12 13 5 17 17 21 34h-25c0-8-5-17-14-21-4-4-13-8-21-8-13 0-22 8-30 17-9 8-13 21-13 42 0 17 4 34 13 43 8 8 17 13 30 13 8 0 17-5 26-9 4-9 9-17 13-30z">
          <text:p/>
        </draw:path>
        <draw:path draw:style-name="gr2" draw:text-style-name="P2" draw:layer="layout" svg:width="0.131cm" svg:height="0.152cm" svg:x="6.341cm" svg:y="28.978cm" svg:viewBox="0 0 132 153" svg:d="M103 132c-9 9-17 13-26 17-8 0-17 4-29 4-13 0-26-4-34-12-10-9-14-18-14-31 0-8 0-13 4-21 0-4 5-9 14-13 4-4 8-8 17-8 4 0 13-5 21-5 21 0 34-4 47-8 0-4 0-4 0-4 0-13-5-22-9-22-8-8-17-8-29-8-9 0-22 0-26 4s-8 13-13 21l-22-4c0-8 5-17 10-25 4-5 12-9 21-13 13-4 21-4 34-4 12 0 21 0 29 4 9 0 13 4 17 8 5 5 9 13 9 17 0 5 0 13 0 26v34c0 21 4 34 4 43 0 4 4 13 4 17h-25c0-4-4-13-4-17zM103 76c-13 4-26 4-43 9-8 0-17 4-21 4s-8 4-8 8c-5 5-5 9-5 13s0 13 9 17c4 5 8 5 21 5 9 0 17 0 25-5 5-4 13-13 17-17 0-8 5-17 5-25z">
          <text:p/>
        </draw:path>
        <draw:path draw:style-name="gr2" draw:text-style-name="P2" draw:layer="layout" svg:width="0.14cm" svg:height="0.152cm" svg:x="6.493cm" svg:y="28.978cm" svg:viewBox="0 0 141 153" svg:d="M0 76c0-30 9-47 26-59 13-13 25-17 47-17 17 0 34 4 47 17 13 12 21 34 21 55s-4 34-8 47c-9 8-17 17-26 26-13 4-22 8-34 8-22 0-38-8-51-21s-22-30-22-56zM26 76c0 17 4 30 13 43 8 8 21 13 34 13 8 0 21-5 29-13 10-13 14-26 14-43 0-21-4-34-14-42-8-9-21-13-29-13-13 0-26 4-34 13-9 8-13 21-13 42z">
          <text:p/>
        </draw:path>
        <draw:path draw:style-name="gr2" draw:text-style-name="P2" draw:layer="layout" svg:width="0.131cm" svg:height="0.085cm" svg:x="6.659cm" svg:y="28.982cm" svg:viewBox="0 0 132 86" svg:d="M132 25h-132v-25h132zM132 86h-132v-21h132z">
          <text:p/>
        </draw:path>
        <draw:path draw:style-name="gr2" draw:text-style-name="P2" draw:layer="layout" svg:width="0.127cm" svg:height="0.207cm" svg:x="6.816cm" svg:y="28.923cm" svg:viewBox="0 0 128 208" svg:d="M107 204v-17c-10 13-27 21-44 21-13 0-21-4-29-8-13-9-17-17-26-30-4-13-8-26-8-39 0-17 4-30 8-42 4-9 13-22 21-26 13-8 21-8 34-8 9 0 17 0 26 4 4 4 8 8 18 13v-72h21v204zM25 131c0 17 4 31 13 44 8 8 17 12 29 12 9 0 22-4 26-12 9-9 14-23 14-44 0-17-5-34-14-42-8-9-17-13-26-13-12 0-21 4-29 13-9 8-13 21-13 42z">
          <text:p/>
        </draw:path>
        <draw:path draw:style-name="gr2" draw:text-style-name="P2" draw:layer="layout" svg:width="0.14cm" svg:height="0.152cm" svg:x="6.973cm" svg:y="28.978cm" svg:viewBox="0 0 141 153" svg:d="M0 76c0-30 8-47 25-59 13-13 27-17 48-17 17 0 34 4 46 17 13 12 22 34 22 55s-5 34-9 47c-8 8-17 17-25 26-13 4-21 8-34 8-21 0-39-8-52-21s-21-30-21-56zM25 76c0 17 4 30 13 43 8 8 22 13 35 13 8 0 21-5 29-13 9-13 13-26 13-43 0-21-4-34-13-42-8-9-21-13-29-13-13 0-27 4-35 13-9 8-13 21-13 42z">
          <text:p/>
        </draw:path>
        <draw:path draw:style-name="gr2" draw:text-style-name="P2" draw:layer="layout" svg:width="0.127cm" svg:height="0.152cm" svg:x="7.134cm" svg:y="28.978cm" svg:viewBox="0 0 128 153" svg:d="M102 93l26 4c-5 17-9 30-21 39-13 13-26 17-39 17-21 0-39-8-51-21-13-13-17-30-17-56 0-17 0-30 8-42 4-13 13-22 21-26 14-8 27-8 39-8 13 0 26 4 39 12 8 5 16 17 16 34h-21c-4-8-8-17-12-21-9-4-13-8-22-8-12 0-25 8-30 17-9 8-13 21-13 42 0 17 4 34 9 43 9 8 22 13 30 13 13 0 21-5 26-9 8-9 12-17 12-30z">
          <text:p/>
        </draw:path>
        <draw:path draw:style-name="gr2" draw:text-style-name="P2" draw:layer="layout" svg:width="0.119cm" svg:height="0.152cm" svg:x="7.282cm" svg:y="28.978cm" svg:viewBox="0 0 120 153" svg:d="M99 149v-22c-14 18-31 26-48 26-9 0-17-4-25-4-9-4-13-8-18-13-4-4-8-13-8-22 0-4 0-12 0-21v-93h26v85c0 12 0 21 0 25s4 13 8 13c8 4 13 9 21 9 9 0 13-5 21-9 5 0 9-9 13-13 5-8 5-17 5-30v-80h26v149z">
          <text:p/>
        </draw:path>
        <draw:path draw:style-name="gr2" draw:text-style-name="P2" draw:layer="layout" svg:width="0.199cm" svg:height="0.148cm" svg:x="7.439cm" svg:y="28.978cm" svg:viewBox="0 0 200 149" svg:d="M0 149v-149h21v21c5-4 14-13 22-17 4-4 13-4 26-4 8 0 17 0 25 4 9 4 13 13 13 21 13-17 30-25 46-25 17 0 26 4 34 12 9 5 13 17 13 34v103h-25v-94c0-9 0-17-5-21 0-5-4-9-8-9-4-4-9-4-13-4-12 0-21 4-25 8-9 9-13 17-13 34v86h-21v-94c0-13-4-21-9-26-4-8-8-8-21-8-4 0-13 0-17 4-8 4-13 9-13 17-4 9-4 17-4 30v77z">
          <text:p/>
        </draw:path>
        <draw:path draw:style-name="gr2" draw:text-style-name="P2" draw:layer="layout" svg:width="0.131cm" svg:height="0.152cm" svg:x="7.668cm" svg:y="28.978cm" svg:viewBox="0 0 132 153" svg:d="M106 102l26 4c-4 13-14 26-22 35-13 8-25 12-42 12-22 0-38-8-51-21s-17-30-17-56c0-25 4-42 17-59 13-13 29-17 51-17 17 0 34 4 46 17 14 17 18 34 18 59v4h-107c0 17 5 30 13 39 8 8 17 13 30 13 8 0 17-5 25-9 4-4 9-13 13-21zM25 59h81c0-8-4-21-9-25-8-9-17-17-29-17-13 0-22 4-30 12-8 9-13 17-13 30z">
          <text:p/>
        </draw:path>
        <draw:path draw:style-name="gr2" draw:text-style-name="P2" draw:layer="layout" svg:width="0.119cm" svg:height="0.148cm" svg:x="7.833cm" svg:y="28.978cm" svg:viewBox="0 0 120 149" svg:d="M0 149v-149h22v21c9-13 26-21 47-21 8 0 17 0 25 4 5 4 13 8 13 13 4 4 9 8 9 17 4 4 4 12 4 25v90h-26v-90c0-8 0-17-4-21 0-9-4-9-8-13-5-4-13-4-17-4-13 0-22 4-30 8-9 9-13 22-13 39v81z">
          <text:p/>
        </draw:path>
        <draw:path draw:style-name="gr2" draw:text-style-name="P2" draw:layer="layout" svg:width="0.072cm" svg:height="0.199cm" svg:x="7.973cm" svg:y="28.927cm" svg:viewBox="0 0 73 200" svg:d="M69 179l4 21c-4 0-13 0-17 0-8 0-17 0-21-4-4 0-9-4-13-9 0-4 0-16 0-29v-85h-22v-21h22v-35l26-17v52h21v21h-21v85c0 8 0 13 0 13 0 4 0 4 4 8 0 0 4 0 8 0 0 0 4 0 9 0z">
          <text:p/>
        </draw:path>
        <draw:path draw:style-name="gr2" draw:text-style-name="P2" draw:layer="layout" svg:width="0.135cm" svg:height="0.152cm" svg:x="8.058cm" svg:y="28.978cm" svg:viewBox="0 0 136 153" svg:d="M0 76c0-30 8-47 21-59 13-13 30-17 47-17 21 0 38 4 51 17 13 12 17 34 17 55s0 34-8 47c-4 8-13 17-26 26-9 4-22 8-34 8-22 0-39-8-51-21-13-13-17-30-17-56zM25 76c0 17 4 30 13 43 8 8 17 13 30 13 12 0 21-5 29-13 9-13 14-26 14-43 0-21-5-34-14-42-8-9-17-13-29-13-13 0-22 4-30 13-9 8-13 21-13 42z">
          <text:p/>
        </draw:path>
        <draw:polygon draw:style-name="gr2" draw:text-style-name="P2" draw:layer="layout" svg:width="0.165cm" svg:height="0.021cm" svg:x="8.204cm" svg:y="29.163cm" svg:viewBox="0 0 166 22" draw:points="0,0 166,0 166,22 0,22">
          <text:p/>
        </draw:polygon>
        <draw:path draw:style-name="gr2" draw:text-style-name="P2" draw:layer="layout" svg:width="0.025cm" svg:height="0.203cm" svg:x="8.38cm" svg:y="28.923cm" svg:viewBox="0 0 26 204" svg:d="M0 30v-30h26v30zM0 204v-148h26v148z">
          <text:p/>
        </draw:path>
        <draw:path draw:style-name="gr2" draw:text-style-name="P2" draw:layer="layout" svg:width="0.2cm" svg:height="0.148cm" svg:x="8.443cm" svg:y="28.978cm" svg:viewBox="0 0 201 149" svg:d="M0 149v-149h23v21c4-4 12-13 21-17 4-4 12-4 25-4 9 0 17 0 26 4 8 4 13 13 13 21 12-17 29-25 46-25s25 4 34 12c8 5 13 17 13 34v103h-26v-94c0-9 0-17-4-21 0-5-4-9-8-9-5-4-9-4-13-4-13 0-21 4-26 8-8 9-12 17-12 34v86h-21v-94c0-13-5-21-9-26-4-8-8-8-21-8-5 0-13 0-17 4-9 4-13 9-13 17-4 9-4 17-4 30v77z">
          <text:p/>
        </draw:path>
        <draw:path draw:style-name="gr2" draw:text-style-name="P2" draw:layer="layout" svg:width="0.127cm" svg:height="0.203cm" svg:x="8.681cm" svg:y="28.978cm" svg:viewBox="0 0 128 204" svg:d="M0 204v-204h22v21c4-9 13-13 17-17 9-4 17-4 26-4 12 0 21 0 33 8 9 4 17 17 22 26 4 12 8 25 8 38 0 17-4 30-8 42-9 13-13 21-26 30-8 4-21 8-34 8-8 0-12-4-21-4-4-4-13-8-17-17v73zM22 76c0 17 4 34 13 43 4 8 13 12 25 12 13 0 21-4 30-12 8-13 13-26 13-47 0-17-5-30-13-38-9-13-17-17-30-17-8 0-17 4-25 17-9 8-13 21-13 42z">
          <text:p/>
        </draw:path>
        <draw:path draw:style-name="gr2" draw:text-style-name="P2" draw:layer="layout" svg:width="0.076cm" svg:height="0.148cm" svg:x="8.838cm" svg:y="28.978cm" svg:viewBox="0 0 77 149" svg:d="M0 149v-149h22v25c4-13 8-17 17-21 4-4 8-4 12-4 9 0 17 0 26 8l-9 21c-4-4-12-4-17-4-4 0-8 0-12 4-4 5-9 9-13 13 0 9-4 17-4 30v77z">
          <text:p/>
        </draw:path>
        <draw:path draw:style-name="gr2" draw:text-style-name="P2" draw:layer="layout" svg:width="0.025cm" svg:height="0.203cm" svg:x="8.931cm" svg:y="28.923cm" svg:viewBox="0 0 26 204" svg:d="M0 30v-30h26v30zM0 204v-148h26v148z">
          <text:p/>
        </draw:path>
        <draw:path draw:style-name="gr2" draw:text-style-name="P2" draw:layer="layout" svg:width="0.195cm" svg:height="0.148cm" svg:x="8.995cm" svg:y="28.978cm" svg:viewBox="0 0 196 149" svg:d="M0 149v-149h21v21c4-4 9-13 18-17 8-4 17-4 25-4 13 0 21 0 30 4 4 4 8 13 13 21 12-17 25-25 46-25 13 0 26 4 34 12 4 5 9 17 9 34v103h-22v-94c0-9-4-17-4-21 0-5-4-9-8-9-5-4-9-4-17-4-9 0-17 4-26 8-4 9-8 17-8 34v86h-26v-94c0-13 0-21-4-26-4-8-13-8-21-8-9 0-13 0-21 4-5 4-9 9-14 17 0 9-4 17-4 30v77z">
          <text:p/>
        </draw:path>
        <draw:path draw:style-name="gr2" draw:text-style-name="P2" draw:layer="layout" svg:width="0.025cm" svg:height="0.203cm" svg:x="9.228cm" svg:y="28.923cm" svg:viewBox="0 0 26 204" svg:d="M0 30v-30h26v30zM0 204v-148h26v148z">
          <text:p/>
        </draw:path>
        <draw:path draw:style-name="gr2" draw:text-style-name="P2" draw:layer="layout" svg:width="0.081cm" svg:height="0.148cm" svg:x="9.291cm" svg:y="28.978cm" svg:viewBox="0 0 82 149" svg:d="M0 149v-149h26v25c5-13 9-17 13-21 9-4 13-4 17-4 9 0 17 0 26 8l-9 21c-4-4-13-4-17-4s-8 0-17 4c-4 5-4 9-8 13 0 9-5 17-5 30v77z">
          <text:p/>
        </draw:path>
        <draw:polygon draw:style-name="gr2" draw:text-style-name="P2" draw:layer="layout" svg:width="0.165cm" svg:height="0.021cm" svg:x="9.364cm" svg:y="29.163cm" svg:viewBox="0 0 166 22" draw:points="0,0 166,0 166,22 0,22">
          <text:p/>
        </draw:polygon>
        <draw:path draw:style-name="gr2" draw:text-style-name="P2" draw:layer="layout" svg:width="0.199cm" svg:height="0.148cm" svg:x="9.525cm" svg:y="28.978cm" svg:viewBox="0 0 200 149" svg:d="M46 149l-46-149h25l21 85 13 35c0-5 0-13 4-31l25-89h26l22 89 8 26 9-30 26-85h21l-43 149h-29l-23-90-4-25-30 115z">
          <text:p/>
        </draw:path>
        <draw:path draw:style-name="gr2" draw:text-style-name="P2" draw:layer="layout" svg:width="0.136cm" svg:height="0.152cm" svg:x="9.736cm" svg:y="28.978cm" svg:viewBox="0 0 137 153" svg:d="M111 102l26 4c-4 13-13 26-21 35-13 8-26 12-43 12-22 0-39-8-51-21-13-13-22-30-22-56 0-25 9-42 22-59 12-13 29-17 47-17 21 0 38 4 51 17 13 17 17 34 17 59v4h-111c4 17 8 30 17 39 8 8 18 13 30 13 9 0 17-5 22-9 8-4 12-13 16-21zM30 59h81c0-8-4-21-8-25-8-9-21-17-30-17-12 0-22 4-30 12-9 9-13 17-13 30z">
          <text:p/>
        </draw:path>
        <draw:path draw:style-name="gr2" draw:text-style-name="P2" draw:layer="layout" svg:width="0.127cm" svg:height="0.207cm" svg:x="9.902cm" svg:y="28.923cm" svg:viewBox="0 0 128 208" svg:d="M25 204h-25v-204h25v72c13-13 26-17 44-17 8 0 16 0 25 4 8 4 13 8 17 17 8 4 13 13 13 21 4 9 4 21 4 30 0 25-4 48-17 60-13 13-30 21-48 21-17 0-29-8-38-21zM25 127c0 21 0 35 4 39 9 13 22 21 34 21 10 0 22-4 27-12 8-13 12-27 12-44 0-21-4-34-8-42-9-9-17-17-31-17-8 0-21 8-29 17-5 8-9 21-9 38z">
          <text:p/>
        </draw:path>
        <draw:path draw:style-name="gr2" draw:text-style-name="P2" draw:layer="layout" svg:width="0.17cm" svg:height="0.212cm" svg:x="10.054cm" svg:y="28.918cm" svg:viewBox="0 0 171 213" svg:d="M124 184c-8 12-17 17-29 21-9 4-17 8-30 8-21 0-38-8-51-21-9-12-14-25-14-38s5-25 14-34c8-8 17-21 34-26-8-13-13-22-17-26-4-8-4-13-4-21 0-13 4-21 13-30 8-8 21-17 38-17 12 0 25 5 34 13 8 9 12 21 12 34 0 17-12 34-38 47l34 47c4-8 8-17 13-25l25 4c-4 17-13 30-21 43 13 12 21 21 34 29l-17 21c-9-4-21-17-30-29zM73 81c9-9 17-13 22-17 0-9 4-13 4-17 0-8-4-13-9-17-4-4-8-8-17-8-4 0-12 4-17 8-4 4-4 9-4 17 0 0 0 4 0 8 4 5 4 9 9 9zM107 167l-46-60c-13 9-21 17-26 26-4 4-8 13-8 21 0 4 4 13 8 26 9 8 17 12 30 12 8 0 17-4 21-8 9-4 17-9 21-17z">
          <text:p/>
        </draw:path>
        <draw:path draw:style-name="gr2" draw:text-style-name="P2" draw:layer="layout" svg:width="0.135cm" svg:height="0.152cm" svg:x="10.241cm" svg:y="28.978cm" svg:viewBox="0 0 136 153" svg:d="M103 132c-9 9-18 13-27 17-8 0-17 4-25 4-17 0-30-4-39-12-8-9-12-18-12-31 0-8 0-13 4-21 4-4 8-9 13-13 4-4 12-8 17-8 4 0 12-5 21-5 21 0 39-4 48-8 0-4 0-4 0-4 0-13-5-22-9-22-4-8-14-8-26-8-13 0-22 0-30 4-4 4-9 13-9 21l-25-4c0-8 4-17 8-25 9-5 13-9 26-13 8-4 17-4 30-4 12 0 26 0 35 4 4 0 12 4 17 8 4 5 4 13 4 17 4 5 4 13 4 26v34c0 21 0 34 0 43 0 4 4 13 8 17h-29c0-4 0-13-4-17zM103 76c-9 4-23 4-44 9-8 0-17 4-21 4s-9 4-9 8c-4 5-4 9-4 13s4 13 9 17c4 5 12 5 21 5 8 0 17 0 25-5 10-4 14-13 18-17 5-8 5-17 5-25z">
          <text:p/>
        </draw:path>
        <draw:path draw:style-name="gr2" draw:text-style-name="P2" draw:layer="layout" svg:width="0.127cm" svg:height="0.152cm" svg:x="10.398cm" svg:y="28.978cm" svg:viewBox="0 0 128 153" svg:d="M102 93l26 4c0 17-9 30-21 39-9 13-22 17-40 17-21 0-38-8-50-21-13-13-17-30-17-56 0-17 4-30 8-42 4-13 13-22 25-26 9-8 22-8 34-8 18 0 31 4 40 12 8 5 17 17 21 34h-26c-4-8-8-17-12-21-5-4-14-8-23-8-12 0-21 8-29 17-9 8-13 21-13 42 0 17 4 34 13 43 8 8 17 13 29 13 9 0 18-5 23-9 8-9 12-17 12-30z">
          <text:p/>
        </draw:path>
        <draw:path draw:style-name="gr2" draw:text-style-name="P2" draw:layer="layout" svg:width="0.135cm" svg:height="0.152cm" svg:x="10.538cm" svg:y="28.978cm" svg:viewBox="0 0 136 153" svg:d="M106 132c-8 9-21 13-29 17-9 0-18 4-27 4-17 0-29-4-38-12-8-9-12-18-12-31 0-8 4-13 4-21 4-4 8-9 13-13 8-4 12-8 21-8 4 0 8-5 21-5 18 0 35-4 43-8 0-4 0-4 0-4 0-13 0-22-4-22-9-8-17-8-30-8s-22 0-26 4-9 13-13 21l-25-4c4-8 8-17 13-25 4-5 12-9 21-13 8-4 21-4 35-4 12 0 21 0 29 4 9 0 13 4 17 8 4 5 4 13 9 17 0 5 0 13 0 26v34c0 21 0 34 4 43 0 4 0 13 4 17h-25c-5-4-5-13-5-17zM102 76c-8 4-21 4-38 9-14 0-18 4-22 4s-9 4-13 8c0 5-4 9-4 13s4 13 8 17c5 5 13 5 22 5 13 0 22 0 26-5 8-4 13-13 17-17 4-8 4-17 4-25z">
          <text:p/>
        </draw:path>
        <draw:path draw:style-name="gr2" draw:text-style-name="P2" draw:layer="layout" svg:width="0.136cm" svg:height="0.152cm" svg:x="10.694cm" svg:y="28.978cm" svg:viewBox="0 0 137 153" svg:d="M0 76c0-30 9-47 22-59 12-13 30-17 47-17 21 0 38 4 51 17 13 12 17 34 17 55s0 34-9 47c-4 8-12 17-21 26-12 4-25 8-38 8-21 0-35-8-47-21-13-13-22-30-22-56zM26 76c0 17 4 30 14 43 8 8 17 13 29 13 13 0 26-5 34-13 4-13 9-26 9-43 0-21-5-34-13-42-4-9-17-13-30-13-12 0-21 4-29 13-10 8-14 21-14 42z">
          <text:p/>
        </draw:path>
        <draw:polygon draw:style-name="gr2" draw:text-style-name="P2" draw:layer="layout" svg:width="0.165cm" svg:height="0.021cm" svg:x="10.837cm" svg:y="29.163cm" svg:viewBox="0 0 166 22" draw:points="0,0 166,0 166,22 0,22">
          <text:p/>
        </draw:polygon>
        <draw:path draw:style-name="gr2" draw:text-style-name="P2" draw:layer="layout" svg:width="0.14cm" svg:height="0.152cm" svg:x="11.008cm" svg:y="28.978cm" svg:viewBox="0 0 141 153" svg:d="M0 76c0-30 8-47 21-59 13-13 31-17 48-17 21 0 38 4 51 17 13 12 21 34 21 55s-4 34-8 47c-9 8-17 17-26 26-13 4-26 8-38 8-17 0-35-8-48-21s-21-30-21-56zM25 76c0 17 5 30 13 43 10 8 18 13 31 13 12 0 25-5 34-13 8-13 13-26 13-43 0-21-5-34-13-42-9-9-22-13-34-13-13 0-21 4-31 13-8 8-13 21-13 42z">
          <text:p/>
        </draw:path>
        <draw:path draw:style-name="gr2" draw:text-style-name="P2" draw:layer="layout" svg:width="0.081cm" svg:height="0.148cm" svg:x="11.173cm" svg:y="28.978cm" svg:viewBox="0 0 82 149" svg:d="M0 149v-149h26v25c4-13 8-17 12-21 5-4 13-4 17-4 9 0 18 0 27 8l-9 21c-4-4-13-4-18-4-4 0-12 0-17 4-4 5-4 9-8 13 0 9-4 17-4 30v77z">
          <text:p/>
        </draw:path>
        <draw:path draw:style-name="gr2" draw:text-style-name="P2" draw:layer="layout" svg:width="0.025cm" svg:height="0.203cm" svg:x="11.271cm" svg:y="28.923cm" svg:viewBox="0 0 26 204" svg:d="M0 30v-30h26v30zM0 204v-148h26v148z">
          <text:p/>
        </draw:path>
        <draw:path draw:style-name="gr2" draw:text-style-name="P2" draw:layer="layout" svg:width="0.131cm" svg:height="0.207cm" svg:x="11.322cm" svg:y="28.978cm" svg:viewBox="0 0 132 208" svg:d="M4 162l26 4c0 4 5 13 9 17s13 4 25 4c13 0 21 0 26-4 8-8 12-13 12-21 5-4 5-17 5-34-13 17-26 21-43 21-21 0-34-8-46-21-14-17-18-35-18-52s4-30 8-42c6-9 14-22 22-26 9-8 22-8 34-8 17 0 34 4 43 21v-21h25v128c0 25-4 42-8 51-5 8-13 17-22 21-12 4-25 8-38 8-17 0-29-4-42-12-14-9-18-17-18-34zM26 72c0 21 4 35 13 43 8 9 17 13 30 13 8 0 21-4 25-13 8-8 13-22 13-43 0-17-5-30-13-38-9-9-17-13-25-13-13 0-22 4-30 13-9 8-13 21-13 38z">
          <text:p/>
        </draw:path>
        <draw:path draw:style-name="gr2" draw:text-style-name="P2" draw:layer="layout" svg:width="0.136cm" svg:height="0.152cm" svg:x="11.478cm" svg:y="28.978cm" svg:viewBox="0 0 137 153" svg:d="M112 102l25 4c-4 13-13 26-21 35-13 8-25 12-42 12-22 0-39-8-52-21s-22-30-22-56c0-25 9-42 22-59 13-13 30-17 52-17 17 0 34 4 46 17 13 17 17 34 17 59v4h-107c0 17 5 30 13 39 9 8 17 13 31 13 8 0 17-5 21-9 8-4 13-13 17-21zM30 59h82c0-8-4-21-9-25-8-9-17-17-29-17-14 0-22 4-31 12-8 9-13 17-13 30z">
          <text:p/>
        </draw:path>
        <draw:path draw:style-name="gr2" draw:text-style-name="P2" draw:layer="layout" svg:width="0.195cm" svg:height="0.148cm" svg:x="11.648cm" svg:y="28.978cm" svg:viewBox="0 0 196 149" svg:d="M0 149v-149h21v21c4-4 9-13 17-17 9-4 17-4 26-4 12 0 21 0 30 4 4 4 9 13 13 21 13-17 26-25 47-25 12 0 25 4 34 12 4 5 8 17 8 34v103h-21v-94c0-9-4-17-4-21 0-5-5-9-9-9-4-4-8-4-17-4-8 0-17 4-25 8-4 9-9 17-9 34v86h-26v-94c0-13 0-21-5-26-4-8-12-8-21-8-8 0-12 0-21 4-4 4-8 9-13 17 0 9-4 17-4 30v77z">
          <text:p/>
        </draw:path>
        <draw:path draw:style-name="gr2" draw:text-style-name="P2" draw:layer="layout" svg:width="0.136cm" svg:height="0.085cm" svg:x="11.877cm" svg:y="28.982cm" svg:viewBox="0 0 137 86" svg:d="M137 25h-137v-25h137zM137 86h-137v-21h137z">
          <text:p/>
        </draw:path>
        <draw:path draw:style-name="gr2" draw:text-style-name="P2" draw:layer="layout" svg:width="0.136cm" svg:height="0.152cm" svg:x="12.038cm" svg:y="28.978cm" svg:viewBox="0 0 137 153" svg:d="M103 132c-9 9-17 13-25 17-9 0-17 4-26 4-18 0-31-4-39-12-9-9-13-18-13-31 0-8 0-13 4-21 5-4 9-9 13-13s13-8 17-8 14-5 27-5c17 0 33-4 42-8 0-4 0-4 0-4 0-13-4-22-9-22-4-8-12-8-25-8s-21 0-27 4c-8 4-12 13-12 21l-26-4c0-8 5-17 9-25 8-5 12-9 25-13 10-4 23-4 31-4 13 0 25 0 34 4 8 0 13 4 17 8 4 5 4 13 8 17 0 5 0 13 0 26v34c0 21 0 34 0 43 0 4 5 13 9 17h-26c-4-4-4-13-8-17zM103 76c-9 4-21 4-42 9-9 0-19 4-23 4s-4 4-8 8c-5 5-5 9-5 13s5 13 9 17c4 5 14 5 22 5 9 0 17 0 26-5 8-4 12-13 17-17 4-8 4-17 4-25z">
          <text:p/>
        </draw:path>
        <draw:path draw:style-name="gr2" draw:text-style-name="P2" draw:layer="layout" svg:width="0.081cm" svg:height="0.148cm" svg:x="12.203cm" svg:y="28.978cm" svg:viewBox="0 0 82 149" svg:d="M0 149v-149h22v25c4-13 12-17 17-21 4-4 8-4 16-4 9 0 17 0 27 8l-10 21c-8-4-12-4-21-4-4 0-8 0-12 4-5 5-9 9-9 13-4 9-4 17-4 30v77z">
          <text:p/>
        </draw:path>
        <draw:path draw:style-name="gr2" draw:text-style-name="P2" draw:layer="layout" svg:width="0.131cm" svg:height="0.148cm" svg:x="12.284cm" svg:y="28.978cm" svg:viewBox="0 0 132 149" svg:d="M55 149l-55-149h26l29 89c4 8 9 22 9 31 4-9 8-18 12-27l31-93h25l-56 149z">
          <text:p/>
        </draw:path>
        <draw:path draw:style-name="gr2" draw:text-style-name="P2" draw:layer="layout" svg:width="0.14cm" svg:height="0.152cm" svg:x="12.428cm" svg:y="28.978cm" svg:viewBox="0 0 141 153" svg:d="M0 76c0-30 9-47 26-59 13-13 26-17 43-17 21 0 38 4 51 17 13 12 21 34 21 55s-4 34-8 47c-9 8-17 17-26 26-13 4-21 8-38 8s-34-8-47-21-22-30-22-56zM26 76c0 17 5 30 13 43 9 8 21 13 30 13 13 0 25-5 34-13 8-13 13-26 13-43 0-21-5-34-13-42-9-9-21-13-34-13-9 0-21 4-30 13-8 8-13 21-13 42z">
          <text:p/>
        </draw:path>
        <draw:path draw:style-name="gr2" draw:text-style-name="P2" draw:layer="layout" svg:width="0.081cm" svg:height="0.148cm" svg:x="12.593cm" svg:y="28.978cm" svg:viewBox="0 0 82 149" svg:d="M0 149v-149h27v25c4-13 8-17 13-21 8-4 12-4 16-4 9 0 17 0 26 8l-9 21c-4-4-12-4-17-4-4 0-8 0-16 4-5 5-5 9-9 13 0 9-4 17-4 30v77z">
          <text:p/>
        </draw:path>
        <draw:path draw:style-name="gr2" draw:text-style-name="P2" draw:layer="layout" svg:width="0.136cm" svg:height="0.152cm" svg:x="12.682cm" svg:y="28.978cm" svg:viewBox="0 0 137 153" svg:d="M107 102l26 4c-4 13-9 26-21 35-9 8-26 12-44 12-21 0-38-8-51-21-12-13-17-30-17-56 0-25 5-42 17-59 13-13 30-17 51-17 22 0 35 4 48 17 13 17 21 34 21 59v4h-111c0 17 4 30 13 39 8 8 17 13 29 13 10 0 18-5 27-9 4-4 8-13 12-21zM26 59h81c0-8-4-21-8-25-9-9-17-17-31-17-12 0-21 4-29 12-9 9-13 17-13 30z">
          <text:p/>
        </draw:path>
        <draw:polygon draw:style-name="gr2" draw:text-style-name="P2" draw:layer="layout" svg:width="0.165cm" svg:height="0.021cm" svg:x="12.822cm" svg:y="29.163cm" svg:viewBox="0 0 166 22" draw:points="0,0 166,0 166,22 0,22">
          <text:p/>
        </draw:polygon>
        <draw:path draw:style-name="gr2" draw:text-style-name="P2" draw:layer="layout" svg:width="0.135cm" svg:height="0.148cm" svg:x="12.988cm" svg:y="28.978cm" svg:viewBox="0 0 136 149" svg:d="M56 149l-56-149h25l35 89c4 8 4 22 8 31 5-9 5-18 9-27l34-93h25l-55 149z">
          <text:p/>
        </draw:path>
        <draw:path draw:style-name="gr2" draw:text-style-name="P2" draw:layer="layout" svg:width="0.025cm" svg:height="0.203cm" svg:x="13.145cm" svg:y="28.923cm" svg:viewBox="0 0 26 204" svg:d="M0 30v-30h26v30zM0 204v-148h26v148z">
          <text:p/>
        </draw:path>
        <draw:path draw:style-name="gr2" draw:text-style-name="P2" draw:layer="layout" svg:width="0.118cm" svg:height="0.152cm" svg:x="13.2cm" svg:y="28.978cm" svg:viewBox="0 0 119 153" svg:d="M0 106l21-4c4 8 8 17 12 21 9 4 17 9 26 9 13 0 22-5 26-9 9-4 9-9 9-17 0-4 0-9-5-13-4 0-12-4-26-8-21-5-34-9-38-9-9-4-13-8-17-17-4-4-4-13-4-17 0-8 0-13 4-21 0-4 4-9 13-13 0-4 8-4 12-8 9 0 17 0 22 0 12 0 22 0 30 4 13 4 17 8 22 13 4 4 8 12 8 21l-26 4c0-8-4-13-8-17s-14-8-22-8c-13 0-21 4-26 8-4 4-8 9-8 13s0 4 4 8c0 5 4 5 9 9 4 0 12 0 21 4 22 4 30 9 39 13 9 0 13 8 17 13 4 4 4 12 4 21 0 8 0 17-4 21-8 9-13 14-21 18-9 4-22 8-35 8-17 0-34-4-43-12-8-9-16-22-16-35z">
          <text:p/>
        </draw:path>
        <draw:path draw:style-name="gr2" draw:text-style-name="P2" draw:layer="layout" svg:width="0.119cm" svg:height="0.152cm" svg:x="13.348cm" svg:y="28.978cm" svg:viewBox="0 0 120 153" svg:d="M98 149v-22c-12 18-25 26-46 26-10 0-18-4-27-4-4-4-12-8-17-13-4-4-4-13-4-22-4-4-4-12-4-21v-93h25v85c0 12 0 21 0 25 5 4 9 13 13 13 4 4 10 9 18 9s17-5 21-9c9 0 13-9 13-13 4-8 4-17 4-30v-80h26v149z">
          <text:p/>
        </draw:path>
        <draw:path draw:style-name="gr2" draw:text-style-name="P2" draw:layer="layout" svg:width="0.136cm" svg:height="0.152cm" svg:x="13.496cm" svg:y="28.978cm" svg:viewBox="0 0 137 153" svg:d="M107 132c-8 9-17 13-25 17-9 0-22 4-31 4-17 0-29-4-38-12-8-9-13-18-13-31 0-8 5-13 9-21 0-4 4-9 13-13 4-4 8-8 17-8 4 0 12-5 21-5 22 0 35-4 43-8 0-4 0-4 0-4 0-13 0-22-4-22-9-8-17-8-31-8-13 0-21 0-25 4s-9 13-13 21l-25-4c4-8 8-17 12-25 5-5 13-9 22-13 8-4 21-4 34-4s22 0 30 4c8 0 13 4 17 8 4 5 8 13 8 17 0 5 0 13 0 26v34c0 21 0 34 5 43 0 4 0 13 4 17h-26c-4-4-4-13-4-17zM103 76c-8 4-21 4-39 9-13 0-17 4-21 4s-9 4-13 8c0 5 0 9 0 13s0 13 4 17c9 5 13 5 26 5 8 0 18 0 26-5 4-4 13-13 13-17 4-8 4-17 4-25z">
          <text:p/>
        </draw:path>
        <draw:polygon draw:style-name="gr2" draw:text-style-name="P2" draw:layer="layout" svg:width="0.026cm" svg:height="0.203cm" svg:x="13.66cm" svg:y="28.922cm" svg:viewBox="0 0 27 204" draw:points="0,0 27,0 27,204 0,204">
          <text:p/>
        </draw:polygon>
        <draw:path draw:style-name="gr2" draw:text-style-name="P2" draw:layer="layout" svg:width="0.026cm" svg:height="0.203cm" svg:x="13.725cm" svg:y="28.923cm" svg:viewBox="0 0 27 204" svg:d="M0 30v-30h27v30zM0 204v-148h27v148z">
          <text:p/>
        </draw:path>
        <draw:path draw:style-name="gr2" draw:text-style-name="P2" draw:layer="layout" svg:width="0.132cm" svg:height="0.148cm" svg:x="13.776cm" svg:y="28.978cm" svg:viewBox="0 0 133 149" svg:d="M0 149v-21l94-107c-12 0-21 0-29 0h-61v-21h120v17l-76 94-18 17c12 0 22 0 35 0h68v21z">
          <text:p/>
        </draw:path>
        <draw:path draw:style-name="gr2" draw:text-style-name="P2" draw:layer="layout" svg:width="0.136cm" svg:height="0.152cm" svg:x="13.92cm" svg:y="28.978cm" svg:viewBox="0 0 137 153" svg:d="M107 132c-8 9-17 13-25 17-9 0-21 4-31 4-17 0-30-4-38-12-8-9-13-18-13-31 0-8 5-13 5-21 4-4 8-9 16-13 5-4 9-8 17-8 5 0 13-5 23-5 21 0 33-4 42-8 0-4 0-4 0-4 0-13 0-22-4-22-9-8-17-8-30-8s-22 0-26 4c-5 4-9 13-13 21l-25-4c4-8 8-17 12-25 4-5 13-9 21-13 9-4 23-4 35-4 13 0 21 0 30 4 8 0 13 4 17 8 4 5 8 13 8 17 0 5 0 13 0 26v34c0 21 0 34 5 43 0 4 0 13 4 17h-26c-4-4-4-13-4-17zM103 76c-9 4-21 4-38 9-14 0-18 4-22 4-5 0-9 4-13 8 0 5 0 9 0 13s0 13 4 17c9 5 13 5 27 5 8 0 16 0 25-5 4-4 13-13 13-17 4-8 4-17 4-25z">
          <text:p/>
        </draw:path>
        <draw:path draw:style-name="gr2" draw:text-style-name="P2" draw:layer="layout" svg:width="0.081cm" svg:height="0.148cm" svg:x="14.085cm" svg:y="28.978cm" svg:viewBox="0 0 82 149" svg:d="M0 149v-149h26v25c4-13 8-17 13-21 9-4 13-4 17-4 9 0 17 0 26 8l-9 21c-4-4-12-4-17-4-4 0-8 0-17 4-5 5-5 9-9 13 0 9-4 17-4 30v77z">
          <text:p/>
        </draw:path>
        <draw:path draw:style-name="gr2" draw:text-style-name="P2" draw:layer="layout" svg:width="0.169cm" svg:height="0.212cm" svg:x="14.175cm" svg:y="28.918cm" svg:viewBox="0 0 170 213" svg:d="M124 184c-9 12-19 17-27 21-13 4-21 8-34 8-21 0-38-8-47-21-12-12-16-25-16-38s4-25 12-34c9-8 21-21 34-26-8-13-13-22-17-26-4-8-4-13-4-21 0-13 4-21 13-30 12-8 21-17 38-17 12 0 25 5 35 13 8 9 13 21 13 34 0 17-13 34-40 47l40 47c4-8 4-17 8-25l25 4c-4 17-12 30-16 43 8 12 16 21 29 29l-17 21c-8-4-21-17-29-29zM72 81c8-9 16-13 21-17 4-9 4-13 4-17 0-8-4-13-9-17-4-4-8-8-12-8-9 0-13 4-17 8s-9 9-9 17c0 0 0 4 5 8 0 5 4 9 4 9zM105 167l-46-60c-13 9-21 17-26 26-4 4-8 13-8 21 0 4 4 13 13 26 4 8 12 12 25 12 9 0 17-4 25-8 9-4 13-9 17-17z">
          <text:p/>
        </draw:path>
        <draw:path draw:style-name="gr2" draw:text-style-name="P2" draw:layer="layout" svg:width="0.025cm" svg:height="0.203cm" svg:x="14.37cm" svg:y="28.923cm" svg:viewBox="0 0 26 204" svg:d="M0 30v-30h26v30zM0 204v-148h26v148z">
          <text:p/>
        </draw:path>
        <draw:path draw:style-name="gr2" draw:text-style-name="P2" draw:layer="layout" svg:width="0.127cm" svg:height="0.207cm" svg:x="14.425cm" svg:y="28.923cm" svg:viewBox="0 0 128 208" svg:d="M101 204v-17c-8 13-21 21-38 21-13 0-25-4-34-8-8-9-17-17-21-30-8-13-8-26-8-39 0-17 0-30 4-42 8-9 13-22 25-26 9-8 17-8 30-8 9 0 17 0 26 4 4 4 12 8 16 13v-72h27v204zM25 131c0 17 4 31 8 44 9 8 22 12 30 12 13 0 22-4 30-12 4-9 8-23 8-44 0-17-4-34-8-42-8-9-21-13-30-13-13 0-21 4-30 13-4 8-8 21-8 42z">
          <text:p/>
        </draw:path>
        <draw:polygon draw:style-name="gr2" draw:text-style-name="P2" draw:layer="layout" svg:width="0.165cm" svg:height="0.021cm" svg:x="14.566cm" svg:y="29.163cm" svg:viewBox="0 0 166 22" draw:points="0,0 166,0 166,22 0,22">
          <text:p/>
        </draw:polygon>
        <draw:path draw:style-name="gr2" draw:text-style-name="P2" draw:layer="layout" svg:width="0.127cm" svg:height="0.207cm" svg:x="14.738cm" svg:y="28.923cm" svg:viewBox="0 0 128 208" svg:d="M103 204v-17c-8 13-21 21-38 21-14 0-27-4-35-8-8-9-17-17-21-30-9-13-9-26-9-39 0-17 0-30 5-42 8-9 12-22 25-26 8-8 21-8 31-8 8 0 17 0 25 4 9 4 13 8 17 13v-72h25v204zM26 131c0 17 4 31 12 44 5 8 17 12 27 12 13 0 21-4 30-12 8-9 8-23 8-44 0-17 0-34-8-42-9-9-17-13-30-13-14 0-22 4-31 13-4 8-8 21-8 42z">
          <text:p/>
        </draw:path>
        <draw:path draw:style-name="gr2" draw:text-style-name="P2" draw:layer="layout" svg:width="0.136cm" svg:height="0.152cm" svg:x="14.895cm" svg:y="28.978cm" svg:viewBox="0 0 137 153" svg:d="M0 76c0-30 9-47 21-59 14-13 31-17 48-17 21 0 38 4 51 17 13 12 17 34 17 55s-4 34-9 47c-4 8-12 17-25 26-9 4-21 8-34 8-21 0-38-8-52-21-12-13-17-30-17-56zM27 76c0 17 4 30 12 43 9 8 17 13 30 13s21-5 30-13c8-13 12-26 12-43 0-21-4-34-12-42-9-9-17-13-30-13s-21 4-30 13c-8 8-12 21-12 42z">
          <text:p/>
        </draw:path>
        <draw:path draw:style-name="gr2" draw:text-style-name="P2" draw:layer="layout" svg:width="0.127cm" svg:height="0.152cm" svg:x="15.052cm" svg:y="28.978cm" svg:viewBox="0 0 128 153" svg:d="M106 93l22 4c0 17-9 30-22 39-8 13-21 17-38 17-21 0-38-8-47-21-13-13-21-30-21-56 0-17 4-30 8-42 5-13 13-22 26-26 9-8 21-8 34-8 17 0 30 4 38 12 13 5 17 17 22 34h-26c0-8-4-17-13-21-4-4-13-8-21-8-13 0-21 8-30 17-8 8-13 21-13 42 0 17 5 34 13 43 9 8 17 13 30 13 8 0 17-5 25-9 5-9 9-17 13-30z">
          <text:p/>
        </draw:path>
        <draw:path draw:style-name="gr2" draw:text-style-name="P2" draw:layer="layout" svg:width="0.118cm" svg:height="0.152cm" svg:x="15.201cm" svg:y="28.978cm" svg:viewBox="0 0 119 153" svg:d="M98 149v-22c-13 18-26 26-48 26-8 0-17-4-25-4-4-4-13-8-17-13-4-4-4-13-4-22-4-4-4-12-4-21v-93h25v85c0 12 0 21 0 25 4 4 8 13 13 13 4 4 8 9 17 9 8 0 17-5 21-9 9 0 14-9 14-13 4-8 4-17 4-30v-80h25v149z">
          <text:p/>
        </draw:path>
        <draw:path draw:style-name="gr2" draw:text-style-name="P2" draw:layer="layout" svg:width="0.199cm" svg:height="0.148cm" svg:x="15.357cm" svg:y="28.978cm" svg:viewBox="0 0 200 149" svg:d="M0 149v-149h26v21c4-4 8-13 17-17 8-4 17-4 26-4 13 0 21 0 25 4 9 4 13 13 17 21 13-17 26-25 47-25 13 0 26 4 30 12 8 5 12 17 12 34v103h-25v-94c0-9 0-17 0-21-4-5-4-9-8-9-5-4-9-4-17-4-9 0-17 4-26 8-4 9-8 17-8 34v86h-26v-94c0-13-4-21-8-26 0-8-9-8-18-8s-13 0-21 4c-5 4-9 9-13 17 0 9-4 17-4 30v77z">
          <text:p/>
        </draw:path>
        <draw:path draw:style-name="gr2" draw:text-style-name="P2" draw:layer="layout" svg:width="0.136cm" svg:height="0.152cm" svg:x="15.586cm" svg:y="28.978cm" svg:viewBox="0 0 137 153" svg:d="M111 102l26 4c-4 13-13 26-26 35-8 8-25 12-42 12-21 0-38-8-51-21-14-13-18-30-18-56 0-25 4-42 18-59 13-13 30-17 51-17s38 4 47 17c12 17 21 34 21 59v4h-110c0 17 4 30 12 39 9 8 21 13 30 13 13 0 17-5 25-9 4-4 13-13 17-21zM27 59h84c-4-8-4-21-13-25-4-9-16-17-29-17s-21 4-30 12c-4 9-8 17-12 30z">
          <text:p/>
        </draw:path>
        <draw:path draw:style-name="gr2" draw:text-style-name="P2" draw:layer="layout" svg:width="0.119cm" svg:height="0.148cm" svg:x="15.751cm" svg:y="28.978cm" svg:viewBox="0 0 120 149" svg:d="M0 149v-149h23v21c12-13 25-21 46-21 9 0 17 0 26 4 8 4 12 8 17 13 4 4 4 8 8 17 0 4 0 12 0 25v90h-25v-90c0-8 0-17 0-21-5-9-9-9-13-13s-9-4-17-4-21 4-25 8c-9 9-13 22-13 39v81z">
          <text:p/>
        </draw:path>
        <draw:path draw:style-name="gr2" draw:text-style-name="P2" draw:layer="layout" svg:width="0.073cm" svg:height="0.199cm" svg:x="15.895cm" svg:y="28.927cm" svg:viewBox="0 0 74 200" svg:d="M69 179l5 21c-9 0-13 0-23 0-8 0-12 0-21-4-4 0-8-4-8-9 0-4-5-16-5-29v-85h-17v-21h17v-35l26-17v52h26v21h-26v85c0 8 0 13 0 13 4 4 4 4 4 8 4 0 9 0 9 0 5 0 9 0 13 0z">
          <text:p/>
        </draw:path>
        <draw:path draw:style-name="gr2" draw:text-style-name="P2" draw:layer="layout" svg:width="0.14cm" svg:height="0.152cm" svg:x="15.976cm" svg:y="28.978cm" svg:viewBox="0 0 141 153" svg:d="M0 76c0-30 9-47 26-59 12-13 25-17 46-17 18 0 35 4 48 17 13 12 21 34 21 55s-4 34-8 47c-9 8-17 17-26 26-13 4-21 8-35 8-21 0-38-8-50-21-13-13-22-30-22-56zM26 76c0 17 4 30 12 43 9 8 22 13 34 13 10 0 22-5 31-13 8-13 13-26 13-43 0-21-5-34-13-42-9-9-21-13-31-13-12 0-25 4-34 13-8 8-12 21-12 42z">
          <text:p/>
        </draw:path>
        <draw:path draw:style-name="gr2" draw:text-style-name="P2" draw:layer="layout" svg:width="0.132cm" svg:height="0.085cm" svg:x="16.141cm" svg:y="28.982cm" svg:viewBox="0 0 133 86" svg:d="M133 25h-133v-25h133zM133 86h-133v-21h133z">
          <text:p/>
        </draw:path>
        <draw:path draw:style-name="gr2" draw:text-style-name="P2" draw:layer="layout" svg:width="0.076cm" svg:height="0.203cm" svg:x="16.32cm" svg:y="28.923cm" svg:viewBox="0 0 77 204" svg:d="M77 204h-27v-157c-4 4-12 9-25 17-9 4-17 9-25 13v-26c16-4 25-12 38-25 8-8 17-17 22-26h17z">
          <text:p/>
        </draw:path>
        <draw:path draw:style-name="gr2" draw:text-style-name="P2" draw:layer="layout" svg:width="0.132cm" svg:height="0.207cm" svg:x="16.459cm" svg:y="28.923cm" svg:viewBox="0 0 133 208" svg:d="M0 148h26c0 14 8 22 13 31 8 4 17 8 25 8 13 0 21-4 30-12 8-9 12-18 12-31s-4-21-12-30c-5-4-17-8-26-8-8 0-12 0-21 0l4-22h5c12 0 21 0 29-8 9-4 13-13 13-26 0-8-4-16-9-21-8-4-17-8-25-8s-17 4-25 8c-5 9-9 17-13 30l-26-9c4-12 13-25 21-38 13-8 26-12 43-12 8 0 21 4 30 8 8 4 17 9 22 17 4 9 8 17 8 30 0 8-4 12-8 21-5 8-14 13-22 17 12 4 22 8 30 17 4 8 9 21 9 34 0 18-5 35-17 47-14 9-31 17-52 17-17 0-34-4-43-17-12-8-21-25-21-43z">
          <text:p/>
        </draw:path>
        <draw:path draw:style-name="gr2" draw:text-style-name="P2" draw:layer="layout" svg:width="0.132cm" svg:height="0.207cm" svg:x="16.616cm" svg:y="28.923cm" svg:viewBox="0 0 133 208" svg:d="M4 157l22-5c4 14 8 23 12 27s13 8 21 8c9 0 18 0 22-4s14-8 14-17c4-4 8-14 12-22 0-9 0-21 0-30 0-4 0-4 0-4-4 4-8 13-17 17s-22 8-31 8c-17 0-29-8-42-17-13-12-17-29-17-51 0-21 4-38 17-46 13-13 30-21 47-21 13 0 26 4 35 12 12 5 21 17 25 30 9 13 9 30 9 55 0 26 0 47-9 65-4 13-13 25-25 34-9 8-22 12-40 12-17 0-29-4-38-12-8-9-17-21-17-39zM107 67c0-12-4-25-12-33-10-9-18-13-27-13-13 0-21 4-30 13-8 8-12 21-12 33 0 13 4 26 12 34 9 9 17 13 26 13 13 0 21-4 31-13 8-8 12-21 12-34z">
          <text:p/>
        </draw:path>
        <draw:path draw:style-name="gr2" draw:text-style-name="P2" draw:layer="layout" svg:width="0.132cm" svg:height="0.199cm" svg:x="16.773cm" svg:y="28.927cm" svg:viewBox="0 0 133 200" svg:d="M0 25v-25h133v17c-13 18-26 35-39 56-13 25-21 47-29 72-6 17-10 34-10 55h-25c0-17 4-34 8-59 9-21 17-43 27-64 12-21 25-38 38-52z">
          <text:p/>
        </draw:path>
        <draw:path draw:style-name="gr2" draw:text-style-name="P2" draw:layer="layout" svg:width="0.131cm" svg:height="0.199cm" svg:x="16.93cm" svg:y="28.927cm" svg:viewBox="0 0 132 200" svg:d="M0 25v-25h132v17c-12 18-25 35-38 56-13 25-21 47-30 72-4 17-8 34-8 55h-26c0-17 4-34 9-59 8-21 17-43 25-64 13-21 26-38 39-52z">
          <text:p/>
        </draw:path>
        <draw:path draw:style-name="gr2" draw:text-style-name="P2" draw:layer="layout" svg:width="0.136cm" svg:height="0.203cm" svg:x="17.082cm" svg:y="28.923cm" svg:viewBox="0 0 137 204" svg:d="M137 179v25h-137c0-4 5-13 5-17 4-8 8-17 17-25 8-9 17-21 34-34 21-17 33-30 42-43 8-8 13-21 13-29 0-9-5-17-13-26-4-4-17-8-25-8-13 0-22 4-30 8-9 9-13 21-13 34l-25-4c4-21 8-34 21-42 13-14 25-18 47-18 21 0 33 4 46 18 9 8 18 25 18 38 0 8-4 17-4 25-5 9-10 17-18 26-9 8-21 21-38 34-17 12-26 21-30 25s-8 9-13 13z">
          <text:p/>
        </draw:path>
        <draw:path draw:style-name="gr2" draw:text-style-name="P2" draw:layer="layout" svg:width="0.132cm" svg:height="0.207cm" svg:x="17.243cm" svg:y="28.923cm" svg:viewBox="0 0 133 208" svg:d="M133 50h-26c-5-8-9-16-9-21-8-4-17-8-25-8-9 0-17 0-21 4-9 9-18 17-22 25-4 13-4 30-4 47 4-8 13-13 21-17 9-4 17-8 26-8 17 0 34 4 43 17 13 12 17 29 17 51 0 12 0 22-9 35-4 8-13 16-22 25-8 4-21 8-34 8-16 0-34-8-46-25-17-13-22-39-22-73 0-43 9-68 22-85 12-17 30-25 51-25 17 0 29 4 38 12 13 9 18 22 22 38zM30 140c0 8 0 12 4 22 5 8 9 17 18 21 4 4 12 4 16 4 13 0 22-4 30-12 9-9 9-23 9-35 0-13 0-26-9-34-8-9-17-13-30-13-12 0-21 4-29 13-5 8-9 17-9 34z">
          <text:p/>
        </draw:path>
        <draw:path draw:style-name="gr2" draw:text-style-name="P2" draw:layer="layout" svg:width="0.14cm" svg:height="0.203cm" svg:x="17.392cm" svg:y="28.923cm" svg:viewBox="0 0 141 204" svg:d="M90 204v-46h-90v-26l94-132h21v132h26v26h-26v46zM90 132v-89l-65 89z">
          <text:p/>
        </draw:path>
        <draw:path draw:style-name="gr2" draw:text-style-name="P2" draw:layer="layout" svg:width="0.17cm" svg:height="0.212cm" svg:x="17.557cm" svg:y="28.918cm" svg:viewBox="0 0 171 213" svg:d="M124 184c-8 12-17 17-26 21s-22 8-34 8c-17 0-34-8-47-21-8-12-17-25-17-38s4-25 13-34c8-8 21-21 38-26-8-13-17-22-21-26 0-8-4-13-4-21 0-13 4-21 17-30 8-8 21-17 33-17 13 0 26 5 35 13 9 9 13 21 13 34 0 17-13 34-39 47l39 47c4-8 9-17 9-25l25 4c-4 17-8 30-17 43 9 12 21 21 30 29l-17 21c-9-4-17-17-30-29zM72 81c13-9 17-13 21-17 5-9 5-13 5-17 0-8 0-13-5-17-4-4-12-8-17-8-8 0-12 4-16 8-5 4-9 9-9 17 0 0 4 4 4 8 0 5 5 9 9 9zM107 167l-43-60c-13 9-26 17-30 26-4 4-4 13-4 21 0 4 0 13 8 26 9 8 17 12 30 12 4 0 13-4 21-8 9-4 13-9 18-17z">
          <text:p/>
        </draw:path>
        <draw:path draw:style-name="gr2" draw:text-style-name="P2" draw:layer="layout" svg:width="0.026cm" svg:height="0.203cm" svg:x="17.752cm" svg:y="28.923cm" svg:viewBox="0 0 27 204" svg:d="M0 30v-30h27v30zM0 204v-148h27v148z">
          <text:p/>
        </draw:path>
        <draw:path draw:style-name="gr2" draw:text-style-name="P2" draw:layer="layout" svg:width="0.119cm" svg:height="0.148cm" svg:x="17.816cm" svg:y="28.978cm" svg:viewBox="0 0 120 149" svg:d="M0 149v-149h21v21c13-13 30-21 47-21 9 0 18 0 26 4 9 4 13 8 17 13 4 4 4 8 9 17 0 4 0 12 0 25v90h-26v-90c0-8 0-17 0-21-4-9-8-9-13-13-4-4-8-4-17-4s-22 4-26 8c-9 9-13 22-13 39v81z">
          <text:p/>
        </draw:path>
        <draw:path draw:style-name="gr2" draw:text-style-name="P2" draw:layer="layout" svg:width="0.089cm" svg:height="0.208cm" svg:x="17.956cm" svg:y="28.918cm" svg:viewBox="0 0 90 209" svg:d="M25 209v-128h-25v-21h25v-13c0-13 0-17 0-21 4-9 9-13 13-17 9-4 18-9 26-9 9 0 17 5 26 5l-5 21c-8 0-12 0-17 0-8 0-12 0-16 4 0 4-5 9-5 17v13h30v21h-30v128z">
          <text:p/>
        </draw:path>
        <draw:path draw:style-name="gr2" draw:text-style-name="P2" draw:layer="layout" svg:width="0.076cm" svg:height="0.148cm" svg:x="18.053cm" svg:y="28.978cm" svg:viewBox="0 0 77 149" svg:d="M0 149v-149h21v25c4-13 9-17 17-21 4-4 9-4 13-4 8 0 17 0 26 8l-9 21c-4-4-13-4-17-4s-9 0-13 4c-4 5-8 9-13 13 0 9-4 17-4 30v77z">
          <text:p/>
        </draw:path>
        <draw:path draw:style-name="gr2" draw:text-style-name="P2" draw:layer="layout" svg:width="0.135cm" svg:height="0.152cm" svg:x="18.138cm" svg:y="28.978cm" svg:viewBox="0 0 136 153" svg:d="M103 132c-9 9-17 13-26 17-8 0-17 4-25 4-17 0-30-4-39-12-9-9-13-18-13-31 0-8 0-13 4-21 4-4 9-9 13-13 5-4 14-8 18-8s13-5 21-5c21 0 38-4 47-8 0-4 0-4 0-4 0-13-5-22-9-22-4-8-13-8-25-8-13 0-21 0-30 4-4 4-8 13-8 21l-27-4c0-8 4-17 9-25 9-5 13-9 26-13 9-4 17-4 30-4 12 0 25 0 34 4 4 0 12 4 17 8 4 5 4 13 4 17 4 5 4 13 4 26v34c0 21 0 34 0 43 0 4 4 13 8 17h-25c-4-4-4-13-8-17zM103 76c-9 4-22 4-43 9-8 0-17 4-21 4s-8 4-8 8c-5 5-5 9-5 13s5 13 9 17c4 5 13 5 21 5 9 0 17 0 25-5 9-4 13-13 17-17 5-8 5-17 5-25z">
          <text:p/>
        </draw:path>
        <draw:polygon draw:style-name="gr2" draw:text-style-name="P2" draw:layer="layout" svg:width="0.165cm" svg:height="0.021cm" svg:x="18.279cm" svg:y="29.163cm" svg:viewBox="0 0 166 22" draw:points="0,0 166,0 166,22 0,22">
          <text:p/>
        </draw:polygon>
        <draw:path draw:style-name="gr2" draw:text-style-name="P2" draw:layer="layout" svg:width="0.118cm" svg:height="0.152cm" svg:x="18.452cm" svg:y="28.978cm" svg:viewBox="0 0 119 153" svg:d="M0 106l22-4c4 8 8 17 12 21 9 4 18 9 26 9 13 0 21-5 25-9 9-4 9-9 9-17 0-4 0-9-4-13-5 0-13-4-26-8-21-5-34-9-38-9-9-4-14-8-18-17-4-4-4-13-4-17 0-8 0-13 4-21 0-4 4-9 9-13s13-4 17-8c9 0 13 0 22 0 13 0 21 0 29 4 9 4 17 8 22 13 4 4 8 12 8 21l-25 4c0-8-5-13-9-17s-12-8-21-8c-13 0-21 4-26 8-4 4-8 9-8 13s0 4 4 8c0 5 4 5 9 9 4 0 8 0 21 4 17 4 30 9 38 13 9 0 13 8 17 13 4 4 4 12 4 21 0 8 0 17-4 21-8 9-13 14-21 18-13 4-21 8-34 8-17 0-34-4-43-12-9-9-17-22-17-35z">
          <text:p/>
        </draw:path>
        <draw:path draw:style-name="gr2" draw:text-style-name="P2" draw:layer="layout" svg:width="0.025cm" svg:height="0.203cm" svg:x="18.6cm" svg:y="28.923cm" svg:viewBox="0 0 26 204" svg:d="M0 30v-30h26v30zM0 204v-148h26v148z">
          <text:p/>
        </draw:path>
        <draw:path draw:style-name="gr2" draw:text-style-name="P2" draw:layer="layout" svg:width="0.119cm" svg:height="0.152cm" svg:x="18.655cm" svg:y="28.978cm" svg:viewBox="0 0 120 153" svg:d="M0 106l21-4c4 8 9 17 13 21 9 4 18 9 27 9 12 0 21-5 25-9 8-4 8-9 8-17 0-4 0-9-4-13-4 0-13-4-25-8-22-5-35-9-40-9-8-4-12-8-17-17-4-4-4-13-4-17 0-8 0-13 4-21 0-4 5-9 13-13 4-4 9-4 13-8 9 0 18 0 22 0 13 0 21 0 34 4 9 4 13 8 17 13 4 4 9 12 9 21l-26 4c0-8-4-13-8-17-5-4-13-8-21-8-14 0-23 4-27 8s-9 9-9 13 5 4 5 8c4 5 4 5 8 9 5 0 14 0 23 4 21 4 29 9 38 13 8 0 12 8 17 13 4 4 4 12 4 21 0 8 0 17-4 21-5 9-13 14-22 18-8 4-21 8-33 8-18 0-31-4-44-12-9-9-17-22-17-35z">
          <text:p/>
        </draw:path>
        <draw:path draw:style-name="gr2" draw:text-style-name="P2" draw:layer="layout" svg:width="0.072cm" svg:height="0.199cm" svg:x="18.791cm" svg:y="28.927cm" svg:viewBox="0 0 73 200" svg:d="M68 179l5 21c-9 0-14 0-18 0-13 0-17 0-21-4-9 0-9-4-13-9 0-4-4-16-4-29v-85h-17v-21h17v-35l25-17v52h26v21h-26v85c0 8 0 13 4 13 0 4 0 4 5 8 0 0 4 0 8 0 0 0 5 0 9 0z">
          <text:p/>
        </draw:path>
        <draw:path draw:style-name="gr2" draw:text-style-name="P2" draw:layer="layout" svg:width="0.136cm" svg:height="0.152cm" svg:x="18.875cm" svg:y="28.978cm" svg:viewBox="0 0 137 153" svg:d="M108 102l29 4c-4 13-13 26-25 35-9 8-27 12-44 12-21 0-38-8-50-21-13-13-18-30-18-56 0-25 5-42 18-59 12-13 29-17 50-17 22 0 35 4 48 17 13 17 21 34 21 59v4h-111c0 17 4 30 13 39 8 8 17 13 29 13 13 0 17-5 27-9 4-4 13-13 13-21zM26 59h86c-4-8-4-21-13-25-9-9-18-17-31-17-12 0-21 4-29 12-9 9-13 17-13 30z">
          <text:p/>
        </draw:path>
        <draw:path draw:style-name="gr2" draw:text-style-name="P2" draw:layer="layout" svg:width="0.216cm" svg:height="0.03cm" svg:x="19.062cm" svg:y="29.092cm" svg:viewBox="0 0 217 31" svg:d="M0 31v-31h26v31zM94 31v-31h26v31zM187 31v-31h30v31z">
          <text:p/>
        </draw:path>
        <draw:path draw:style-name="gr2" draw:text-style-name="P2" draw:layer="layout" svg:width="0.136cm" svg:height="0.203cm" svg:x="19.702cm" svg:y="28.923cm" svg:viewBox="0 0 137 204" svg:d="M137 179v25h-137c0-4 0-13 4-17 5-8 9-17 17-25 5-9 17-21 30-34 26-17 39-30 48-43 8-8 12-21 12-29 0-9-4-17-12-26-9-4-17-8-27-8-13 0-21 4-29 8-9 9-13 21-13 34l-26-4c5-21 9-34 22-42 12-14 25-18 46-18 18 0 35 4 48 18 8 8 17 25 17 38 0 8-5 17-9 25 0 9-8 17-12 26-9 8-22 21-39 34-18 12-26 21-30 25s-9 9-13 13z">
          <text:p/>
        </draw:path>
        <draw:polygon draw:style-name="gr2" draw:text-style-name="P2" draw:layer="layout" svg:width="0.081cm" svg:height="0.212cm" svg:x="19.85cm" svg:y="28.918cm" svg:viewBox="0 0 82 213" draw:points="0,213 61,0 82,0 22,213">
          <text:p/>
        </draw:polygon>
        <draw:path draw:style-name="gr2" draw:text-style-name="P2" draw:layer="layout" svg:width="0.131cm" svg:height="0.203cm" svg:x="19.94cm" svg:y="28.923cm" svg:viewBox="0 0 132 204" svg:d="M132 179v25h-132c0-4 0-13 0-17 4-8 8-17 16-25 9-9 17-21 35-34 22-17 34-30 43-43 8-8 12-21 12-29 0-9-4-17-8-26-9-4-17-8-30-8-12 0-21 4-29 8-6 9-10 21-10 34l-25-4c0-21 8-34 17-42 12-14 30-18 47-18 21 0 34 4 47 18 13 8 17 25 17 38 0 8 0 17-4 25-5 9-9 17-17 26-9 8-22 21-38 34-17 12-26 21-30 25s-10 9-10 13z">
          <text:p/>
        </draw:path>
        <draw:polygon draw:style-name="gr1" draw:text-style-name="P1" draw:layer="layout" svg:width="19.004cm" svg:height="3.894cm" svg:x="1.028cm" svg:y="1.02cm" svg:viewBox="0 0 19005 3895" draw:points="0,0 19005,0 19005,3895 0,3895">
          <text:p/>
        </draw:polygon>
        <draw:frame draw:style-name="gr8" draw:text-style-name="P8" draw:layer="layout" svg:width="1.874cm" svg:height="2.704cm" svg:x="1.236cm" svg:y="1.02cm">
          <draw:image xlink:href="Pictures/10000000000001BA0000027E772B362CF8B1A7FF.jpg" xlink:type="simple" xlink:show="embed" xlink:actuate="onLoad" draw:mime-type="image/jpeg">
            <text:p/>
          </draw:image>
        </draw:frame>
        <draw:path draw:style-name="gr2" draw:text-style-name="P2" draw:layer="layout" svg:width="0.14cm" svg:height="0.212cm" svg:x="3.399cm" svg:y="3.902cm" svg:viewBox="0 0 141 213" svg:d="M124 0v69h-4c0-13-4-21-9-30-4-8-13-17-21-21s-17-8-25-8c-13 0-22 4-30 12-4 5-8 13-8 21 0 5 0 13 4 17 8 9 21 17 46 30 21 13 34 17 39 25 8 5 12 13 17 17 4 9 8 17 8 26 0 17-8 29-21 38-13 13-26 17-47 17-4 0-13 0-17 0s-8 0-17-4c-12-5-17-5-21-5h-4c-4 5-4 5-4 9h-6v-68h6c4 13 4 25 12 34 5 4 9 13 17 17 9 4 21 8 30 8 13 0 25-4 34-12 4-5 8-13 8-22 0-4 0-12-4-16 0-5-9-9-13-13s-12-13-34-21c-17-9-29-17-33-22-9-8-17-12-17-21-6-8-10-17-10-25 0-13 10-25 18-38 13-9 25-14 42-14 13 0 26 0 38 10 5 0 9 0 9 0 4 0 9 0 9 0 0-5 4-5 4-10z">
          <text:p/>
        </draw:path>
        <draw:path draw:style-name="gr2" draw:text-style-name="P2" draw:layer="layout" svg:width="0.22cm" svg:height="0.208cm" svg:x="3.556cm" svg:y="3.902cm" svg:viewBox="0 0 221 209" svg:d="M141 141h-82l-12 34c-5 8-5 12-5 17 0 4 0 4 5 8 0 4 8 4 17 4v5h-64v-5c8 0 13-4 17-4 4-4 13-17 17-30l73-170h4l72 170c9 13 13 22 17 26s13 8 21 8v5h-80v-5c4 0 13 0 13-4 4 0 4-4 4-8 0-5 0-13-4-22zM136 127l-33-80-39 80z">
          <text:p/>
        </draw:path>
        <draw:path draw:style-name="gr2" draw:text-style-name="P2" draw:layer="layout" svg:width="0.22cm" svg:height="0.212cm" svg:x="3.781cm" svg:y="3.906cm" svg:viewBox="0 0 221 213" svg:d="M149 5v-5h72v5h-8c-9 0-13 4-17 8-5 4-5 13-5 25v81c0 21-4 38-8 51-4 8-13 21-21 29-13 9-30 14-51 14s-38-5-52-14c-13-8-21-21-25-34-5-8-5-25-5-50v-81c0-12 0-21-4-25-4 0-8-4-17-4h-8v-5h90v5h-9c-8 0-14 4-18 8s-4 13-4 21v93c0 5 0 17 0 26 4 8 4 17 8 25 6 4 10 9 18 13 9 4 17 4 26 4 17 0 30 0 38-8 13-5 17-13 21-22 4-8 9-25 9-46v-85c0-12-5-21-5-21-4-4-12-8-21-8z">
          <text:p/>
        </draw:path>
        <draw:polygon draw:style-name="gr2" draw:text-style-name="P2" draw:layer="layout" svg:width="0.085cm" svg:height="0.221cm" svg:x="4.005cm" svg:y="3.893cm" svg:viewBox="0 0 86 222" draw:points="86,0 13,222 0,222 73,0">
          <text:p/>
        </draw:polygon>
        <draw:path draw:style-name="gr2" draw:text-style-name="P2" draw:layer="layout" svg:width="0.136cm" svg:height="0.212cm" svg:x="4.111cm" svg:y="3.902cm" svg:viewBox="0 0 137 213" svg:d="M124 0v69h-8c0-13-5-21-9-30-4-8-12-17-21-21-8-4-17-8-25-8-13 0-22 4-26 12-8 5-12 13-12 21 0 5 4 13 8 17 4 9 21 17 42 30 22 13 34 17 43 25 4 5 12 13 17 17 0 9 4 17 4 26 0 17-9 29-17 38-13 13-30 17-47 17-8 0-12 0-17 0-4 0-12 0-21-4-8-5-17-5-17-5-4 0-8 0-8 0 0 5-5 5-5 9h-5v-68h5c5 13 9 25 13 34 5 4 9 13 21 17 9 4 17 8 30 8s21-4 30-12c8-5 8-13 8-22 0-4 0-12-4-16 0-5-4-9-13-13-4-4-12-13-29-21-17-9-30-17-38-22-9-8-13-12-18-21-5-8-5-17-5-25 0-13 5-25 18-38 9-9 26-14 43-14 8 0 21 0 34 10 4 0 8 0 12 0h4c5-5 5-5 5-10z">
          <text:p/>
        </draw:path>
        <draw:path draw:style-name="gr2" draw:text-style-name="P2" draw:layer="layout" svg:width="0.22cm" svg:height="0.212cm" svg:x="4.264cm" svg:y="3.906cm" svg:viewBox="0 0 221 213" svg:d="M149 5v-5h72v5h-8c-9 0-13 4-17 8s-4 13-4 25v81c0 21 0 38-5 51-4 8-12 21-25 29-13 9-30 14-51 14s-38-5-51-14c-12-8-17-21-25-34 0-8-5-25-5-50v-81c0-12 0-21-5-25-4 0-8-4-17-4h-8v-5h90v5h-9c-8 0-12 4-16 8-5 4-5 13-5 21v93c0 5 0 17 5 26 0 8 4 17 8 25 0 4 8 9 13 13 8 4 17 4 29 4 13 0 26 0 34-8 13-5 21-13 21-22 5-8 9-25 9-46v-85c0-12 0-21-4-21-5-4-9-8-17-8z">
          <text:p/>
        </draw:path>
        <draw:path draw:style-name="gr2" draw:text-style-name="P2" draw:layer="layout" svg:width="0.178cm" svg:height="0.204cm" svg:x="4.493cm" svg:y="3.906cm" svg:viewBox="0 0 179 205" svg:d="M174 150h5l-17 55h-162v-5h8c9 0 17-4 22-8 0-4 0-9 0-21v-137c0-12 0-21-5-21-4-4-8-8-17-8h-8v-5h94v5c-8 0-17 0-21 4-4 0-9 4-9 8-4 0-4 9-4 21v133c0 8 0 12 4 17 0 0 0 4 5 4 4 0 12 0 25 0h13c17 0 29 0 34-4 8 0 12-5 17-9 4-8 12-17 16-29z">
          <text:p/>
        </draw:path>
        <draw:polygon draw:style-name="gr2" draw:text-style-name="P2" draw:layer="layout" svg:width="0.081cm" svg:height="0.025cm" svg:x="4.77cm" svg:y="4.03cm" svg:viewBox="0 0 82 26" draw:points="0,0 82,0 82,26 0,26">
          <text:p/>
        </draw:polygon>
        <draw:path draw:style-name="gr2" draw:text-style-name="P2" draw:layer="layout" svg:width="0.204cm" svg:height="0.271cm" svg:x="4.946cm" svg:y="3.902cm" svg:viewBox="0 0 205 272" svg:d="M128 213c13 17 22 29 35 38 12 8 25 13 42 17v4c-13 0-30-4-47-8-17-5-30-13-42-22-17-8-30-21-38-29-17-4-26-13-34-17-13-13-27-26-31-38-8-13-13-30-13-51 0-30 13-55 35-76 17-22 43-31 72-31 26 0 47 9 68 31 21 21 30 46 30 76 0 25-9 47-21 68-13 17-30 29-56 38zM103 9c-17 0-34 9-42 22-17 17-21 42-21 76s4 59 21 76c8 13 25 21 42 21 21 0 34-8 47-21 13-17 21-38 21-72 0-25-4-46-13-63-4-13-13-21-21-26-9-8-21-13-34-13z">
          <text:p/>
        </draw:path>
        <draw:path draw:style-name="gr2" draw:text-style-name="P2" draw:layer="layout" svg:width="0.156cm" svg:height="0.14cm" svg:x="5.163cm" svg:y="3.974cm" svg:viewBox="0 0 157 141" svg:d="M132 0v81c0 16 0 29 0 29 0 4 4 9 4 9 5 4 5 4 9 4 0 0 4-4 8-4l4 4-42 18h-9v-31c-12 13-21 22-25 27-8 4-13 4-22 4s-13 0-21-4c-5-5-9-14-13-18 0-9 0-17 0-30v-64c0-8-4-12-4-12 0-4-4-4-4-9-5 0-9 0-17 0v-4h50v93c0 13 0 21 5 26 4 0 9 4 18 4 4 0 8 0 12-4 9-5 13-9 21-17v-77c0-8 0-12-4-16-4-5-8-5-17-5v-4z">
          <text:p/>
        </draw:path>
        <draw:path draw:style-name="gr2" draw:text-style-name="P2" draw:layer="layout" svg:width="0.127cm" svg:height="0.144cm" svg:x="5.328cm" svg:y="3.97cm" svg:viewBox="0 0 128 145" svg:d="M81 124c-18 8-26 17-30 17-4 4-9 4-17 4-9 0-17-4-26-9-4-8-8-17-8-25 0-10 4-14 4-22 4-4 13-13 21-17 13-9 30-13 56-21v-9c0-13-4-21-8-25-5-9-14-9-22-9-4 0-9 0-13 5-4 4-4 8-4 12v9c0 4-4 8-4 8-5 4-9 4-9 4-4 0-8 0-13-4 0 0 0-4 0-8 0-9 5-17 13-26 9-8 21-8 38-8 9 0 22 0 31 4 4 4 8 9 13 13 0 8 4 17 4 29v47c0 14 0 22 0 26v5c4 0 4 4 4 4 4 0 4-4 4-4 4 0 9-5 13-9v9c-13 12-21 21-34 21-4 0-8 0-8-4-5-5-5-9-5-17zM81 111v-52c-18 4-26 9-30 13-9 4-17 8-17 13-4 4-9 12-9 16 0 10 5 14 9 18 4 5 8 9 13 9 8 0 21-4 34-17z">
          <text:p/>
        </draw:path>
        <draw:path draw:style-name="gr2" draw:text-style-name="P2" draw:layer="layout" svg:width="0.144cm" svg:height="0.221cm" svg:x="5.468cm" svg:y="3.893cm" svg:viewBox="0 0 145 222" svg:d="M98 205c-8 4-12 13-21 13-5 4-14 4-22 4-17 0-30-4-38-17-13-13-17-31-17-52 0-17 4-38 17-55s29-21 51-21c9 0 22 0 30 8v-25c0-17 0-25-4-30 0-4 0-4 0-4-4-4-4-4-8-4 0 0-5 0-9 4l-5-8 43-18h9v162c0 17 0 30 0 30 0 4 0 9 4 9 0 4 4 4 4 4 4 0 9-4 13-4v4l-42 17h-5zM98 192v-73c0-4-4-13-8-17 0-8-4-12-9-12-9-5-13-5-18-5-8 0-17 5-25 13s-13 25-13 42c0 22 5 39 13 52 8 9 21 13 30 13 13 0 22-4 30-13z">
          <text:p/>
        </draw:path>
        <draw:path draw:style-name="gr2" draw:text-style-name="P2" draw:layer="layout" svg:width="0.106cm" svg:height="0.14cm" svg:x="5.612cm" svg:y="3.97cm" svg:viewBox="0 0 107 141" svg:d="M51 0v29c13-21 22-29 35-29 8 0 12 0 17 4 0 4 4 4 4 13 0 0 0 4-4 8-5 4-5 4-9 4s-8-4-13-4c-4-4-8-8-8-8-4 0-4 4-9 4-4 4-9 13-13 21v68c0 8 0 13 4 17 0 0 0 5 5 5 4 4 9 4 17 4v5h-73v-5c4 0 13 0 17-4 0 0 4-5 4-9 0 0 0-5 0-13v-55c0-17 0-26 0-30l-4-4c-4-4-4-4-8-4 0 0-5 0-9 4l-4-4 42-17z">
          <text:p/>
        </draw:path>
        <draw:path draw:style-name="gr2" draw:text-style-name="P2" draw:layer="layout" svg:width="0.127cm" svg:height="0.144cm" svg:x="5.726cm" svg:y="3.97cm" svg:viewBox="0 0 128 145" svg:d="M78 124c-13 8-22 17-27 17-4 4-12 4-17 4-8 0-17-4-25-9-4-8-9-17-9-25 0-10 0-14 5-22 4-4 12-13 21-17 13-9 30-13 52-21v-9c0-13 0-21-5-25-4-9-12-9-22-9-4 0-8 0-12 5-5 4-9 8-9 12v9c0 4 0 8 0 8-4 4-8 4-13 4-4 0-4 0-8-4 0 0-4-4-4-8 0-9 4-17 12-26 13-8 26-8 39-8s26 0 34 4c5 4 9 9 13 13 0 8 0 17 0 29v47c0 14 0 22 0 26 4 0 4 5 4 5l4 4 5-4c0 0 4-5 12-9v9c-12 12-21 21-33 21-5 0-9 0-13-4 0-5-4-9-4-17zM78 111v-52c-13 4-27 9-31 13-8 4-13 8-17 13-4 4-4 12-4 16 0 10 4 14 8 18 5 5 9 9 13 9 9 0 18-4 31-17z">
          <text:p/>
        </draw:path>
        <draw:path draw:style-name="gr2" draw:text-style-name="P2" draw:layer="layout" svg:width="0.136cm" svg:height="0.208cm" svg:x="5.938cm" svg:y="3.902cm" svg:viewBox="0 0 137 209" svg:d="M137 170l-13 39h-124v-5c34-34 60-59 78-81 12-21 21-38 21-55 0-13-5-26-13-34s-18-13-31-13c-8 0-17 5-25 9-8 8-13 17-17 25h-8c4-17 8-29 21-42 8-9 25-13 38-13 18 0 30 4 43 17 13 9 17 21 17 34s-4 21-8 34c-5 17-17 34-34 52-27 29-44 46-48 50h52c13 0 21 0 25 0 5-4 9-4 13-4 0-4 4-8 9-13z">
          <text:p/>
        </draw:path>
        <draw:path draw:style-name="gr2" draw:text-style-name="P2" draw:layer="layout" svg:width="0.046cm" svg:height="0.085cm" svg:x="6.104cm" svg:y="4.08cm" svg:viewBox="0 0 47 86" svg:d="M0 86v-10c12-4 17-8 25-17 4-4 9-13 9-21 0-4 0-4-5-4 0-4 0-4 0-4 0 0-4 4-8 4h-4c-5 0-9 0-13-4-4 0-4-5-4-13 0-4 0-9 4-13 4 0 8-4 17-4 4 0 13 4 18 8 4 9 8 13 8 26 0 8-4 17-13 29-9 9-17 13-34 23z">
          <text:p/>
        </draw:path>
        <draw:path draw:style-name="gr2" draw:text-style-name="P2" draw:layer="layout" svg:width="0.186cm" svg:height="0.204cm" svg:x="6.248cm" svg:y="3.906cm" svg:viewBox="0 0 187 205" svg:d="M140 103c12 0 25 4 30 13 13 8 17 21 17 34 0 8-4 21-8 29-9 9-18 17-31 21-8 5-25 5-51 5h-97v-5h8c9 0 13-4 17-8s4-13 4-21v-137c0-12 0-21-4-21-4-4-8-8-17-8h-8v-5h89c17 0 29 0 42 5 13 0 26 8 34 17 9 8 14 21 14 34 0 9-5 17-14 26-4 8-13 17-25 21zM59 94c4 0 9 0 13 0s8 0 17 0c13 0 25 0 34-4 4-4 12-8 17-12 4-9 4-17 4-27 0-8-4-21-13-29-13-9-25-13-46-13-9 0-17 0-26 4zM59 192c13 4 21 4 34 4 21 0 34-4 42-13 9-8 17-17 17-29 0-9-4-17-8-26-4-8-13-12-21-17-9-4-21-4-38-4-5 0-9 0-13 0-9 0-9 0-13 0z">
          <text:p/>
        </draw:path>
        <draw:path draw:style-name="gr2" draw:text-style-name="P2" draw:layer="layout" svg:width="0.072cm" svg:height="0.217cm" svg:x="6.46cm" svg:y="3.893cm" svg:viewBox="0 0 73 218" svg:d="M46 0v188c0 8 5 13 5 17s4 4 4 8c5 0 9 0 18 0v5h-69v-5c4 0 8 0 12 0 0-4 5-4 5-8s0-9 0-17v-128c0-17 0-25 0-30 0-4 0-4-5-4 0-4 0-4-4-4s-4 0-8 4l-4-8 42-18z">
          <text:p/>
        </draw:path>
        <draw:path draw:style-name="gr2" draw:text-style-name="P2" draw:layer="layout" svg:width="0.131cm" svg:height="0.144cm" svg:x="6.549cm" svg:y="3.97cm" svg:viewBox="0 0 132 145" svg:d="M68 0c17 0 34 4 47 21 13 13 17 30 17 47 0 12 0 25-9 39-4 12-12 25-25 29-8 9-21 9-35 9-21 0-38-9-51-26-8-12-12-30-12-47 0-13 0-26 8-38 4-13 13-21 26-26 8-8 21-8 34-8zM59 8c-4 0-8 0-13 5-8 4-12 8-17 16 0 9-4 17-4 30 0 21 4 38 13 56 8 13 21 21 35 21 8 0 17-4 21-12 8-9 13-23 13-44 0-25-9-42-17-59-9-8-17-13-31-13z">
          <text:p/>
        </draw:path>
        <draw:path draw:style-name="gr2" draw:text-style-name="P2" draw:layer="layout" svg:width="0.119cm" svg:height="0.144cm" svg:x="6.701cm" svg:y="3.97cm" svg:viewBox="0 0 120 145" svg:d="M120 89c-4 18-13 35-21 43-13 9-27 13-39 13-13 0-30-4-38-17-13-13-22-35-22-56s9-38 22-55c12-13 29-17 46-17 13 0 27 0 35 8 8 9 13 17 13 21 0 5 0 9-5 13 0 0-4 0-8 0-8 0-13 0-13-4-4 0-4-4-4-13 0-4-5-8-9-12 0-5-9-5-13-5-13 0-17 5-26 13-8 8-12 21-12 38s4 30 12 42c9 14 22 23 34 23 9 0 18-5 27-13 8-4 12-14 17-26z">
          <text:p/>
        </draw:path>
        <draw:path draw:style-name="gr2" draw:text-style-name="P2" draw:layer="layout" svg:width="0.136cm" svg:height="0.144cm" svg:x="6.841cm" svg:y="3.97cm" svg:viewBox="0 0 137 145" svg:d="M68 0c21 0 38 4 52 21 8 13 17 30 17 47 0 12-4 25-9 39-8 12-18 25-26 29-13 9-25 9-38 9-22 0-34-9-47-26-13-12-17-30-17-47 0-13 4-26 9-38 8-13 16-21 25-26 8-8 21-8 34-8zM64 8c-9 0-13 0-17 5-5 4-9 8-13 16-4 9-4 17-4 30 0 21 4 38 8 56 9 13 22 21 34 21 9 0 17-4 26-12 4-9 8-23 8-44 0-25-4-42-17-59-8-8-17-13-25-13z">
          <text:p/>
        </draw:path>
        <draw:path draw:style-name="gr2" draw:text-style-name="P2" draw:layer="layout" svg:width="0.22cm" svg:height="0.208cm" svg:x="7.066cm" svg:y="3.902cm" svg:viewBox="0 0 221 209" svg:d="M141 141h-82l-12 34c-5 8-5 12-5 17 0 4 0 4 5 8 4 4 8 4 16 4v5h-63v-5c8 0 12-4 17-4 4-4 13-17 17-30l73-170h4l72 170c8 13 13 22 17 26s13 8 21 8v5h-80v-5c8 0 12 0 17-4 0 0 4-4 4-8 0-5-4-13-9-22zM136 127l-33-80-40 80z">
          <text:p/>
        </draw:path>
        <draw:path draw:style-name="gr2" draw:text-style-name="P2" draw:layer="layout" svg:width="0.042cm" svg:height="0.085cm" svg:x="7.308cm" svg:y="4.08cm" svg:viewBox="0 0 43 86" svg:d="M0 86v-10c8-4 16-8 21-17 9-4 9-13 9-21 0-4 0-4 0-4 0-4 0-4-4-4 0 0 0 4-5 4s-5 0-9 0-8 0-8-4c-4 0-4-5-4-13 0-4 0-9 4-13 4 0 8-4 12-4 10 0 14 4 18 8 9 9 9 13 9 26 0 8-4 17-9 29-8 9-22 13-34 23z">
          <text:p/>
        </draw:path>
        <draw:path draw:style-name="gr2" draw:text-style-name="P2" draw:layer="layout" svg:width="0.157cm" svg:height="0.204cm" svg:x="7.451cm" svg:y="3.906cm" svg:viewBox="0 0 158 205" svg:d="M56 111v60c0 12 4 21 4 21 4 8 13 8 21 8h4v5h-85v-5h5c8 0 17-4 21-8 0-4 4-9 4-21v-137c0-12-4-21-4-21-4-4-13-8-21-8h-5v-5h73c21 0 34 0 47 5 9 4 17 8 26 21 8 8 12 17 12 30 0 17-8 30-17 43-12 8-30 17-47 17-9 0-13 0-17-5-9 0-13 0-21 0zM56 103c8 0 12 0 17 0 4 0 8 0 8 0 13 0 21-4 30-13 9-8 9-17 9-29 0-10 0-18-4-27-5-8-9-12-18-17-4-4-13-4-21-4-4 0-13 0-21 0z">
          <text:p/>
        </draw:path>
        <draw:path draw:style-name="gr2" draw:text-style-name="P2" draw:layer="layout" svg:width="0.102cm" svg:height="0.14cm" svg:x="7.621cm" svg:y="3.97cm" svg:viewBox="0 0 103 141" svg:d="M48 0v29c12-21 25-29 38-29 4 0 8 0 13 4 4 4 4 4 4 13 0 0 0 4-4 8 0 4-5 4-9 4s-8-4-12-4c-5-4-9-8-9-8-4 0-4 4-9 4-4 4-8 13-12 21v68c0 8 0 13 4 17l4 5c4 4 9 4 17 4v5h-73v-5c10 0 14 0 18-4 0 0 4-5 4-9 0 0 0-5 0-13v-55c0-17 0-26 0-30 0 0 0-4-4-4 0-4-4-4-4-4-4 0-10 0-14 4v-4l43-17z">
          <text:p/>
        </draw:path>
        <draw:path draw:style-name="gr2" draw:text-style-name="P2" draw:layer="layout" svg:width="0.127cm" svg:height="0.144cm" svg:x="7.731cm" svg:y="3.97cm" svg:viewBox="0 0 128 145" svg:d="M82 124c-18 8-27 17-31 17-4 4-8 4-17 4-8 0-17-4-25-9-4-8-9-17-9-25 0-10 5-14 5-22 4-4 12-13 21-17 13-9 29-13 56-21v-9c0-13-5-21-10-25-4-9-12-9-21-9-4 0-8 0-12 5-5 4-5 8-5 12v9c0 4-4 8-4 8-4 4-8 4-8 4-5 0-9 0-13-4 0 0 0-4 0-8 0-9 4-17 13-26 8-8 21-8 38-8 8 0 22 0 30 4 5 4 9 9 13 13 0 8 0 17 0 29v47c0 14 4 22 4 26v5c4 0 4 4 4 4 5 0 5-4 5-4 4 0 8-5 12-9v9c-12 12-21 21-33 21-5 0-9 0-9-4-4-5-4-9-4-17zM82 111v-52c-18 4-27 9-31 13-8 4-17 8-17 13-4 4-8 12-8 16 0 10 4 14 8 18 5 5 9 9 13 9 8 0 21-4 35-17z">
          <text:p/>
        </draw:path>
        <draw:path draw:style-name="gr2" draw:text-style-name="P2" draw:layer="layout" svg:width="0.115cm" svg:height="0.199cm" svg:x="7.871cm" svg:y="3.97cm" svg:viewBox="0 0 116 200" svg:d="M116 89c0 18-9 35-21 43-9 9-22 13-34 13-18 0-31-4-44-17s-17-34-17-56c0-21 4-38 17-55 13-13 30-17 48-17 17 0 25 0 34 8 8 9 12 17 12 21 0 5 0 9 0 13-4 0-8 0-12 0s-9 0-13-4c0 0-4-4-4-13 0-4 0-8-4-12-5-5-9-5-17-5-10 0-18 5-27 13-4 8-8 21-8 38s0 30 8 43c9 13 22 22 35 22s21-5 30-13c4-4 8-13 12-26zM61 141h8l-8 12c8 0 12 4 17 9 4 0 4 8 4 12 0 9-4 13-9 17-8 9-17 9-26 9-4 0-9 0-13 0v-4c0 0 4 0 9 0 4 0 8-5 13-5 0-4 5-8 5-12 0-5 0-9-5-9 0-4-5-4-9-4h-4z">
          <text:p/>
        </draw:path>
        <draw:path draw:style-name="gr2" draw:text-style-name="P2" draw:layer="layout" svg:width="0.127cm" svg:height="0.144cm" svg:x="8.007cm" svg:y="3.97cm" svg:viewBox="0 0 128 145" svg:d="M81 124c-17 8-26 17-30 17-5 4-9 4-17 4-9 0-17-4-21-9-9-8-13-17-13-25 0-10 4-14 4-22 4-4 13-13 25-17 9-9 26-13 52-21v-9c0-13-4-21-8-25-4-9-9-9-18-9s-13 0-17 5c-4 4-4 8-4 12v9c0 4-5 8-5 8-4 4-4 4-8 4s-8 0-13-4c0 0 0-4 0-8 0-9 5-17 13-26 8-8 21-8 39-8 13 0 21 0 30 4 4 4 8 9 13 13 0 8 4 17 4 29v47c0 14 0 22 0 26v5c4 0 4 4 4 4 4 0 4-4 4-4 5 0 9-5 13-9v9c-8 12-21 21-30 21-8 0-12 0-12-4-5-5-5-9-5-17zM81 111v-52c-17 4-26 9-30 13-9 4-17 8-17 13-5 4-9 12-9 16 0 10 4 14 9 18 4 5 8 9 17 9 4 0 18-4 30-17z">
          <text:p/>
        </draw:path>
        <draw:path draw:style-name="gr2" draw:text-style-name="P2" draw:layer="layout" svg:width="0.148cm" svg:height="0.221cm" svg:x="8.223cm" svg:y="3.893cm" svg:viewBox="0 0 149 222" svg:d="M98 205c-5 4-13 13-22 13-4 4-12 4-17 4-17 0-29-4-42-17s-17-31-17-52c0-17 8-38 21-55s26-21 47-21c13 0 21 0 30 8v-25c0-17 0-25 0-30 0-4-5-4-5-4 0-4-4-4-4-4-4 0-8 0-13 4v-8l43-18h4v162c0 17 0 30 0 30 4 4 4 9 4 9 5 4 5 4 9 4 0 0 5-4 9-4l4 4-43 17h-8zM98 192v-73c0-4 0-13-5-17-4-8-8-12-12-12-5-5-9-5-13-5-13 0-17 5-26 13-8 8-12 25-12 42 0 22 4 39 12 52 9 9 17 13 30 13 9 0 17-4 26-13z">
          <text:p/>
        </draw:path>
        <draw:path draw:style-name="gr2" draw:text-style-name="P2" draw:layer="layout" svg:width="0.135cm" svg:height="0.144cm" svg:x="8.38cm" svg:y="3.97cm" svg:viewBox="0 0 136 145" svg:d="M69 0c21 0 38 4 50 21 9 13 17 30 17 47 0 12-4 25-8 39-9 12-17 25-25 29-13 9-26 9-39 9-22 0-35-9-47-26-13-12-17-30-17-47 0-13 4-26 8-38 9-13 17-21 26-26 8-8 21-8 35-8zM64 8c-9 0-14 0-18 5-4 4-8 8-12 16-5 9-5 17-5 30 0 21 5 38 9 56 8 13 22 21 35 21 8 0 17-4 25-12 5-9 9-23 9-44 0-25-4-42-17-59-9-8-17-13-26-13z">
          <text:p/>
        </draw:path>
        <draw:path draw:style-name="gr2" draw:text-style-name="P2" draw:layer="layout" svg:width="0.093cm" svg:height="0.144cm" svg:x="8.541cm" svg:y="3.97cm" svg:viewBox="0 0 94 145" svg:d="M86 0v46h-5c-4-17-12-25-16-29-6-9-14-9-23-9-8 0-12 0-17 5-4 4-8 8-8 12s0 9 4 13 9 8 21 13l23 12c21 9 29 26 29 38 0 14-4 27-13 35-8 5-22 9-34 9-9 0-17 0-30-4 0 0-4 0-8 0 0 0-5 0-5 4h-4v-52h4c5 14 9 26 17 35 9 4 17 8 26 8 8 0 12 0 18-4 4-4 8-8 8-17 0-4-4-14-8-18-6-4-14-8-31-17-13-8-25-12-30-21-4-4-4-13-4-21 0-13 4-21 13-30 4-8 17-8 29-8 5 0 13 0 17 0 10 4 10 4 14 4h4c0-4 0-4 4-4z">
          <text:p/>
        </draw:path>
        <draw:path draw:style-name="gr2" draw:text-style-name="P2" draw:layer="layout" svg:width="0.174cm" svg:height="0.204cm" svg:x="8.732cm" svg:y="3.906cm" svg:viewBox="0 0 175 205" svg:d="M175 0v47h-5c0-9-4-13-4-17-4-8-9-13-13-13-4-4-12-4-21-4h-30v158c0 12 0 21 5 25 4 4 8 4 17 4h8v5h-89v-5h9c8 0 17-4 17-8 4-4 4-9 4-21v-158h-26c-8 0-17 0-21 0-4 4-8 9-12 13-5 4-5 12-5 21h-9l4-47z">
          <text:p/>
        </draw:path>
        <draw:path draw:style-name="gr2" draw:text-style-name="P2" draw:layer="layout" svg:width="0.101cm" svg:height="0.14cm" svg:x="8.91cm" svg:y="3.97cm" svg:viewBox="0 0 102 141" svg:d="M47 0v29c13-21 26-29 39-29 4 0 8 0 12 4s4 4 4 13c0 0 0 4-4 8 0 4-4 4-8 4s-9-4-13-4c-4-4-8-8-8-8-5 0-5 4-9 4-4 4-8 13-13 21v68c0 8 0 13 5 17l4 5c4 4 8 4 17 4v5h-73v-5c8 0 13 0 17-4 0 0 4-5 4-9 0 0 0-5 0-13v-55c0-17 0-26 0-30l-4-4c0-4-4-4-4-4-5 0-9 0-13 4v-4l43-17z">
          <text:p/>
        </draw:path>
        <draw:path draw:style-name="gr2" draw:text-style-name="P2" draw:layer="layout" svg:width="0.068cm" svg:height="0.217cm" svg:x="9.02cm" svg:y="3.893cm" svg:viewBox="0 0 69 218" svg:d="M34 0c4 0 8 5 13 5 4 4 4 8 4 13 0 4 0 8-4 12-5 0-9 5-13 5s-9-5-9-5c-4-4-4-8-4-12 0-5 0-9 4-13 0 0 5-5 9-5zM47 77v111c0 8 0 13 4 17 0 4 0 4 4 8 5 0 9 0 14 0v5h-69v-5c8 0 13 0 17 0 0-4 4-4 4-8s0-9 0-17v-55c0-13 0-26 0-31 0 0 0-4-4-4 0-4-4-4-4-4-5 0-9 0-13 4v-4l42-17z">
          <text:p/>
        </draw:path>
        <draw:path draw:style-name="gr2" draw:text-style-name="P2" draw:layer="layout" svg:width="0.144cm" svg:height="0.221cm" svg:x="9.096cm" svg:y="3.893cm" svg:viewBox="0 0 145 222" svg:d="M47 102c13-17 30-25 47-25 12 0 25 4 33 17 14 12 18 29 18 51 0 25-8 43-26 60-13 13-30 17-47 17-8 0-17 0-25-4-8 0-17-5-25-13v-145c0-17 0-25 0-30 0-4 0-4-5-4 0-4-4-4-4-4-4 0-8 0-13 4v-8l43-18h4zM47 111v85c8 5 13 9 17 13 4 0 13 4 17 4 8 0 17-4 25-17 9-8 13-26 13-43s-4-34-13-42c-8-9-17-13-25-13-4 0-13 0-17 4-4 0-9 4-17 9z">
          <text:p/>
        </draw:path>
        <draw:path draw:style-name="gr2" draw:text-style-name="P2" draw:layer="layout" svg:width="0.153cm" svg:height="0.14cm" svg:x="9.253cm" svg:y="3.974cm" svg:viewBox="0 0 154 141" svg:d="M133 0v81c0 16 0 29 0 29 0 4 4 9 4 9 0 4 4 4 4 4 4 0 8-4 13-4v4l-38 18h-9v-31c-14 13-22 22-30 27-5 4-13 4-17 4-9 0-17 0-22-4-4-5-8-14-13-18 0-9-4-17-4-30v-64c0-8 0-12 0-12 0-4-4-4-8-9 0 0-4 0-13 0v-4h47v93c0 13 4 21 8 26 5 0 9 4 17 4 5 0 9 0 13-4 8-5 14-9 22-17v-77c0-8 0-12-4-16-4-5-10-5-18-5v-4z">
          <text:p/>
        </draw:path>
        <draw:path draw:style-name="gr2" draw:text-style-name="P2" draw:layer="layout" svg:width="0.153cm" svg:height="0.14cm" svg:x="9.41cm" svg:y="3.97cm" svg:viewBox="0 0 154 141" svg:d="M47 29c16-21 33-29 47-29 9 0 17 0 21 4 5 4 9 9 13 17s4 17 4 30v59c0 8 0 13 0 17 5 5 5 5 9 9 0 0 4 0 13 0v5h-69v-5c9 0 14 0 18-4 0 0 4-5 4-9 0 0 0-5 0-13v-59c0-9 0-22-4-26s-9-8-18-8c-13 0-26 4-38 21v72c0 8 0 17 4 17 0 5 4 5 4 9 4 0 8 0 17 0v5h-72v-5h4c9 0 13 0 17-4 0-5 0-14 0-22v-51c0-17 0-30 0-30 0-4 0-8-4-8 0-4-4-4-4-4-5 0-9 0-13 4v-4l42-17h5z">
          <text:p/>
        </draw:path>
        <draw:path draw:style-name="gr2" draw:text-style-name="P2" draw:layer="layout" svg:width="0.128cm" svg:height="0.144cm" svg:x="9.575cm" svg:y="3.97cm" svg:viewBox="0 0 129 145" svg:d="M77 124c-12 8-21 17-25 17-8 4-13 4-17 4-13 0-17-4-26-9-4-8-9-17-9-25 0-10 0-14 5-22 4-4 13-13 22-17 8-9 25-13 50-21v-9c0-13 0-21-4-25-4-9-12-9-21-9-4 0-13 0-17 5 0 4-4 8-4 12v9c0 4 0 8-4 8 0 4-5 4-9 4-5 0-5 0-9-4-4 0-4-4-4-8 0-9 4-17 13-26 9-8 21-8 38-8 13 0 21 0 30 4 8 4 13 9 13 13 4 8 4 17 4 29v47c0 14 0 22 0 26l4 5c0 0 0 4 4 4 0 0 0-4 5-4 0 0 4-5 13-9v9c-13 12-26 21-35 21-4 0-8 0-12-4 0-5-5-9-5-17zM77 111v-52c-12 4-25 9-29 13-9 4-13 8-17 13-4 4-4 12-4 16 0 10 0 14 4 18 4 5 13 9 17 9 8 0 17-4 29-17z">
          <text:p/>
        </draw:path>
        <draw:path draw:style-name="gr2" draw:text-style-name="P2" draw:layer="layout" svg:width="0.068cm" svg:height="0.217cm" svg:x="9.711cm" svg:y="3.893cm" svg:viewBox="0 0 69 218" svg:d="M34 0c5 0 9 5 14 5 4 4 4 8 4 13 0 4 0 8-4 12-5 0-9 5-14 5-4 0-4-5-9-5-4-4-4-8-4-12 0-5 0-9 4-13 5 0 5-5 9-5zM48 77v111c0 8 4 13 4 17s4 4 4 8c4 0 9 0 13 0v5h-69v-5c8 0 13 0 17 0 0-4 4-4 4-8s0-9 0-17v-55c0-13 0-26 0-31 0 0 0-4-4-4 0-4-4-4-4-4-5 0-9 0-13 4v-4l43-17z">
          <text:p/>
        </draw:path>
        <draw:path draw:style-name="gr2" draw:text-style-name="P2" draw:layer="layout" svg:width="0.094cm" svg:height="0.144cm" svg:x="9.804cm" svg:y="3.97cm" svg:viewBox="0 0 95 145" svg:d="M86 0v46h-9c0-17-8-25-12-29-5-9-13-9-22-9-8 0-12 0-21 5-4 4-4 8-4 12s0 9 4 13c5 4 9 8 21 13l22 12c21 9 30 26 30 38 0 14-5 27-13 35-13 5-22 9-34 9-9 0-17 0-30-4-4 0-4 0-8 0 0 0-6 0-6 4h-4v-52h4c6 14 10 26 18 35 9 4 17 8 26 8 8 0 12 0 17-4 4-4 8-8 8-17 0-4-4-14-8-18-5-4-13-8-30-17-13-8-25-12-31-21-4-4-4-13-4-21 0-13 4-21 10-30 8-8 21-8 33-8 5 0 13 0 17 0 9 4 9 4 13 4h4c0-4 0-4 0-4z">
          <text:p/>
        </draw:path>
        <draw:path draw:style-name="gr2" draw:text-style-name="P2" draw:layer="layout" svg:width="0.135cm" svg:height="0.212cm" svg:x="10.008cm" svg:y="3.902cm" svg:viewBox="0 0 136 213" svg:d="M124 0v69h-9c0-13-4-21-8-30-5-8-13-17-21-21-9-4-18-8-26-8-9 0-22 4-27 12-8 5-12 13-12 21 0 5 4 13 8 17 4 9 22 17 48 30 17 13 30 17 38 25 4 5 13 13 17 17 4 9 4 17 4 26 0 17-4 29-17 38-12 13-29 17-46 17-9 0-13 0-17 0-5 0-14 0-23-4-8-5-16-5-16-5-5 0-5 0-9 0 0 5 0 5-4 9h-4v-68h4c4 13 8 25 13 34 4 4 12 13 21 17 8 4 18 8 30 8 13 0 22-4 30-12 9-5 13-13 13-22 0-4-4-12-4-16-5-5-9-9-13-13s-17-13-34-21c-18-9-31-17-39-22-9-8-13-12-17-21-4-8-4-17-4-25 0-13 4-25 17-38 8-9 25-14 43-14 8 0 21 0 34 10 4 0 8 0 13 0 4 0 4 0 4 0 4-5 4-5 4-10z">
          <text:p/>
        </draw:path>
        <draw:path draw:style-name="gr2" draw:text-style-name="P2" draw:layer="layout" svg:width="0.157cm" svg:height="0.14cm" svg:x="10.16cm" svg:y="3.974cm" svg:viewBox="0 0 158 141" svg:d="M133 0v81c0 16 0 29 0 29 0 4 4 9 4 9 4 4 4 4 8 4 0 0 5-4 9-4l4 4-42 18h-9v-31c-13 13-21 22-25 27-9 4-13 4-21 4-10 0-14 0-23-4-4-5-8-14-12-18 0-9 0-17 0-30v-64c0-8-5-12-5-12 0-4-4-4-4-9-4 0-8 0-17 0v-4h51v93c0 13 0 21 4 26 6 0 10 4 18 4 4 0 9 0 13-4 8-5 13-9 21-17v-77c0-8 0-12-4-16-4-5-9-5-17-5v-4z">
          <text:p/>
        </draw:path>
        <draw:path draw:style-name="gr2" draw:text-style-name="P2" draw:layer="layout" svg:width="0.148cm" svg:height="0.207cm" svg:x="10.313cm" svg:y="3.97cm" svg:viewBox="0 0 149 208" svg:d="M4 17l43-17h4v29c8-12 12-21 21-25 8-4 17-4 25-4 13 0 27 4 35 13 13 16 17 33 17 56 0 21-8 42-21 59-14 13-26 17-43 17-9 0-13 0-22 0-4-4-8-4-12-13v42c0 13 0 17 0 22 4 0 4 4 8 4 4 4 9 4 17 4v4h-76v-4h4c9 0 13 0 17-4l4-4c0-5 0-9 0-22v-132c0-8 0-13 0-17l-4-4c0 0-4-4-8-4 0 0-5 4-9 4zM51 38v56c0 8 0 17 0 21 4 4 8 13 12 17 5 4 13 4 22 4 8 0 17-4 25-12 8-9 14-22 14-43 0-22-10-39-18-47-4-9-13-13-21-13-5 0-13 0-17 4-5 0-9 4-17 13z">
          <text:p/>
        </draw:path>
        <draw:path draw:style-name="gr2" draw:text-style-name="P2" draw:layer="layout" svg:width="0.119cm" svg:height="0.144cm" svg:x="10.482cm" svg:y="3.97cm" svg:viewBox="0 0 120 145" svg:d="M22 55c0 21 4 38 17 46 8 14 21 23 34 23 9 0 17-5 26-9 4-4 13-14 17-26h4c-4 18-8 30-17 39-13 13-26 17-43 17-13 0-30-4-43-17-8-13-17-31-17-56 0-21 9-43 17-55 13-13 30-17 47-17 18 0 31 4 39 13 13 12 17 25 17 42zM22 46h64c0-8 0-17 0-21-4-4-9-8-13-12-5-5-9-5-17-5-9 0-13 5-22 9-8 8-8 17-12 29z">
          <text:p/>
        </draw:path>
        <draw:path draw:style-name="gr2" draw:text-style-name="P2" draw:layer="layout" svg:width="0.106cm" svg:height="0.14cm" svg:x="10.61cm" svg:y="3.97cm" svg:viewBox="0 0 107 141" svg:d="M51 0v29c13-21 22-29 34-29 9 0 13 0 17 4 0 4 5 4 5 13 0 0 0 4-5 8-4 4-4 4-8 4s-9-4-13-4c-4-4-8-8-8-8-5 0-5 4-9 4-4 4-8 13-13 21v68c0 8 0 13 5 17 0 0 0 5 4 5 4 4 8 4 17 4v5h-73v-5c4 0 12 0 17-4 0 0 4-5 4-9 0 0 0-5 0-13v-55c0-17 0-26 0-30l-4-4c-5-4-5-4-9-4 0 0-4 0-8 4l-4-4 42-17z">
          <text:p/>
        </draw:path>
        <draw:path draw:style-name="gr2" draw:text-style-name="P2" draw:layer="layout" svg:width="0.068cm" svg:height="0.217cm" svg:x="10.724cm" svg:y="3.893cm" svg:viewBox="0 0 69 218" svg:d="M35 0c4 0 8 5 13 5 0 4 4 8 4 13 0 4-4 8-4 12-5 0-9 5-13 5s-9-5-9-5c-5-4-9-8-9-12 0-5 4-9 4-13 5 0 10-5 14-5zM48 77v111c0 8 0 13 4 17 0 4 0 4 4 8 0 0 4 0 13 0v5h-69v-5c9 0 13 0 13 0 4-4 4-4 8-8 0-4 0-9 0-17v-55c0-13 0-26 0-31l-4-4c0-4-4-4-4-4-4 0-9 0-13 4v-4l39-17z">
          <text:p/>
        </draw:path>
        <draw:path draw:style-name="gr2" draw:text-style-name="P2" draw:layer="layout" svg:width="0.136cm" svg:height="0.144cm" svg:x="10.809cm" svg:y="3.97cm" svg:viewBox="0 0 137 145" svg:d="M69 0c21 0 38 4 51 21 12 13 17 30 17 47 0 12-5 25-9 39-8 12-13 25-25 29-9 9-22 9-34 9-23 0-40-9-52-26-9-12-17-30-17-47 0-13 4-26 12-38 5-13 13-21 22-26 12-8 21-8 35-8zM64 8c-4 0-9 0-18 5-4 4-8 8-12 16-5 9-5 17-5 30 0 21 5 38 13 56 9 13 18 21 31 21s21-4 25-12c9-9 9-23 9-44 0-25-4-42-13-59-8-8-17-13-30-13z">
          <text:p/>
        </draw:path>
        <draw:path draw:style-name="gr2" draw:text-style-name="P2" draw:layer="layout" svg:width="0.102cm" svg:height="0.14cm" svg:x="10.957cm" svg:y="3.97cm" svg:viewBox="0 0 103 141" svg:d="M48 0v29c12-21 25-29 38-29 4 0 8 0 13 4 4 4 4 4 4 13 0 0 0 4 0 8-4 4-9 4-13 4s-4-4-13-4c-4-4-4-8-8-8l-4 4c-5 4-9 13-17 21v68c0 8 4 13 4 17 0 0 4 5 8 5 5 4 9 4 13 4v5h-73v-5c10 0 14 0 18-4 4 0 4-5 4-9 0 0 5-5 5-13v-55c0-17-5-26-5-30 0 0 0-4-4-4 0-4-4-4-4-4-4 0-9 0-14 4v-4l44-17z">
          <text:p/>
        </draw:path>
        <draw:path draw:style-name="gr2" draw:text-style-name="P2" draw:layer="layout" svg:width="0.118cm" svg:height="0.144cm" svg:x="11.072cm" svg:y="3.97cm" svg:viewBox="0 0 119 145" svg:d="M21 55c0 21 4 38 13 46 12 14 25 23 38 23 9 0 18-5 22-9 8-4 13-14 17-26h8c-4 18-8 30-21 39-8 13-22 17-39 17s-30-4-43-17c-12-13-16-31-16-56 0-21 4-43 16-55 13-13 30-17 47-17 18 0 31 4 39 13 9 12 17 25 17 42zM21 46h64c0-8 0-17-4-21 0-4-5-8-9-12-9-5-13-5-17-5-9 0-17 5-21 9-9 8-13 17-13 29z">
          <text:p/>
        </draw:path>
        <draw:path draw:style-name="gr2" draw:text-style-name="P2" draw:layer="layout" svg:width="0.098cm" svg:height="0.144cm" svg:x="11.211cm" svg:y="3.97cm" svg:viewBox="0 0 99 145" svg:d="M85 0v46h-4c-4-17-9-25-17-29-4-9-13-9-21-9-9 0-13 0-17 5-4 4-9 8-9 12s5 9 9 13c0 4 8 8 17 13l21 12c21 9 35 26 35 38 0 14-8 27-18 35-9 5-21 9-30 9-8 0-21 0-29-4-5 0-9 0-9 0-4 0-4 0-8 4h-5v-52h5c4 14 8 26 17 35 8 4 17 8 29 8 5 0 13 0 17-4s4-8 4-17c0-4 0-14-4-18-8-4-17-8-29-17-17-8-26-12-30-21-4-4-9-13-9-21 0-13 5-21 13-30 9-8 17-8 30-8 4 0 13 0 21 0 4 4 8 4 8 4 5 0 5 0 5 0 0-4 4-4 4-4z">
          <text:p/>
        </draw:path>
        <draw:polygon draw:style-name="gr2" draw:text-style-name="P2" draw:layer="layout" svg:width="0.08cm" svg:height="0.025cm" svg:x="11.413cm" svg:y="4.03cm" svg:viewBox="0 0 81 26" draw:points="0,0 81,0 81,26 0,26">
          <text:p/>
        </draw:polygon>
        <draw:path draw:style-name="gr2" draw:text-style-name="P2" draw:layer="layout" svg:width="0.186cm" svg:height="0.212cm" svg:x="11.589cm" svg:y="3.902cm" svg:viewBox="0 0 187 213" svg:d="M179 0l4 69h-4c-4-21-17-34-26-47-12-8-25-12-42-12-13 0-26 4-38 12-13 5-21 17-26 30-8 17-8 38-8 59 0 17 0 34 8 47 5 17 13 25 26 34 12 4 25 8 42 8 13 0 26 0 34-8 13-5 21-17 34-34l4 4c-8 17-21 30-34 38-16 9-29 13-51 13-33 0-59-9-81-34-13-21-21-42-21-68 0-21 4-42 17-59 8-17 22-30 39-38 13-9 34-14 51-14s30 0 46 10c5 4 5 4 9 4 0 0 4 0 4-4 4 0 4-5 9-10z">
          <text:p/>
        </draw:path>
        <draw:path draw:style-name="gr2" draw:text-style-name="P2" draw:layer="layout" svg:width="0.178cm" svg:height="0.204cm" svg:x="11.792cm" svg:y="3.906cm" svg:viewBox="0 0 179 205" svg:d="M61 9v85h46c13 0 17-4 22-8 8-4 8-13 8-21h8v68h-8c0-9 0-13-4-17 0-5-4-9-9-9-4-4-8-4-17-4h-46v68c0 8 0 17 0 17 4 4 4 4 4 4 4 4 8 4 12 4h35c12 0 21 0 25-4 8 0 13-4 17-9 4-8 13-17 17-29h8l-17 51h-162v-5h9c4 0 8 0 12-4 5 0 5-4 9-4 0-4 0-13 0-21v-137c0-12 0-21-4-25-5 0-9-4-17-4h-9v-5h162v43h-4c-4-9-4-17-8-21 0-5-5-9-13-9 0 0-8-4-21-4z">
          <text:p/>
        </draw:path>
        <draw:path draw:style-name="gr2" draw:text-style-name="P2" draw:layer="layout" svg:width="0.157cm" svg:height="0.204cm" svg:x="11.983cm" svg:y="3.906cm" svg:viewBox="0 0 158 205" svg:d="M59 111v60c0 12 0 21 5 21 0 8 8 8 16 8h9v5h-89v-5h8c9 0 13-4 17-8 0-4 5-9 5-21v-137c0-12-5-21-5-21-4-4-12-8-17-8h-8v-5h76c17 0 30 0 44 5 8 4 21 8 25 21 9 8 13 17 13 30 0 17-9 30-17 43-13 8-25 17-48 17-4 0-13 0-17-5-4 0-12 0-17 0zM59 103c5 0 9 0 13 0s8 0 8 0c13 0 22-4 31-13 9-8 13-17 13-29 0-10-4-18-8-27-5-8-10-12-14-17-9-4-17-4-26-4-4 0-8 0-17 0z">
          <text:p/>
        </draw:path>
        <draw:path draw:style-name="gr2" draw:text-style-name="P2" draw:layer="layout" svg:width="0.132cm" svg:height="0.208cm" svg:x="12.237cm" svg:y="3.906cm" svg:viewBox="0 0 133 209" svg:d="M22 0h111v5l-68 204h-17l64-183h-60c-13 0-17 0-25 4-9 4-13 8-18 21l-9-4z">
          <text:p/>
        </draw:path>
        <draw:path draw:style-name="gr2" draw:text-style-name="P2" draw:layer="layout" svg:width="0.136cm" svg:height="0.212cm" svg:x="12.394cm" svg:y="3.902cm" svg:viewBox="0 0 137 213" svg:d="M0 107c0-21 4-42 13-59 4-17 17-30 25-38 9-5 21-10 30-10 17 0 31 10 44 22 16 21 25 51 25 85 0 21-4 42-13 59-4 17-17 30-25 38-14 5-23 9-31 9-21 0-38-9-51-34-13-21-17-42-17-72zM30 111c0 30 4 51 13 72 4 13 12 21 25 21 4 0 8-4 17-8 4-4 8-13 14-26 4-16 8-38 8-72 0-25-4-42-8-59-6-12-10-21-14-25s-13-4-17-4c-9 0-13 4-17 8-8 9-13 21-17 42 0 17-4 34-4 51z">
          <text:p/>
        </draw:path>
        <draw:path draw:style-name="gr2" draw:text-style-name="P2" draw:layer="layout" svg:width="0.131cm" svg:height="0.212cm" svg:x="12.551cm" svg:y="3.902cm" svg:viewBox="0 0 132 213" svg:d="M0 107c0-21 4-42 9-59 8-17 16-30 29-38 9-5 17-10 30-10s30 10 43 22c13 21 21 51 21 85 0 21 0 42-8 59-9 17-17 30-26 38-13 5-22 9-34 9-17 0-34-9-47-34-13-21-17-42-17-72zM30 111c0 30 4 51 8 72 9 13 17 21 26 21 8 0 12-4 21-8 4-4 9-13 13-26 5-16 5-38 5-72 0-25 0-42-5-59-4-12-9-21-17-25-5-4-9-4-13-4-9 0-13 4-21 8-5 9-13 21-13 42-4 17-4 34-4 51z">
          <text:p/>
        </draw:path>
        <draw:path draw:style-name="gr2" draw:text-style-name="P2" draw:layer="layout" svg:width="0.127cm" svg:height="0.208cm" svg:x="12.708cm" svg:y="3.906cm" svg:viewBox="0 0 128 209" svg:d="M17 0h111v5l-68 204h-18l65-183h-60c-9 0-17 0-22 4-8 4-17 8-21 21l-4-4z">
          <text:p/>
        </draw:path>
        <draw:path draw:style-name="gr2" draw:text-style-name="P2" draw:layer="layout" svg:width="0.136cm" svg:height="0.212cm" svg:x="12.86cm" svg:y="3.902cm" svg:viewBox="0 0 137 213" svg:d="M0 107c0-21 5-42 13-59 9-17 17-30 31-38 8-5 17-10 25-10 17 0 30 10 43 22 17 21 25 51 25 85 0 21-4 42-13 59-4 17-12 30-25 38-8 5-21 9-30 9-21 0-39-9-52-34-8-21-17-42-17-72zM30 111c0 30 5 51 14 72 4 13 13 21 25 21 5 0 13-4 17-8 5-4 9-13 13-26 4-16 8-38 8-72 0-25-4-42-8-59-4-12-8-21-13-25-4-4-8-4-17-4-4 0-12 4-17 8-8 9-12 21-17 42 0 17-5 34-5 51z">
          <text:p/>
        </draw:path>
        <draw:polygon draw:style-name="gr2" draw:text-style-name="P2" draw:layer="layout" svg:width="0.08cm" svg:height="0.025cm" svg:x="13.017cm" svg:y="4.03cm" svg:viewBox="0 0 81 26" draw:points="0,0 81,0 81,26 0,26">
          <text:p/>
        </draw:polygon>
        <draw:path draw:style-name="gr2" draw:text-style-name="P2" draw:layer="layout" svg:width="0.132cm" svg:height="0.212cm" svg:x="13.123cm" svg:y="3.902cm" svg:viewBox="0 0 133 213" svg:d="M5 213v-4c12 0 25-5 33-9 14-8 27-17 35-30 13-16 17-33 21-50-12 8-29 17-42 17-14 0-26-9-39-17-8-13-13-26-13-47 0-17 5-34 13-46 13-17 31-27 52-27 17 0 29 5 42 22 17 17 26 38 26 64 0 21-9 42-17 63-13 21-30 34-51 51-13 9-35 13-52 13zM99 107c0-13 4-21 4-30 0-8-4-21-4-34-5-8-9-16-17-25-4-4-13-8-21-8-9 0-17 4-23 12-8 9-12 21-12 34 0 21 4 38 12 51 10 8 18 13 27 13 4 0 13 0 17 0 8-5 12-9 17-13z">
          <text:p/>
        </draw:path>
        <draw:path draw:style-name="gr2" draw:text-style-name="P2" draw:layer="layout" svg:width="0.135cm" svg:height="0.212cm" svg:x="13.276cm" svg:y="3.902cm" svg:viewBox="0 0 136 213" svg:d="M0 107c0-21 4-42 12-59 9-17 19-30 31-38 9-5 17-10 26-10 17 0 29 10 42 22 17 21 25 51 25 85 0 21-4 42-12 59-4 17-13 30-26 38-8 5-21 9-29 9-21 0-38-9-52-34-9-21-17-42-17-72zM31 111c0 30 4 51 12 72 5 13 13 21 26 21 4 0 12-4 17-8 4-4 8-13 12-26 5-16 9-38 9-72 0-25-4-42-9-59-4-12-8-21-12-25-5-4-9-4-17-4-4 0-13 4-17 8-9 9-13 21-17 42 0 17-4 34-4 51z">
          <text:p/>
        </draw:path>
        <draw:path draw:style-name="gr2" draw:text-style-name="P2" draw:layer="layout" svg:width="0.135cm" svg:height="0.212cm" svg:x="13.433cm" svg:y="3.902cm" svg:viewBox="0 0 136 213" svg:d="M0 107c0-21 4-42 12-59 5-17 13-30 26-38 8-5 21-10 30-10 17 0 29 10 42 22 17 21 26 51 26 85 0 21-5 42-13 59-9 17-17 30-26 38-12 5-21 9-29 9-22 0-39-9-51-34-13-21-17-42-17-72zM29 111c0 30 5 51 13 72 4 13 13 21 26 21 4 0 8-4 17-8 4-4 8-13 12-26 5-16 5-38 5-72 0-25 0-42-5-59-4-12-8-21-17-25-4-4-8-4-12-4-9 0-13 4-18 8-8 9-12 21-16 42-5 17-5 34-5 51z">
          <text:p/>
        </draw:path>
        <draw:polygon draw:style-name="gr2" draw:text-style-name="P2" draw:layer="layout" svg:width="0.08cm" svg:height="0.025cm" svg:x="13.665cm" svg:y="4.03cm" svg:viewBox="0 0 81 26" draw:points="0,0 81,0 81,26 0,26">
          <text:p/>
        </draw:polygon>
        <draw:path draw:style-name="gr2" draw:text-style-name="P2" draw:layer="layout" svg:width="0.182cm" svg:height="0.204cm" svg:x="13.844cm" svg:y="3.906cm" svg:viewBox="0 0 183 205" svg:d="M137 103c16 0 25 4 33 13 9 8 13 21 13 34 0 8 0 21-8 29-5 9-17 17-26 21-12 5-29 5-51 5h-98v-5h4c9 0 17-4 21-8 0-4 4-13 4-21v-137c0-12-4-21-4-21-4-4-12-8-21-8h-4v-5h90c17 0 30 0 38 5 17 0 25 8 34 17 8 8 13 21 13 34 0 9-5 17-9 26-8 8-17 17-29 21zM59 94c0 0 5 0 13 0 4 0 10 0 14 0 17 0 25 0 34-4 8-4 12-8 17-12 4-9 8-17 8-27 0-8-8-21-17-29-8-9-25-13-42-13-10 0-22 0-27 4zM59 192c9 4 23 4 35 4 17 0 30-4 43-13 8-8 12-17 12-29 0-9 0-17-8-26-4-8-9-12-21-17-9-4-22-4-34-4-10 0-14 0-18 0s-9 0-9 0z">
          <text:p/>
        </draw:path>
        <draw:path draw:style-name="gr2" draw:text-style-name="P2" draw:layer="layout" svg:width="0.102cm" svg:height="0.14cm" svg:x="14.047cm" svg:y="3.97cm" svg:viewBox="0 0 103 141" svg:d="M48 0v29c13-21 26-29 38-29 4 0 9 0 13 4s4 4 4 13c0 0 0 4-4 8 0 4-4 4-9 4-4 0-8-4-12-4-4-4-9-8-9-8l-4 4c-8 4-13 13-17 21v68c0 8 0 13 4 17 0 0 5 5 9 5 0 4 4 4 13 4v5h-74v-5c9 0 13 0 17-4 0 0 4-5 4-9 0 0 0-5 0-13v-55c0-17 0-26 0-30 0 0 0-4-4-4 0-4-4-4-4-4-4 0-8 0-13 4v-4l44-17z">
          <text:p/>
        </draw:path>
        <draw:path draw:style-name="gr2" draw:text-style-name="P2" draw:layer="layout" svg:width="0.127cm" svg:height="0.144cm" svg:x="14.158cm" svg:y="3.97cm" svg:viewBox="0 0 128 145" svg:d="M81 124c-17 8-25 17-30 17-4 4-8 4-17 4-8 0-16-4-21-9-8-8-13-17-13-25 0-10 5-14 5-22 4-4 13-13 25-17 9-9 26-13 51-21v-9c0-13-4-21-8-25-5-9-9-9-17-9-9 0-13 0-17 5-5 4-5 8-5 12v9c0 4-4 8-4 8-4 4-4 4-8 4s-9 0-13-4c0 0 0-4 0-8 0-9 4-17 13-26 8-8 21-8 38-8 13 0 21 0 30 4 4 4 8 9 12 13 0 8 5 17 5 29v47c0 14 0 22 0 26v5c4 0 4 4 4 4 4 0 4-4 4-4 4 0 9-5 13-9v9c-9 12-21 21-30 21-8 0-13 0-13-4-4-5-4-9-4-17zM81 111v-52c-17 4-25 9-30 13-8 4-17 8-17 13-4 4-8 12-8 16 0 10 4 14 8 18 5 5 9 9 17 9 5 0 17-4 30-17z">
          <text:p/>
        </draw:path>
        <draw:path draw:style-name="gr2" draw:text-style-name="P2" draw:layer="layout" svg:width="0.093cm" svg:height="0.144cm" svg:x="14.302cm" svg:y="3.97cm" svg:viewBox="0 0 94 145" svg:d="M85 0v46h-4c-4-17-8-25-18-29-4-9-12-9-21-9-8 0-13 0-17 5-4 4-8 8-8 12s4 9 4 13c4 4 13 8 21 13l21 12c22 9 31 26 31 38 0 14-4 27-13 35-8 5-22 9-35 9-8 0-17 0-29-4h-4c-5 0-5 0-9 4h-4v-52h4c4 14 9 26 17 35 8 4 17 8 25 8 9 0 13 0 17-4 10-4 10-8 10-17 0-4-4-14-10-18-4-4-12-8-29-17-13-8-21-12-26-21-8-4-8-13-8-21 0-13 4-21 13-30 8-8 16-8 29-8 4 0 13 0 21 0 6 4 10 4 10 4h4c0-4 0-4 4-4z">
          <text:p/>
        </draw:path>
        <draw:path draw:style-name="gr2" draw:text-style-name="P2" draw:layer="layout" svg:width="0.072cm" svg:height="0.208cm" svg:x="14.416cm" svg:y="3.902cm" svg:viewBox="0 0 73 209" svg:d="M52 68v111c0 8 0 13 0 17s4 4 4 8c4 0 9 0 17 0v5h-69v-5c5 0 9 0 13 0 0-4 4-4 4-8s5-9 5-17v-56c0-13-5-26-5-30 0 0 0-4-4-4 0-4 0-4-4-4s-4 0-9 4l-4-4 43-17zM69 0l-48 51h-4l18-51z">
          <text:p/>
        </draw:path>
        <draw:path draw:style-name="gr2" draw:text-style-name="P2" draw:layer="layout" svg:width="0.072cm" svg:height="0.217cm" svg:x="14.501cm" svg:y="3.893cm" svg:viewBox="0 0 73 218" svg:d="M52 0v188c0 8 0 13 0 17 4 4 4 4 8 8 0 0 5 0 13 0v5h-69v-5c9 0 13 0 13 0 5-4 5-4 5-8 4-4 4-9 4-17v-128c0-17 0-25 0-30-4-4-4-4-4-4-5-4-5-4-9-4 0 0-4 0-9 4l-4-8 43-18z">
          <text:p/>
        </draw:path>
        <draw:path draw:style-name="gr2" draw:text-style-name="P2" draw:layer="layout" svg:width="0.068cm" svg:height="0.217cm" svg:x="14.59cm" svg:y="3.893cm" svg:viewBox="0 0 69 218" svg:d="M34 0c4 0 8 5 13 5 5 4 5 8 5 13 0 4 0 8-5 12-5 0-9 5-13 5s-9-5-9-5c-4-4-4-8-4-12 0-5 0-9 4-13 0 0 5-5 9-5zM47 77v111c0 8 0 13 5 17 0 4 0 4 4 8 4 0 8 0 13 0v5h-69v-5c8 0 13 0 13 0 4-4 4-4 8-8 0-4 0-9 0-17v-55c0-13 0-26 0-31 0 0 0-4-4-4 0-4-4-4-4-4-5 0-9 0-13 4v-4l42-17z">
          <text:p/>
        </draw:path>
        <draw:path draw:style-name="gr2" draw:text-style-name="P2" draw:layer="layout" svg:width="0.123cm" svg:height="0.144cm" svg:x="14.679cm" svg:y="3.97cm" svg:viewBox="0 0 124 145" svg:d="M77 124c-12 8-25 17-25 17-9 4-13 4-21 4-9 0-18-4-23-9-8-8-8-17-8-25 0-10 0-14 4-22 4-4 9-13 23-17 8-9 25-13 50-21v-9c0-13-4-21-8-25-4-9-9-9-17-9-9 0-13 0-17 5-4 4-4 8-4 12v9c0 4 0 8-4 8 0 4-5 4-10 4-4 0-9 0-9-4-4 0-4-4-4-8 0-9 4-17 13-26 10-8 22-8 39-8 13 0 21 0 30 4 4 4 8 9 12 13 5 8 5 17 5 29v47c0 14 0 22 0 26 0 0 0 5 4 5 0 0 0 4 4 4 0 0 0-4 4-4 0 0 5-5 9-9v9c-9 12-21 21-30 21-4 0-8 0-12-4-5-5-5-9-5-17zM77 111v-52c-17 4-25 9-29 13-9 4-13 8-17 13-4 4-4 12-4 16 0 10 0 14 4 18 4 5 8 9 17 9 8 0 17-4 29-17z">
          <text:p/>
        </draw:path>
        <draw:polygon draw:style-name="gr2" draw:text-style-name="P2" draw:layer="layout" svg:width="0.08cm" svg:height="0.025cm" svg:x="14.897cm" svg:y="4.03cm" svg:viewBox="0 0 81 26" draw:points="0,0 81,0 81,26 0,26">
          <text:p/>
        </draw:polygon>
        <draw:path draw:style-name="gr2" draw:text-style-name="P2" draw:layer="layout" svg:width="0.208cm" svg:height="0.204cm" svg:x="15.069cm" svg:y="3.906cm" svg:viewBox="0 0 209 205" svg:d="M0 205v-5h8c9 0 13-4 18-8 4-4 4-9 4-21v-137c0-12 0-21-4-21-5-4-9-8-18-8h-8v-5h85c29 0 55 5 69 9 16 8 29 21 42 34 8 18 13 39 13 60 0 30-9 51-26 72-21 21-52 30-90 30zM59 192c13 4 22 4 34 4 21 0 43-8 56-25 17-17 26-38 26-68s-9-52-26-69c-13-17-35-25-60-25-8 0-17 4-30 4z">
          <text:p/>
        </draw:path>
        <draw:path draw:style-name="gr2" draw:text-style-name="P2" draw:layer="layout" svg:width="0.156cm" svg:height="0.204cm" svg:x="15.294cm" svg:y="3.906cm" svg:viewBox="0 0 157 205" svg:d="M59 9v85h39c9 0 13-4 17-8s9-13 9-21h4v68h-4c0-9 0-13-5-17 0-5-4-5-8-9 0 0-9-4-13-4h-39v68c0 8 0 17 0 21 4 0 4 4 8 4 6 4 10 4 14 4h9v5h-90v-5h8c9 0 13-4 17-8 4 0 4-9 4-21v-137c0-8 0-17-4-21 0 0 0-4-4-4-4-4-9-4-13-4h-8v-5h153l4 43h-8c0-9-4-17-9-21-4-5-8-5-12-9-4 0-13-4-21-4z">
          <text:p/>
        </draw:path>
        <draw:polygon draw:style-name="gr2" draw:text-style-name="P2" draw:layer="layout" svg:width="0.08cm" svg:height="0.025cm" svg:x="15.553cm" svg:y="4.03cm" svg:viewBox="0 0 81 26" draw:points="0,0 81,0 81,26 0,26">
          <text:p/>
        </draw:polygon>
        <draw:path draw:style-name="gr2" draw:text-style-name="P2" draw:layer="layout" svg:width="0.22cm" svg:height="0.14cm" svg:x="15.726cm" svg:y="3.974cm" svg:viewBox="0 0 221 141" svg:d="M0 0h60v4c-8 0-8 0-12 5v4c0 4 0 8 0 12l29 81 30-68-9-21c0-4-4-8-8-13 0 0-4 0-13 0v-4h68v4c-8 0-13 0-17 5 0 0-4 4-4 8l4 4 30 81 30-77c4-8 4-12 4-12 0-4 0-4-4-9 0 0-5 0-13 0v-4h46v4c-8 0-16 9-21 17l-47 120h-4l-34-90-42 90h-4l-47-116c-4-8-4-12-8-16-4 0-9-5-14-5z">
          <text:p/>
        </draw:path>
        <draw:path draw:style-name="gr2" draw:text-style-name="P2" draw:layer="layout" svg:width="0.22cm" svg:height="0.14cm" svg:x="15.951cm" svg:y="3.974cm" svg:viewBox="0 0 221 141" svg:d="M0 0h59v4c-8 0-8 0-13 5v4c0 4 0 8 0 12l30 81 30-68-9-21c0-4-4-8-8-13 0 0-5 0-13 0v-4h68v4c-9 0-13 0-17 5 0 0 0 4 0 8v4l30 81 29-77c4-8 4-12 4-12 0-4 0-4-4-9 0 0-4 0-12 0v-4h47v4c-9 0-18 9-22 17l-47 120h-4l-34-90-42 90h-5l-46-116c-4-8-4-12-9-16-4 0-8-5-12-5z">
          <text:p/>
        </draw:path>
        <draw:path draw:style-name="gr2" draw:text-style-name="P2" draw:layer="layout" svg:width="0.221cm" svg:height="0.14cm" svg:x="16.175cm" svg:y="3.974cm" svg:viewBox="0 0 222 141" svg:d="M0 0h60v4c-5 0-9 0-13 5v4c0 4 0 8 0 12l30 81 29-68-4-21c-4-4-9-8-13-13 0 0-4 0-12 0v-4h68v4c-9 0-13 0-17 5 0 0 0 4 0 8v4l29 81 30-77c4-8 4-12 4-12 0-4 0-4-4-9 0 0-4 0-9 0v-4h44v4c-10 0-18 9-22 17l-47 120h-4l-34-90-43 90h-4l-47-116c0-8-4-12-8-16-4 0-8-5-13-5z">
          <text:p/>
        </draw:path>
        <draw:path draw:style-name="gr2" draw:text-style-name="P2" draw:layer="layout" svg:width="0.034cm" svg:height="0.034cm" svg:x="16.4cm" svg:y="4.08cm" svg:viewBox="0 0 35 35" svg:d="M17 0c5 0 9 4 14 8 4 0 4 5 4 9s0 8-4 14c-5 4-9 4-14 4-4 0-9 0-13-4-4-6-4-6-4-14 0-4 0-9 4-9 4-4 9-8 13-8z">
          <text:p/>
        </draw:path>
        <draw:path draw:style-name="gr2" draw:text-style-name="P2" draw:layer="layout" svg:width="0.085cm" svg:height="0.186cm" svg:x="16.459cm" svg:y="3.928cm" svg:viewBox="0 0 86 187" svg:d="M48 0v46h34v9h-34v89c0 9 0 17 4 22 5 0 5 4 9 4s8 0 12-4c0 0 5-5 5-9h8c-4 9-8 17-17 21-4 5-12 9-21 9-5 0-9 0-14-4-4-5-8-5-8-13-5-4-5-13-5-21v-94h-21v-5c4-4 13-8 17-12 4-5 13-13 17-17 0-5 5-13 9-21z">
          <text:p/>
        </draw:path>
        <draw:path draw:style-name="gr2" draw:text-style-name="P2" draw:layer="layout" svg:width="0.106cm" svg:height="0.14cm" svg:x="16.544cm" svg:y="3.97cm" svg:viewBox="0 0 107 141" svg:d="M47 0v29c12-21 25-29 38-29 4 0 8 0 13 4s9 4 9 13c0 0-4 4-4 8-5 4-10 4-14 4 0 0-4-4-8-4-9-4-9-8-13-8l-4 4c-5 4-9 13-17 21v68c0 8 4 13 4 17 0 0 4 5 8 5 5 4 9 4 13 4v5h-72v-5c9 0 13 0 17-4 4 0 4-5 4-9 0 0 5-5 5-13v-55c0-17-5-26-5-30 0 0 0-4-4-4 0-4 0-4-4-4s-9 0-13 4v-4l42-17z">
          <text:p/>
        </draw:path>
        <draw:path draw:style-name="gr2" draw:text-style-name="P2" draw:layer="layout" svg:width="0.123cm" svg:height="0.217cm" svg:x="16.658cm" svg:y="3.893cm" svg:viewBox="0 0 124 218" svg:d="M53 90v94c0 12 4 21 4 25 4 4 8 4 17 4h12v5h-86v-5h10c4 0 4 0 8-4 5 0 9-4 9-8 0 0 0-9 0-17v-94h-27v-9h27v-13c0-12 4-25 9-33 4-9 8-17 21-22 8-8 17-13 29-13 9 0 22 5 30 13 4 5 8 9 8 13s0 9-4 13c-4 0-4 0-8 0s-4 0-9 0c0-4-4-4-8-13-4-4-9-8-9-8-4-5-8-5-12-5-5 0-9 0-13 5 0 0-4 4-4 12-4 5-4 17-4 38v13h38v9z">
          <text:p/>
        </draw:path>
        <draw:path draw:style-name="gr2" draw:text-style-name="P2" draw:layer="layout" svg:width="0.08cm" svg:height="0.208cm" svg:x="16.786cm" svg:y="3.902cm" svg:viewBox="0 0 81 209" svg:d="M0 21l51-21h5v175c0 12 0 17 0 21 4 4 4 4 8 4 4 4 9 4 17 4v5h-77v-5c8 0 17 0 17-4 4 0 8 0 8-4s0-9 0-21v-111c0-17 0-26 0-30s-4-8-4-8c0 0-4-5-8-5-5 0-9 5-13 9z">
          <text:p/>
        </draw:path>
        <draw:path draw:style-name="gr2" draw:text-style-name="P2" draw:layer="layout" svg:width="0.034cm" svg:height="0.034cm" svg:x="16.926cm" svg:y="4.08cm" svg:viewBox="0 0 35 35" svg:d="M17 0c9 0 13 4 13 8 5 0 5 5 5 9s0 8-5 14c-4 4-4 4-13 4-5 0-9 0-9-4-4-6-8-6-8-14 0-4 4-9 8-9 0-4 4-8 9-8z">
          <text:p/>
        </draw:path>
        <draw:path draw:style-name="gr2" draw:text-style-name="P2" draw:layer="layout" svg:width="0.084cm" svg:height="0.284cm" svg:x="16.96cm" svg:y="3.893cm" svg:viewBox="0 0 85 285" svg:d="M68 0c5 0 9 5 13 5 4 4 4 8 4 13 0 4 0 8-4 12-4 0-8 5-13 5-4 0-8-5-8-5-4-4-4-8-4-12 0-5 0-9 4-13 0 0 4-5 8-5zM81 77v141c0 21-4 38-13 50-12 13-26 17-43 17-9 0-13 0-17-4s-8-8-8-8c0-5 0-9 4-13 0 0 4 0 8 0s4 0 9 0c0 0 4 4 8 8 4 5 9 5 13 5s4 0 9 0c0-5 5-5 5-9 0-8 0-17 0-30v-102c0-13 0-26 0-30 0 0 0-4-5-4 0-4-5-4-5-4-4 0-8 0-13 4v-4l44-17z">
          <text:p/>
        </draw:path>
        <draw:path draw:style-name="gr2" draw:text-style-name="P2" draw:layer="layout" svg:width="0.157cm" svg:height="0.14cm" svg:x="17.07cm" svg:y="3.974cm" svg:viewBox="0 0 158 141" svg:d="M132 0v81c0 16 0 29 0 29 4 4 4 9 4 9 5 4 5 4 9 4 0 0 4-4 8-4l5 4-43 18h-8v-31c-13 13-21 22-26 27-8 4-12 4-21 4-8 0-13 0-21-4-4-5-8-14-13-18 0-9 0-17 0-30v-64c0-8-4-12-4-12 0-4-4-4-4-9-5 0-10 0-18 0v-4h52v93c0 13 0 21 4 26 4 0 13 4 17 4s8 0 17-4c4-5 8-9 17-17v-77c0-8 0-12-5-16-4-5-8-5-16-5v-4z">
          <text:p/>
        </draw:path>
        <draw:path draw:style-name="gr2" draw:text-style-name="P2" draw:layer="layout" svg:width="0.098cm" svg:height="0.144cm" svg:x="17.239cm" svg:y="3.97cm" svg:viewBox="0 0 99 145" svg:d="M86 0v46h-4c-4-17-10-25-14-29-8-9-17-9-25-9-9 0-13 0-17 5-5 4-5 8-5 12s0 9 5 13c0 4 8 8 17 13l21 12c22 9 35 26 35 38 0 14-4 27-17 35-10 5-18 9-31 9-8 0-21 0-30-4-4 0-8 0-8 0-4 0-4 0-4 4h-9v-52h9c0 14 8 26 12 35 9 4 17 8 30 8 5 0 13 0 17-4s4-8 4-17c0-4 0-14-4-18s-17-8-30-17c-17-8-25-12-29-21-5-4-9-13-9-21 0-13 4-21 13-30 8-8 17-8 30-8 8 0 13 0 21 0 4 4 8 4 8 4 6 0 6 0 6 0 4-4 4-4 4-4z">
          <text:p/>
        </draw:path>
        <draw:path draw:style-name="gr2" draw:text-style-name="P2" draw:layer="layout" svg:width="0.029cm" svg:height="0.034cm" svg:x="17.371cm" svg:y="4.08cm" svg:viewBox="0 0 30 35" svg:d="M12 0c10 0 14 4 14 8 4 0 4 5 4 9s0 8-4 14c0 4-4 4-14 4-4 0-8 0-8-4-4-6-4-6-4-14 0-4 0-9 4-9 0-4 4-8 8-8z">
          <text:p/>
        </draw:path>
        <draw:path draw:style-name="gr2" draw:text-style-name="P2" draw:layer="layout" svg:width="0.148cm" svg:height="0.221cm" svg:x="17.422cm" svg:y="3.893cm" svg:viewBox="0 0 149 222" svg:d="M50 102c13-17 30-25 43-25 17 0 31 4 39 17 13 12 17 29 17 51 0 25-9 43-25 60-14 13-31 17-48 17-8 0-17 0-26-4-8 0-17-5-25-13v-145c0-17 0-25 0-30 0-4-4-4-4-4 0-4-5-4-5-4-4 0-8 0-12 4l-4-8 42-18h8zM50 111v85c5 5 9 9 18 13 4 0 8 4 16 4 9 0 17-4 26-17 9-8 14-26 14-43s-5-34-14-42c-9-9-17-13-30-13-4 0-8 0-12 4-5 0-13 4-18 9z">
          <text:p/>
        </draw:path>
        <draw:path draw:style-name="gr2" draw:text-style-name="P2" draw:layer="layout" svg:width="0.101cm" svg:height="0.14cm" svg:x="17.583cm" svg:y="3.97cm" svg:viewBox="0 0 102 141" svg:d="M47 0v29c13-21 26-29 38-29 5 0 9 0 13 4s4 4 4 13c0 0 0 4-4 8 0 4-4 4-8 4-5 0-9-4-13-4-4-4-4-8-9-8l-4 4c-4 4-13 13-17 21v68c0 8 4 13 4 17 0 0 5 5 9 5 0 4 8 4 13 4v5h-73v-5c8 0 12 0 17-4 4 0 4-5 4-9 0 0 0-5 0-13v-55c0-17 0-26 0-30 0 0 0-4-4-4 0-4-5-4-5-4-4 0-8 0-12 4v-4l43-17z">
          <text:p/>
        </draw:path>
        <draw:path draw:style-name="gr2" draw:text-style-name="P2" draw:layer="layout" svg:width="0.131cm" svg:height="0.212cm" svg:x="1.305cm" svg:y="4.343cm" svg:viewBox="0 0 132 213" svg:d="M0 105c0-21 0-42 9-59 8-17 17-29 29-38 9-4 17-8 26-8 18 0 30 8 43 25 17 17 25 47 25 80 0 22-4 43-8 60-8 17-17 31-30 39-8 4-21 9-30 9-21 0-34-9-51-35-9-17-13-43-13-73zM30 110c0 30 0 55 8 72 5 14 13 22 26 22 4 0 13 0 18-8 8-6 12-14 12-23 5-21 9-42 9-76 0-21-4-42-9-59-4-13-8-17-12-26-5 0-9-4-18-4-5 0-13 4-17 9-9 8-13 21-17 42 0 17 0 34 0 51z">
          <text:p/>
        </draw:path>
        <draw:path draw:style-name="gr2" draw:text-style-name="P2" draw:layer="layout" svg:width="0.135cm" svg:height="0.212cm" svg:x="1.458cm" svg:y="4.343cm" svg:viewBox="0 0 136 213" svg:d="M0 105c0-21 4-42 12-59 5-17 17-29 26-38 13-4 21-8 30-8 17 0 30 8 43 25 17 17 25 47 25 80 0 22-4 43-12 60-5 17-13 31-26 39-9 4-22 9-30 9-22 0-39-9-51-35-9-17-17-43-17-73zM29 110c0 30 4 55 13 72 4 14 13 22 26 22 4 0 8 0 17-8 4-6 8-14 13-23 4-21 9-42 9-76 0-21-5-42-9-59-5-13-9-17-13-26-5 0-13-4-17-4-9 0-13 4-17 9-9 8-13 21-18 42 0 17-4 34-4 51z">
          <text:p/>
        </draw:path>
        <draw:path draw:style-name="gr2" draw:text-style-name="P2" draw:layer="layout" svg:width="0.131cm" svg:height="0.212cm" svg:x="1.615cm" svg:y="4.343cm" svg:viewBox="0 0 132 213" svg:d="M0 105c0-21 4-42 12-59 4-17 14-29 27-38 8-4 21-8 29-8 17 0 30 8 43 25 17 17 21 47 21 80 0 22 0 43-8 60-9 17-17 31-26 39-13 4-21 9-34 9-17 0-34-9-48-35-12-17-16-43-16-73zM30 110c0 30 4 55 9 72 8 14 17 22 29 22 4 0 9 0 17-8 5-6 9-14 13-23 4-21 4-42 4-76 0-21 0-42-4-59-4-13-8-17-17-26-4 0-9-4-13-4-8 0-12 4-21 9-4 8-8 21-13 42-4 17-4 34-4 51z">
          <text:p/>
        </draw:path>
        <draw:path draw:style-name="gr2" draw:text-style-name="P2" draw:layer="layout" svg:width="0.132cm" svg:height="0.212cm" svg:x="1.771cm" svg:y="4.343cm" svg:viewBox="0 0 133 213" svg:d="M5 213v-5c12 0 25-4 38-8 8-4 21-18 29-31 13-17 22-34 26-51-17 13-34 17-47 17-12 0-25-8-34-17-12-13-17-25-17-46 0-17 5-34 17-47 13-17 26-25 47-25 17 0 34 4 42 21 17 17 27 38 27 63 0 21-10 43-18 64-13 21-30 38-47 52-17 8-34 13-55 13zM98 105c4-12 4-21 4-29 0-9-4-21-4-34-4-8-9-17-17-25-4-5-13-9-21-9-9 0-17 4-21 13-9 8-13 21-13 38 0 21 4 38 17 46 4 9 12 13 21 13 4 0 13 0 17 0 8-4 13-8 17-13z">
          <text:p/>
        </draw:path>
        <draw:path draw:style-name="gr2" draw:text-style-name="P2" draw:layer="layout" svg:width="0.136cm" svg:height="0.212cm" svg:x="1.924cm" svg:y="4.343cm" svg:viewBox="0 0 137 213" svg:d="M0 105c0-21 4-42 13-59 8-17 17-29 30-38 9-4 17-8 26-8 17 0 29 8 42 25 17 17 26 47 26 80 0 22-5 43-9 60-8 17-17 31-30 39-8 4-21 9-29 9-21 0-39-9-52-35-8-17-17-43-17-73zM35 110c0 30 0 55 8 72 5 14 13 22 26 22 4 0 13 0 17-8 4-6 12-14 12-23 5-21 9-42 9-76 0-21-4-42-9-59-4-13-8-17-12-26-4 0-9-4-17-4-4 0-13 4-17 9-9 8-13 21-17 42 0 17 0 34 0 51z">
          <text:p/>
        </draw:path>
        <draw:path draw:style-name="gr2" draw:text-style-name="P2" draw:layer="layout" svg:width="0.127cm" svg:height="0.212cm" svg:x="2.085cm" svg:y="4.343cm" svg:viewBox="0 0 128 213" svg:d="M124 0v4c-13 0-21 4-30 8-8 5-17 9-25 17-9 9-17 17-21 30-4 8-9 21-13 34 13-9 30-13 42-13 13 0 26 4 39 17 8 8 12 25 12 43 0 17-4 33-12 46-13 18-30 27-51 27-13 0-26-5-34-13-23-18-31-43-31-73 0-17 4-34 8-51 10-17 23-30 36-42 12-13 25-26 38-30 12-4 25-4 34-4zM31 105c0 13 0 26 0 35 0 8 0 21 4 29 4 13 9 21 17 31 4 4 8 4 17 4 8 0 17-4 25-14 5-8 9-17 9-33 0-17-4-35-9-47-8-13-17-17-29-17-5 0-9 0-13 0-4 4-13 8-21 12z">
          <text:p/>
        </draw:path>
        <draw:path draw:style-name="gr2" draw:text-style-name="P2" draw:layer="layout" svg:width="0.131cm" svg:height="0.212cm" svg:x="2.238cm" svg:y="4.343cm" svg:viewBox="0 0 132 213" svg:d="M128 0v4c-13 0-21 4-30 8-8 5-17 9-25 17-9 9-17 17-23 30-8 8-12 21-12 34 12-9 26-13 43-13 13 0 26 4 38 17 9 8 13 25 13 43 0 17-4 33-13 46-12 18-29 27-50 27-19 0-27-5-40-13-17-18-29-43-29-73 0-17 4-34 12-51 9-17 17-30 34-42 14-13 27-26 40-30 12-4 25-4 33-4zM33 105c-4 13-4 26-4 35 0 8 4 21 9 29 0 13 8 21 12 31 10 4 14 4 23 4 8 0 17-4 21-14 8-8 13-17 13-33 0-17-5-35-13-47-4-13-17-17-30-17 0 0-4 0-8 0-10 4-14 8-23 12z">
          <text:p/>
        </draw:path>
        <draw:polygon draw:style-name="gr2" draw:text-style-name="P2" draw:layer="layout" svg:width="0.08cm" svg:height="0.025cm" svg:x="2.396cm" svg:y="4.47cm" svg:viewBox="0 0 81 26" draw:points="0,0 81,0 81,26 0,26">
          <text:p/>
        </draw:polygon>
        <draw:path draw:style-name="gr2" draw:text-style-name="P2" draw:layer="layout" svg:width="0.132cm" svg:height="0.212cm" svg:x="2.496cm" svg:y="4.343cm" svg:viewBox="0 0 133 213" svg:d="M5 213v-5c12 0 25-4 38-8 12-4 22-18 35-31 8-17 17-34 21-51-17 13-30 17-44 17-17 0-25-8-38-17-8-13-17-25-17-46 0-17 9-34 17-47 13-17 30-25 52-25 17 0 30 4 42 21 13 17 22 38 22 63 0 21-5 43-17 64-13 21-26 38-47 52-18 8-35 13-56 13zM103 105c0-12 0-21 0-29 0-9 0-21-4-34-4-8-9-17-13-25-8-5-13-9-21-9-10 0-18 4-27 13-4 8-8 21-8 38 0 21 4 38 13 46 8 9 12 13 26 13 4 0 9 0 17 0 4-4 9-8 17-13z">
          <text:p/>
        </draw:path>
        <draw:path draw:style-name="gr2" draw:text-style-name="P2" draw:layer="layout" svg:width="0.14cm" svg:height="0.207cm" svg:x="2.645cm" svg:y="4.343cm" svg:viewBox="0 0 141 208" svg:d="M141 136v22h-26v50h-25v-50h-90v-22l98-136h17v136zM90 136v-107l-74 107z">
          <text:p/>
        </draw:path>
        <draw:path draw:style-name="gr2" draw:text-style-name="P2" draw:layer="layout" svg:width="0.034cm" svg:height="0.03cm" svg:x="2.818cm" svg:y="4.525cm" svg:viewBox="0 0 35 31" svg:d="M18 0c5 0 9 0 13 4 4 0 4 4 4 14 0 4 0 8-4 8-4 5-8 5-13 5-4 0-8 0-12-5 0 0-6-4-6-8 0-10 6-14 6-14 4-4 8-4 12-4z">
          <text:p/>
        </draw:path>
        <draw:path draw:style-name="gr2" draw:text-style-name="P2" draw:layer="layout" svg:width="0.136cm" svg:height="0.207cm" svg:x="2.882cm" svg:y="4.343cm" svg:viewBox="0 0 137 208" svg:d="M137 170l-13 38h-124v-4c35-34 60-59 77-81 13-22 22-39 22-56 0-12-5-25-13-33-9-9-17-13-30-13-8 0-17 4-25 8-9 9-14 17-18 30h-9c4-21 9-34 23-47 8-8 25-12 38-12 17 0 29 4 42 17 13 8 17 21 17 38 0 8 0 21-9 29-4 17-16 35-33 52-26 30-43 47-47 51h51c13 0 21 0 25 0s9-4 13-4c0-4 4-9 8-13z">
          <text:p/>
        </draw:path>
        <draw:path draw:style-name="gr2" draw:text-style-name="P2" draw:layer="layout" svg:width="0.131cm" svg:height="0.212cm" svg:x="3.043cm" svg:y="4.343cm" svg:viewBox="0 0 132 213" svg:d="M0 105c0-21 4-42 8-59 9-17 17-29 31-38 9-4 17-8 30-8s30 8 42 25c13 17 21 47 21 80 0 22-4 43-8 60-8 17-17 31-25 39-13 4-22 9-34 9-17 0-35-9-48-35-13-17-17-43-17-73zM30 110c0 30 4 55 9 72 9 14 17 22 26 22 8 0 12 0 17-8 8-6 12-14 17-23 4-21 4-42 4-76 0-21 0-42-9-59 0-13-8-17-12-26-5 0-9-4-13-4-8 0-13 4-21 9-5 8-14 21-14 42-4 17-4 34-4 51z">
          <text:p/>
        </draw:path>
        <draw:path draw:style-name="gr2" draw:text-style-name="P2" draw:layer="layout" svg:width="0.14cm" svg:height="0.207cm" svg:x="3.191cm" svg:y="4.343cm" svg:viewBox="0 0 141 208" svg:d="M141 170l-17 38h-124v-4c39-34 64-59 78-81 17-22 21-39 21-56 0-12-4-25-9-33-8-9-22-13-30-13-13 0-21 4-30 8-8 9-13 17-17 30h-4c0-21 8-34 17-47 13-8 25-12 42-12 18 0 31 4 44 17 8 8 17 21 17 38 0 8-5 21-9 29-8 17-21 35-38 52-27 30-39 47-48 51h56c9 0 18 0 22 0s8-4 12-4c5-4 9-9 9-13z">
          <text:p/>
        </draw:path>
        <draw:path draw:style-name="gr2" draw:text-style-name="P2" draw:layer="layout" svg:width="0.135cm" svg:height="0.212cm" svg:x="3.353cm" svg:y="4.343cm" svg:viewBox="0 0 136 213" svg:d="M0 105c0-21 4-42 12-59 4-17 17-29 26-38 13-4 21-8 30-8 16 0 30 8 43 25 17 17 25 47 25 80 0 22-4 43-12 60-5 17-13 31-26 39-9 4-22 9-30 9-22 0-39-9-52-35-8-17-16-43-16-73zM29 110c0 30 4 55 13 72 4 14 13 22 26 22 4 0 8 0 16-8 5-6 10-14 14-23 4-21 9-42 9-76 0-21-5-42-9-59-4-13-9-17-14-26-4 0-12-4-16-4-9 0-13 4-17 9-9 8-13 21-18 42 0 17-4 34-4 51z">
          <text:p/>
        </draw:path>
        <draw:path draw:style-name="gr2" draw:text-style-name="P2" draw:layer="layout" svg:width="0.03cm" svg:height="0.03cm" svg:x="3.522cm" svg:y="4.525cm" svg:viewBox="0 0 31 31" svg:d="M18 0c4 0 9 0 9 4 4 0 4 4 4 14 0 4 0 8-4 8 0 5-5 5-9 5-8 0-13 0-13-5-5 0-5-4-5-8 0-10 0-14 5-14 0-4 5-4 13-4z">
          <text:p/>
        </draw:path>
        <draw:path draw:style-name="gr2" draw:text-style-name="P2" draw:layer="layout" svg:width="0.14cm" svg:height="0.207cm" svg:x="3.581cm" svg:y="4.343cm" svg:viewBox="0 0 141 208" svg:d="M141 136v22h-30v50h-26v-50h-85v-22l94-136h17v136zM85 136v-107l-72 107z">
          <text:p/>
        </draw:path>
        <draw:path draw:style-name="gr2" draw:text-style-name="P2" draw:layer="layout" svg:width="0.034cm" svg:height="0.03cm" svg:x="3.755cm" svg:y="4.525cm" svg:viewBox="0 0 35 31" svg:d="M17 0c4 0 10 0 10 4 4 0 8 4 8 14 0 4-4 8-8 8 0 5-6 5-10 5s-8 0-13-5c-4 0-4-4-4-8 0-10 0-14 4-14 5-4 9-4 13-4z">
          <text:p/>
        </draw:path>
        <draw:path draw:style-name="gr2" draw:text-style-name="P2" draw:layer="layout" svg:width="0.135cm" svg:height="0.212cm" svg:x="3.819cm" svg:y="4.343cm" svg:viewBox="0 0 136 213" svg:d="M0 105c0-21 4-42 12-59 9-17 18-29 31-38 9-4 17-8 25-8 18 0 30 8 43 25 17 17 25 47 25 80 0 22-4 43-12 60-4 17-13 31-26 39-8 4-21 9-30 9-21 0-38-9-51-35-9-17-17-43-17-73zM30 110c0 30 5 55 13 72 4 14 13 22 25 22 5 0 13 0 18-8 4-6 12-14 12-23 5-21 9-42 9-76 0-21-4-42-9-59-4-13-8-17-12-26-5 0-9-4-18-4-4 0-12 4-16 9-9 8-13 21-17 42 0 17-5 34-5 51z">
          <text:p/>
        </draw:path>
        <draw:path draw:style-name="gr2" draw:text-style-name="P2" draw:layer="layout" svg:width="0.08cm" svg:height="0.207cm" svg:x="4.001cm" svg:y="4.343cm" svg:viewBox="0 0 81 208" svg:d="M0 25l52-25h4v174c0 13 0 17 4 22 0 4 0 4 5 8 4 0 8 0 16 0v4h-77v-4c9 0 17 0 17 0 4-4 9-4 9-8 0 0 0-9 0-22v-111c0-17 0-25 0-29 0-5-5-9-5-9 0 0-4 0-8 0 0 0-8 0-13 4z">
          <text:p/>
        </draw:path>
        <draw:path draw:style-name="gr2" draw:text-style-name="P2" draw:layer="layout" svg:width="0.035cm" svg:height="0.03cm" svg:x="4.141cm" svg:y="4.525cm" svg:viewBox="0 0 36 31" svg:d="M18 0c8 0 13 0 13 4 5 0 5 4 5 14 0 4 0 8-5 8 0 5-5 5-13 5-4 0-9 0-9-5-4 0-9-4-9-8 0-10 5-14 9-14 0-4 5-4 9-4z">
          <text:p/>
        </draw:path>
        <draw:path draw:style-name="gr2" draw:text-style-name="P2" draw:layer="layout" svg:width="0.119cm" svg:height="0.212cm" svg:x="4.217cm" svg:y="4.343cm" svg:viewBox="0 0 120 213" svg:d="M43 105c-17-12-30-25-34-33-5-9-5-17-5-26 0-12 5-21 13-34 13-8 26-12 42-12 17 0 30 4 44 12 9 9 13 22 13 30s-4 17-9 25c-4 9-18 17-35 30 17 13 31 21 35 30 9 13 13 21 13 34 0 12-4 25-17 39-8 8-27 13-44 13-21 0-33-5-46-17-9-10-13-23-13-35 0-9 4-17 9-26 8-8 17-17 34-30zM64 89c12-9 21-17 25-26 6-4 6-13 6-21 0-13-6-21-10-25-9-5-13-9-26-9-8 0-16 4-25 9-4 4-8 12-8 21 0 4 0 8 4 17 0 4 4 8 13 12zM47 110c-9 8-13 17-17 25-4 9-4 17-4 26 0 12 0 25 8 35 9 4 17 8 30 8 8 0 17 0 25-8 6-6 10-14 10-23 0-8 0-12-4-21-10-8-23-25-48-42z">
          <text:p/>
        </draw:path>
        <draw:path draw:style-name="gr2" draw:text-style-name="P2" draw:layer="layout" svg:width="0.135cm" svg:height="0.212cm" svg:x="4.366cm" svg:y="4.343cm" svg:viewBox="0 0 136 213" svg:d="M0 105c0-21 4-42 12-59 5-17 14-29 27-38 8-4 21-8 29-8 17 0 30 8 43 25 17 17 25 47 25 80 0 22-4 43-13 60-8 17-17 31-25 39-13 4-21 9-30 9-21 0-38-9-51-35-13-17-17-43-17-73zM30 110c0 30 5 55 13 72 4 14 13 22 25 22 5 0 9 0 17-8 5-6 9-14 13-23 4-21 4-42 4-76 0-21 0-42-4-59-4-13-8-17-17-26-4 0-8-4-13-4-8 0-12 4-17 9-8 8-12 21-16 42-5 17-5 34-5 51z">
          <text:p/>
        </draw:path>
        <draw:path draw:style-name="gr2" draw:text-style-name="P2" draw:layer="layout" svg:width="0.131cm" svg:height="0.212cm" svg:x="4.523cm" svg:y="4.343cm" svg:viewBox="0 0 132 213" svg:d="M0 105c0-21 4-42 8-59 8-17 17-29 30-38 8-4 17-8 30-8 12 0 29 8 42 25s22 47 22 80c0 22-5 43-9 60-9 17-17 31-26 39-13 4-21 9-34 9-17 0-34-9-47-35-12-17-16-43-16-73zM29 110c0 30 4 55 9 72 8 14 17 22 25 22 9 0 13 0 17-8 9-6 13-14 17-23 4-21 4-42 4-76 0-21 0-42-8-59 0-13-9-17-13-26-4 0-8-4-12-4-9 0-13 4-22 9-4 8-13 21-13 42-4 17-4 34-4 51z">
          <text:p/>
        </draw:path>
        <draw:path draw:style-name="gr2" draw:text-style-name="P2" draw:layer="layout" svg:width="0.132cm" svg:height="0.212cm" svg:x="4.679cm" svg:y="4.343cm" svg:viewBox="0 0 133 213" svg:d="M0 105c0-21 0-42 9-59 8-17 17-29 30-38 8-4 16-8 25-8 17 0 30 8 43 25 17 17 26 47 26 80 0 22-5 43-9 60-8 17-17 31-30 39-9 4-22 9-30 9-21 0-34-9-51-35-9-17-13-43-13-73zM30 110c0 30 0 55 9 72 4 14 12 22 25 22 4 0 13 0 17-8 8-6 13-14 13-23 4-21 8-42 8-76 0-21-4-42-8-59-5-13-9-17-13-26-4 0-9-4-17-4-4 0-13 4-17 9-8 8-13 21-13 42-4 17-4 34-4 51z">
          <text:p/>
        </draw:path>
        <draw:path draw:style-name="gr2" draw:text-style-name="P2" draw:layer="layout" svg:width="0.08cm" svg:height="0.207cm" svg:x="18.096cm" svg:y="4.343cm" svg:viewBox="0 0 81 208" svg:d="M0 25l51-25h5v174c0 13 0 17 4 22 0 4 0 4 4 8 4 0 9 0 17 0v4h-77v-4c8 0 17 0 22 0 0-4 4-4 4-8 0 0 0-9 0-22v-111c0-17 0-25 0-29 0-5 0-9-4-9h-5c-4 0-13 0-17 4z">
          <text:p/>
        </draw:path>
        <draw:path draw:style-name="gr2" draw:text-style-name="P2" draw:layer="layout" svg:width="0.135cm" svg:height="0.207cm" svg:x="18.223cm" svg:y="4.343cm" svg:viewBox="0 0 136 208" svg:d="M136 170l-12 38h-124v-4c34-34 59-59 77-81 13-22 21-39 21-56 0-12-4-25-12-33-9-9-18-13-31-13-9 0-17 4-26 8-8 9-12 17-17 30h-8c4-21 13-34 21-47 9-8 25-12 38-12 18 0 31 4 44 17 12 8 17 21 17 38 0 8 0 21-9 29-4 17-17 35-34 52-26 30-43 47-47 51h52c12 0 21 0 25 0s8-4 13-4c0-4 4-9 8-13z">
          <text:p/>
        </draw:path>
        <draw:path draw:style-name="gr2" draw:text-style-name="P2" draw:layer="layout" svg:width="0.131cm" svg:height="0.212cm" svg:x="18.384cm" svg:y="4.343cm" svg:viewBox="0 0 132 213" svg:d="M4 213v-5c13 0 26-4 39-8 9-4 21-18 30-31 12-17 21-34 25-51-17 13-29 17-46 17-13 0-26-8-35-17-13-13-17-25-17-46 0-17 4-34 17-47 13-17 26-25 47-25 17 0 34 4 43 21 17 17 25 38 25 63 0 21-8 43-17 64-13 21-30 38-46 52-17 8-34 13-56 13zM98 105c4-12 4-21 4-29 0-9 0-21-4-34-4-8-8-17-17-25-4-5-12-9-21-9-8 0-17 4-21 13-9 8-13 21-13 38 0 21 4 38 17 46 4 9 13 13 21 13 5 0 13 0 17 0 9-4 13-8 17-13z">
          <text:p/>
        </draw:path>
        <draw:path draw:style-name="gr2" draw:text-style-name="P2" draw:layer="layout" svg:width="0.122cm" svg:height="0.208cm" svg:x="18.541cm" svg:y="4.347cm" svg:viewBox="0 0 123 209" svg:d="M123 0l-12 25h-65l-12 26c25 4 51 17 64 34 13 12 21 30 21 47 0 13-4 22-8 30s-9 17-13 25c-8 5-17 9-25 13-14 9-22 9-35 9s-21 0-30-5c-4-4-8-8-8-12 0-5 4-9 4-9 4-4 4-4 8-4 5 0 5 0 9 0 0 0 4 4 8 8 9 5 17 9 26 9 13 0 22-4 30-17 9-9 13-17 13-30 0-12-4-25-13-34-4-14-17-22-30-26s-26-9-47-9l38-80z">
          <text:p/>
        </draw:path>
        <draw:path draw:style-name="gr2" draw:text-style-name="P2" draw:layer="layout" svg:width="0.136cm" svg:height="0.212cm" svg:x="18.693cm" svg:y="4.343cm" svg:viewBox="0 0 137 213" svg:d="M0 105c0-21 6-42 14-59 4-17 17-29 25-38 13-4 22-8 30-8 17 0 30 8 43 25 17 17 25 47 25 80 0 22-4 43-13 60-4 17-12 31-25 39-8 4-21 9-30 9-21 0-38-9-51-35-8-17-18-43-18-73zM31 110c0 30 4 55 13 72 4 14 13 22 25 22 5 0 9 0 17-8 5-6 9-14 13-23 4-21 8-42 8-76 0-21-4-42-8-59-4-13-8-17-13-26-4 0-12-4-17-4-8 0-12 4-17 9-8 8-13 21-17 42 0 17-4 34-4 51z">
          <text:p/>
        </draw:path>
        <draw:path draw:style-name="gr2" draw:text-style-name="P2" draw:layer="layout" svg:width="0.119cm" svg:height="0.208cm" svg:x="18.854cm" svg:y="4.347cm" svg:viewBox="0 0 120 209" svg:d="M120 0l-13 25h-60l-13 26c26 4 47 17 65 34 13 12 17 30 17 47 0 13 0 22-4 30-5 8-9 17-17 25-9 5-14 9-23 13-12 9-25 9-38 9s-21 0-25-5c-5-4-9-8-9-12 0-5 0-9 4-9 0-4 5-4 9-4h4c4 0 9 4 13 8 9 5 13 9 21 9 13 0 26-4 35-17 9-9 13-17 13-30 0-12-4-25-13-34-9-14-22-22-35-26-8-4-25-9-47-9l43-80z">
          <text:p/>
        </draw:path>
        <draw:path draw:style-name="gr2" draw:text-style-name="P2" draw:layer="layout" svg:width="0.119cm" svg:height="0.208cm" svg:x="19.011cm" svg:y="4.347cm" svg:viewBox="0 0 120 209" svg:d="M120 0l-13 25h-59l-18 26c30 4 52 17 65 34 16 12 21 30 21 47 0 13 0 22-5 30-4 8-12 17-16 25-9 5-17 9-26 13-9 9-21 9-35 9-13 0-21 0-25-5-9-4-9-8-9-12 0-5 0-9 0-9 4-4 9-4 13-4h4c4 0 4 4 13 8 4 5 12 9 22 9 13 0 21-4 30-17 8-9 17-17 17-30 0-12-4-25-13-34-8-14-21-22-34-26-14-4-26-9-48-9l44-80z">
          <text:p/>
        </draw:path>
        <draw:path draw:style-name="gr2" draw:text-style-name="P2" draw:layer="layout" svg:width="0.131cm" svg:height="0.212cm" svg:x="19.164cm" svg:y="4.343cm" svg:viewBox="0 0 132 213" svg:d="M0 105c0-21 0-42 8-59 9-17 17-29 31-38 8-4 17-8 25-8 17 0 30 8 43 25 17 17 25 47 25 80 0 22-4 43-8 60-9 17-17 31-30 39-9 4-21 9-30 9-21 0-39-9-51-35-9-17-13-43-13-73zM30 110c0 30 0 55 9 72 4 14 13 22 25 22 5 0 13 0 17-8 9-6 13-14 13-23 4-21 8-42 8-76 0-21-4-42-8-59-4-13-9-17-13-26-4 0-8-4-17-4-4 0-12 4-17 9-8 8-12 21-17 42 0 17 0 34 0 51z">
          <text:p/>
        </draw:path>
        <draw:path draw:style-name="gr2" draw:text-style-name="P2" draw:layer="layout" svg:width="0.152cm" svg:height="0.14cm" svg:x="19.308cm" svg:y="4.415cm" svg:viewBox="0 0 153 141" svg:d="M0 0h68v4h-5c-4 0-8 0-8 4-4 0-4 4-4 4 0 5 0 9 4 13l31 82 34-82c0-8 4-13 4-13 0-4 0-4-4-4 0 0 0-4-5-4 0 0-4 0-8 0v-4h46v4c-8 0-8 0-12 4-5 0-9 9-9 13l-51 120h-4l-52-116c-4-8-4-8-8-13 0-4-4-4-4-4-5-4-9-4-13-4z">
          <text:p/>
        </draw:path>
        <draw:path draw:style-name="gr2" draw:text-style-name="P2" draw:layer="layout" svg:width="0.08cm" svg:height="0.207cm" svg:x="19.499cm" svg:y="4.343cm" svg:viewBox="0 0 81 208" svg:d="M0 25l51-25h4v174c0 13 0 17 0 22 4 4 4 4 9 8 0 0 9 0 17 0v4h-77v-4c8 0 17 0 17 0 4-4 4-4 8-8 0 0 0-9 0-22v-111c0-17 0-25 0-29 0-5-4-9-4-9-4 0-4 0-8 0-5 0-9 0-17 4z">
          <text:p/>
        </draw:path>
        <draw:path draw:style-name="gr2" draw:text-style-name="P2" draw:layer="layout" svg:width="0.131cm" svg:height="0.212cm" svg:x="19.63cm" svg:y="4.343cm" svg:viewBox="0 0 132 213" svg:d="M0 105c0-21 4-42 8-59 9-17 17-29 30-38 9-4 17-8 30-8s31 8 43 25c13 17 21 47 21 80 0 22-4 43-8 60-8 17-17 31-25 39-14 4-23 9-35 9-17 0-34-9-47-35-13-17-17-43-17-73zM30 110c0 30 4 55 8 72 9 14 17 22 26 22 8 0 12 0 17-8 9-6 13-14 18-23 4-21 4-42 4-76 0-21 0-42-9-59 0-13-9-17-13-26-5 0-9-4-13-4-8 0-17 4-21 9-9 8-13 21-13 42-4 17-4 34-4 51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734"/>
    <meta:generator>LibreOffice/7.0.4.2$Windows_X86_64 LibreOffice_project/dcf040e67528d9187c66b2379df5ea4407429775</meta:generator>
  </office:meta>
</office:document-meta>
</file>